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INĖS SPORTO IR TECHNIKOS ORGANIZACIJOS „VYTIS“ PANAIKINIMO IR KAI KURIŲ JOS ĮMONIŲ PERDAVIMO Į KRAŠTO APSAUGOS DEPARTAMENTO BALANSĄ</text:p>
      <text:p text:style-name="P14"/>
      <text:p text:style-name="P15">1991 m. rugsėjo 20 d. Nr. 38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naikinti Valstybinę sporto ir technikos organizaciją „Vytis“.</text:span></text:p>
      <text:p text:style-name="P25"><text:span text:style-name="T26">2</text:span><text:span text:style-name="T27">. Perduoti į Krašto apsaugos departamento balansą Vilniaus Dariaus ir Girėno, Panevėžio, Šilutės aeroklubus ir Vilniaus materialinio techninio tiekimo komercinę įmonę.</text:span></text:p>
      <text:p text:style-name="P28"><text:span text:style-name="T29">3</text:span><text:span text:style-name="T30">. Perduoti į Krašto apsaugos departamento balansą Varėnos rajono technikos sporto klubą, Respublikinį šaudymo sporto klubą, Respublikinį technikos sporto radijo klubą, Respublikinę specializuotą vaikų jaunimo technikos sporto mokyklą, taip pat visą jų kilnojamąjį ir nekilnojamąjį turtą bei materialinius išteklius pagal organizacijų pasus.</text:span></text:p>
      <text:p text:style-name="P31"><text:span text:style-name="T32">4</text:span><text:span text:style-name="T33">. Papildyti specifinės paskirties valstybinių įmonių sąrašo, patvirtinto Lietuvos Respublikos Vyriausybės 1991 m. vasario 22 d. nutarimu Nr. 75 „Dėl specifinės paskirties valstybinių įmonių įstatų bei šių įmonių sąrašo“ (Lietuvos Respublikos Vyriausybės 1991 m. balandžio 18 d. nutarimo Nr. 145 redakcija; Žin., 1991, Nr.<text:s/></text:span><text:a xlink:href="https://www.e-tar.lt/portal/lt/legalAct/TAR.DA5DD72AB15D" office:target-frame-name="_blank" xlink:show="new"><text:span text:style-name="T34">8-238</text:span></text:a><text:span text:style-name="T35">; Nr. 14-383; Nr. 20-538) skyrių „Krašto apsaugos departamentas“ šiomis pastraipomis:</text:span></text:p>
      <text:p text:style-name="P36"><text:span text:style-name="T37">„Technikos sporto mokykla Vilniuje</text:span></text:p>
      <text:p text:style-name="P38"><text:span text:style-name="T39">Anykščių rajono technikos sporto klubas</text:span></text:p>
      <text:p text:style-name="P40"><text:span text:style-name="T41">Kupiškio rajono technikos sporto klubas</text:span></text:p>
      <text:p text:style-name="P42"><text:span text:style-name="T43">Mažeikių rajono technikos sporto klubas</text:span></text:p>
      <text:p text:style-name="P44"><text:span text:style-name="T45">Tauragės rajono technikos sporto klubas</text:span></text:p>
      <text:p text:style-name="P46"><text:span text:style-name="T47">Šilutės rajono technikos sporto jūrų klubas</text:span></text:p>
      <text:p text:style-name="P48"><text:span text:style-name="T49">Klaipėdos technikos sporto klubas</text:span></text:p>
      <text:p text:style-name="P50"><text:span text:style-name="T51">Šiaulių technikos sporto klubas</text:span></text:p>
      <text:p text:style-name="P52"><text:span text:style-name="T53">Vilniaus technikos mokykla</text:span></text:p>
      <text:p text:style-name="P54"><text:span text:style-name="T55">Kauno technikos mokykla</text:span></text:p>
      <text:p text:style-name="P56"><text:span text:style-name="T57">Klaipėdos technikos mokykla</text:span></text:p>
      <text:p text:style-name="P58"><text:span text:style-name="T59">Šiaulių technikos mokykla</text:span></text:p>
      <text:p text:style-name="P60"><text:span text:style-name="T61">Panevėžio technikos mokykla</text:span></text:p>
      <text:p text:style-name="P62"><text:span text:style-name="T63">Alytaus technikos mokykla</text:span></text:p>
      <text:p text:style-name="P64"><text:span text:style-name="T65">Marijampolės technikos mokykla</text:span></text:p>
      <text:p text:style-name="P66"><text:span text:style-name="T67">Kauno radiotechnikos mokykla</text:span></text:p>
      <text:p text:style-name="P68"><text:span text:style-name="T69">Kauno viešbutis „Vairas“</text:span></text:p>
      <text:p text:style-name="P70"><text:span text:style-name="T71">Klaipėdos viešbutis „Jūragis“</text:span></text:p>
      <text:p text:style-name="P72"><text:span text:style-name="T73">Šiaulių viešbutis „Salduvė“</text:span></text:p>
      <text:p text:style-name="P74"><text:span text:style-name="T75">Alytaus viešbutis „Signalas“</text:span></text:p>
      <text:p text:style-name="P76"><text:span text:style-name="T77">Varėnos rajono technikos sporto klubas</text:span></text:p>
      <text:p text:style-name="P78"><text:span text:style-name="T79">Respublikinis technikos sporto klubas</text:span></text:p>
      <text:p text:style-name="P80"><text:span text:style-name="T81">Respublikinis šaudymo sporto klubas</text:span></text:p>
      <text:p text:style-name="P82"><text:span text:style-name="T83">Respublikinis technikos sporto radijo klubas</text:span></text:p>
      <text:p text:style-name="P84"><text:span text:style-name="T85">Respublikinė specializuota vaikų jaunimo technikos sporto mokykla</text:span></text:p>
      <text:p text:style-name="P86"><text:span text:style-name="T87">Vilniaus Dariaus ir Girėno aeroklubas</text:span></text:p>
      <text:p text:style-name="P88"><text:span text:style-name="T89">Panevėžio aeroklubas</text:span></text:p>
      <text:p text:style-name="P90"><text:span text:style-name="T91">Šilutės aeroklubas</text:span></text:p>
      <text:p text:style-name="P92"><text:span text:style-name="T93">Vilniaus materialinio techninio tiekimo komercinė įmonė“.</text:span></text:p>
      <text:p text:style-name="P94"><text:span text:style-name="T95">5</text:span><text:span text:style-name="T96">. Iš dalies pakeičiant Lietuvos Respublikos Vyriausybės 1991 m. balandžio 18 d. nutarimą Nr. 145 „Dėl Sporto ir technikos susivienijimo „Vytis“ reorganizavimo ir specifinės paskirties valstybinių įmonių sąrašo papildymo“ (Žin., 1991, Nr.<text:s/></text:span><text:a xlink:href="https://www.e-tar.lt/portal/lt/legalAct/TAR.F12BA0CF31A8" office:target-frame-name="_blank" xlink:show="new"><text:span text:style-name="T97">14-383</text:span></text:a><text:span text:style-name="T98">):</text:span></text:p>
      <text:p text:style-name="P99"><text:span text:style-name="T100">5.1</text:span><text:span text:style-name="T101">. iš 4.1 punkto išbraukti žodį „Varėnos“;</text:span></text:p>
      <text:p text:style-name="P102"><text:span text:style-name="T103">5.2</text:span><text:span text:style-name="T104">. iš 4.2 punkto išbraukti žodžius „Vilniaus Dariaus ir Girėno aeroklubas“, „Panevėžio“, „Šilutės“;</text:span></text:p>
      <text:p text:style-name="P105"><text:span text:style-name="T106">5.3</text:span><text:span text:style-name="T107">. išbraukti 5.2 punktą.</text:span></text:p>
      <text:p text:style-name="P108"><text:span text:style-name="T109">6</text:span><text:span text:style-name="T110">. Pripažinti netekusiu galios Lietuvos Respublikos Vyriausybės 1991 m. gegužės 6 d. potvarkį Nr. 281p.</text:span></text:p>
      <text:p text:style-name="P111"/>
      <text:p text:style-name="P112"/>
      <text:p text:style-name="P113"/>
      <text:p text:style-name="P114">LIETUVOS RESPUBLIKOS MINISTRAS PIRMININKAS<text:tab/>G. VAGNORIU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9T12:05:00Z</meta:creation-date>
    <dc:date>2019-03-29T12:05:00Z</dc:date>
    <meta:template xlink:href="Normal.dotm" xlink:type="simple"/>
    <meta:editing-cycles>2</meta:editing-cycles>
    <meta:editing-duration>PT0S</meta:editing-duration>
    <meta:document-statistic meta:page-count="2" meta:paragraph-count="45" meta:word-count="409" meta:character-count="3077" meta:row-count="135" meta:non-whitespace-character-count="2713"/>
  </office:meta>
</office:document-meta>
</file>