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33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3, 5 STRAIPSNIŲ PAKEITIMO IR PAPILDYMO</text:p>
      <text:p text:style-name="P16">Į S T A T Y M A S</text:p>
      <text:p text:style-name="P17"/>
      <text:p text:style-name="P18">2001 m. gegužės 15 d. Nr. IX-321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2, Nr.<text:s/></text:span><text:a xlink:href="https://www.e-tar.lt/portal/lt/legalAct/TAR.623FD3913660" office:target-frame-name="_blank" xlink:show="new"><text:span text:style-name="T25">6-110</text:span></text:a><text:span text:style-name="T26">; 1993, Nr.<text:s/></text:span><text:a xlink:href="https://www.e-tar.lt/portal/lt/legalAct/TAR.4F6F84ED4922" office:target-frame-name="_blank" xlink:show="new"><text:span text:style-name="T27">16-404</text:span></text:a><text:span text:style-name="T28">, Nr.<text:s/></text:span><text:a xlink:href="https://www.e-tar.lt/portal/lt/legalAct/TAR.4DE442B7D5EA" office:target-frame-name="_blank" xlink:show="new"><text:span text:style-name="T29">30-682</text:span></text:a><text:span text:style-name="T30">; 1994, Nr.<text:s/></text:span><text:a xlink:href="https://www.e-tar.lt/portal/lt/legalAct/TAR.8291E363B77E" office:target-frame-name="_blank" xlink:show="new"><text:span text:style-name="T31">15-251</text:span></text:a><text:span text:style-name="T32">, Nr.<text:s/></text:span><text:a xlink:href="https://www.e-tar.lt/portal/lt/legalAct/TAR.550BE1C41B12" office:target-frame-name="_blank" xlink:show="new"><text:span text:style-name="T33">55-</text:span><text:span text:style-name="T34">1052</text:span></text:a><text:span text:style-name="T35">; 1995, Nr.<text:s/></text:span><text:a xlink:href="https://www.e-tar.lt/portal/lt/legalAct/TAR.AF5A17E8A398" office:target-frame-name="_blank" xlink:show="new"><text:span text:style-name="T36">34-813</text:span></text:a><text:span text:style-name="T37">; 1996, Nr.<text:s/></text:span><text:a xlink:href="https://www.e-tar.lt/portal/lt/legalAct/TAR.375319751FCA" office:target-frame-name="_blank" xlink:show="new"><text:span text:style-name="T38">62-1463</text:span></text:a><text:span text:style-name="T39">, Nr.<text:s/></text:span><text:a xlink:href="https://www.e-tar.lt/portal/lt/legalAct/TAR.9CD269F8472C" office:target-frame-name="_blank" xlink:show="new"><text:span text:style-name="T40">66-1577</text:span></text:a><text:span text:style-name="T41">, Nr.<text:s/></text:span><text:a xlink:href="https://www.e-tar.lt/portal/lt/legalAct/TAR.A20743C0438F" office:target-frame-name="_blank" xlink:show="new"><text:span text:style-name="T42">73-1746</text:span></text:a><text:span text:style-name="T43">; 1997, Nr.<text:s/></text:span><text:a xlink:href="https://www.e-tar.lt/portal/lt/legalAct/TAR.FB6A744F9841" office:target-frame-name="_blank" xlink:show="new"><text:span text:style-name="T44">28-661</text:span></text:a><text:span text:style-name="T45">, Nr.<text:s/></text:span><text:a xlink:href="https://www.e-tar.lt/portal/lt/legalAct/TAR.01F9472774C4" office:target-frame-name="_blank" xlink:show="new"><text:span text:style-name="T46">61-1442</text:span></text:a><text:span text:style-name="T47">; 1998, Nr.<text:s/></text:span><text:a xlink:href="https://www.e-tar.lt/portal/lt/legalAct/TAR.11F72578CFB7" office:target-frame-name="_blank" xlink:show="new"><text:span text:style-name="T48">68-1977</text:span></text:a><text:span text:style-name="T49">; 1999, Nr.<text:s/></text:span><text:a xlink:href="https://www.e-tar.lt/portal/lt/legalAct/TAR.13414F5ABE40" office:target-frame-name="_blank" xlink:show="new"><text:span text:style-name="T50">64-2072</text:span></text:a><text:span text:style-name="T51">;<text:s/></text:span></text:p>
      <text:p text:style-name="P52">2000, Nr. 36-988, Nr. 64-1912)</text:p>
      <text:p text:style-name="P53"/>
      <text:p text:style-name="P54"><text:span text:style-name="T55">1</text:span><text:span text:style-name="T56"><text:s/>straipsnis.<text:s/></text:span><text:span text:style-name="T57">3 straipsnio 5 dalies pakeitimas</text:span></text:p>
      <text:p text:style-name="P58"><text:span text:style-name="T59">3 straipsnio 5 dalyje vietoj žodžio „nepriskiriamos“ įrašyti žodį „nepriskiriama“, išbraukti žodžius „pajamos (lėšos), kurios pagal Lietuvos Respu</text:span><text:span text:style-name="T60">blikos miškų įstatymą skirtos Miško fondui sudaryti, taip pat“ ir šią dalį išdėstyti taip:</text:span></text:p>
      <text:p text:style-name="P61"><text:span text:style-name="T62">„Bendrosioms pajamoms nepriskiriama iš įmonės lėšų arba dėl turto vertės padidėjimo akcininkams proporcingai jų turimų akcijų skaičiui nemokamai išduotos akcijos arb</text:span><text:span text:style-name="T63">a anksčiau išduotų akcijų nominalios vertės padidinimo suma.“</text:span></text:p>
      <text:p text:style-name="Normal"/>
      <text:p text:style-name="P64"><text:span text:style-name="T65">2</text:span><text:span text:style-name="T66"><text:s/>straipsnis.<text:s/></text:span><text:span text:style-name="T67">5 straipsnio 1 dalies papildymas 16 punktu</text:span></text:p>
      <text:p text:style-name="P68"><text:span text:style-name="T69">5 straipsnio 1 dalį papildyti 16 punktu:</text:span></text:p>
      <text:p text:style-name="P70"><text:span text:style-name="T71">„</text:span><text:span text:style-name="T72">16</text:span><text:span text:style-name="T73">) miško atkūrimo, ugdymo, priežiūros, apsaugos, rekreacijos, gyvūnijos gausini</text:span><text:span text:style-name="T74">mo, miško kelių bei miško žemių sausinimo sistemos įrengimo, priežiūros bei remonto darbų sąnaudos, išskyrus sąnaudas, susijusias su veiklos neigiamu poveikiu aplinkai ar to poveikio padarytos žalos atlyginimu.“</text:span></text:p>
      <text:p text:style-name="Normal"/>
      <text:p text:style-name="P75"><text:span text:style-name="T76">3</text:span><text:span text:style-name="T77"><text:s/>straipsnis.<text:s/></text:span><text:span text:style-name="T78">Įstatymo taikymas</text:span></text:p>
      <text:p text:style-name="P79"><text:span text:style-name="T80">Šio įstatymo nuostatos taikomos apskaičiuojant 2001 metų ir vėlesnių metų apmokestinamąjį pelną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Normal"/>
      <text:p text:style-name="P85">RESPUBLIKOS PREZIDENTAS<text:tab/>VALDAS ADAMKUS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04:00Z</meta:creation-date>
    <dc:date>2015-09-14T04:04:00Z</dc:date>
    <meta:template xlink:href="Normal" xlink:type="simple"/>
    <meta:editing-cycles>2</meta:editing-cycles>
    <meta:editing-duration>PT0S</meta:editing-duration>
    <meta:document-statistic meta:page-count="1" meta:paragraph-count="36" meta:word-count="380" meta:character-count="2686" meta:row-count="111" meta:non-whitespace-character-count="2342"/>
  </office:meta>
</office:document-meta>
</file>