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text-indent="0.4916in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 fo:text-indent="0.4916in"/>
      <style:text-properties fo:color="#000000"/>
    </style:style>
    <style:style style:name="P13" style:parent-style-name="Normal" style:family="paragraph">
      <style:paragraph-properties fo:text-align="center" fo:text-indent="0.4916in"/>
      <style:text-properties fo:font-weight="bold" style:font-weight-asian="bold" fo:color="#000000"/>
    </style:style>
    <style:style style:name="P14" style:parent-style-name="Normal" style:family="paragraph">
      <style:paragraph-properties fo:text-align="center" fo:text-indent="0.4916in"/>
      <style:text-properties fo:font-weight="bold" style:font-weight-asian="bold"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center" fo:text-indent="0.4916in"/>
      <style:text-properties fo:color="#000000"/>
    </style:style>
    <style:style style:name="P17" style:parent-style-name="Normal" style:family="paragraph">
      <style:paragraph-properties fo:text-align="center" fo:text-indent="0.4916in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indent="0.4916in"/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PRITARIMO VALSTYBEI NUOSAVYBĖS TEISE PRIKLAUSANČIŲ AKCINĖS BENDROVĖS LIETUVOS ŽEMĖS ŪKIO BANKO AKCIJŲ PIRKIMO-PARDAVIMO SUTARTIES PROJEKTUI</text:p>
      <text:p text:style-name="P15"/>
      <text:p text:style-name="P16">2002 m. vasario 13 d. Nr.<text:s/>218</text:p>
      <text:p text:style-name="P17">Vilnius</text:p>
      <text:p text:style-name="Normal"/>
      <text:p text:style-name="P18"><text:span text:style-name="T19">Vadovaudamasi Lietuvos Respublikos valstybės ir savivaldybių turto privatizavimo įstatymo (Žin., 1997, Nr.<text:s/></text:span><text:a xlink:href="https://www.e-tar.lt/portal/lt/legalAct/TAR.7055451E838B" office:target-frame-name="_blank" xlink:show="new"><text:span text:style-name="T20">107-2688</text:span></text:a><text:span text:style-name="T21">; 1999, Nr.<text:s/></text:span><text:a xlink:href="https://www.e-tar.lt/portal/lt/legalAct/TAR.D05F4E4E9E12" office:target-frame-name="_blank" xlink:show="new"><text:span text:style-name="T22">66-2120</text:span></text:a><text:span text:style-name="T23">; 2001, Nr.<text:s/></text:span><text:a xlink:href="https://www.e-tar.lt/portal/lt/legalAct/TAR.418BDE2AE59D" office:target-frame-name="_blank" xlink:show="new"><text:span text:style-name="T24">103-3654</text:span></text:a><text:span text:style-name="T25">) 7 straipsnio 3 dalimi ir 10 straipsnio 5 dalimi, Lietuvos Respublikos Vyriausybė<text:s/></text:span><text:span text:style-name="T26">nutari</text:span><text:span text:style-name="T27">a:</text:span></text:p>
      <text:p text:style-name="P28"><text:span text:style-name="T29">1</text:span><text:span text:style-name="T30">. Pritarti</text:span><text:span text:style-name="T31"><text:s/>valstybei nuosavybės teise priklausančių akcinės bendrovės Lietuvos žemės ūkio banko akcijų pirkimo-pardavimo sutarties projektui.</text:span></text:p>
      <text:p text:style-name="P32"><text:span text:style-name="T33">2</text:span><text:span text:style-name="T34">. Pripažinti netekusiu galios Lietuvos Respublikos Vyriausybės 1998 m. liepos 9 d. nutarimo Nr. 849 „Dėl pavedimo Finan</text:span><text:span text:style-name="T35">sų ministerijai disponuoti lėšomis, surinktomis už parduotus kukurūzus, gautus iš JAV pagal programą PL 480“ (Žin., 1998, Nr.<text:s/></text:span><text:a xlink:href="https://www.e-tar.lt/portal/lt/legalAct/TAR.6ACF64CED371" office:target-frame-name="_blank" xlink:show="new"><text:span text:style-name="T36">63-1814</text:span></text:a><text:span text:style-name="T37">) 5 punktą.</text:span></text:p>
      <text:p text:style-name="P38"/>
      <text:p text:style-name="Normal"/>
      <text:p text:style-name="P39">MINISTRAS PIRMININKAS<text:tab/>ALGIRDAS BRAZAUSKAS</text:p>
      <text:p text:style-name="P40"/>
      <text:p text:style-name="P41">FINANSŲ MINISTRĖ<text:tab/>DALIA GRYBAUSKAITĖ</text:p>
      <text:p text:style-name="P42">______________</text:p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8T04:48:00Z</meta:creation-date>
    <dc:date>2015-10-08T04:48:00Z</dc:date>
    <meta:template xlink:href="Normal" xlink:type="simple"/>
    <meta:editing-cycles>2</meta:editing-cycles>
    <meta:editing-duration>PT0S</meta:editing-duration>
    <meta:document-statistic meta:page-count="1" meta:paragraph-count="16" meta:word-count="176" meta:character-count="1305" meta:row-count="54" meta:non-whitespace-character-count="1145"/>
  </office:meta>
</office:document-meta>
</file>