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416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text-transform="uppercase"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margin-right="0.0354in" fo:text-indent="3.543in"/>
    </style:style>
    <style:style style:name="T404" style:parent-style-name="DefaultParagraphFont" style:family="text">
      <style:text-properties fo:color="#000000"/>
    </style:style>
    <style:style style:name="P405" style:parent-style-name="Normal" style:family="paragraph">
      <style:paragraph-properties fo:margin-right="0.0354in" fo:text-indent="3.543in"/>
      <style:text-properties fo:color="#000000"/>
    </style:style>
    <style:style style:name="P406" style:parent-style-name="Normal" style:family="paragraph">
      <style:paragraph-properties fo:margin-right="0.0354in" fo:text-indent="3.543in"/>
      <style:text-properties fo:color="#000000"/>
    </style:style>
    <style:style style:name="P407" style:parent-style-name="Normal" style:family="paragraph">
      <style:paragraph-properties fo:margin-right="0.0354in" fo:text-indent="3.543in"/>
      <style:text-properties fo:color="#000000"/>
    </style:style>
    <style:style style:name="P408" style:parent-style-name="Normal" style:family="paragraph">
      <style:paragraph-properties fo:text-align="end" fo:margin-right="-0.0006in" fo:text-indent="0.4923in">
        <style:tab-stops>
          <style:tab-stop style:type="left" style:position="0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margin-left="0.2958in" fo:text-indent="0.4923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229in"/>
        </style:tab-stops>
      </style:paragraph-properties>
      <style:text-properties fo:font-size="10pt" style:font-size-asian="10pt"/>
    </style:style>
    <style:style style:name="P420" style:parent-style-name="Normal" style:family="paragraph">
      <style:paragraph-properties fo:text-align="justify">
        <style:tab-stops>
          <style:tab-stop style:type="right" style:leader-style="solid" style:leader-text="_" style:position="6.6229in"/>
        </style:tab-stops>
      </style:paragraph-properties>
    </style:style>
    <style:style style:name="P421" style:parent-style-name="Normal" style:family="paragraph">
      <style:paragraph-properties fo:text-align="center">
        <style:tab-stops>
          <style:tab-stop style:type="right" style:leader-style="solid" style:leader-text="_" style:position="6.6229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25" style:parent-style-name="Normal" style:family="paragraph">
      <style:paragraph-properties fo:text-align="justify" fo:text-indent="0.4923in">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6229in"/>
        </style:tab-stops>
      </style:paragraph-properties>
    </style:style>
    <style:style style:name="P427"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28" style:parent-style-name="Normal" style:family="paragraph">
      <style:paragraph-properties fo:text-align="justify" fo:text-indent="0.4923in">
        <style:tab-stops>
          <style:tab-stop style:type="center" style:position="5.0645in"/>
          <style:tab-stop style:type="right" style:leader-style="solid" style:leader-text="_" style:position="6.6229in"/>
        </style:tab-stops>
      </style:paragraph-properties>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6.6229in"/>
        </style:tab-stops>
      </style:paragraph-properties>
    </style:style>
    <style:style style:name="P430"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31" style:parent-style-name="Normal" style:family="paragraph">
      <style:paragraph-properties fo:text-align="justify" fo:text-indent="0.4923in">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6229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34" style:parent-style-name="Normal" style:family="paragraph">
      <style:paragraph-properties fo:text-align="justify" fo:text-indent="0.4923in">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229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37" style:parent-style-name="Normal" style:family="paragraph">
      <style:paragraph-properties fo:text-align="justify" fo:text-indent="0.4923in">
        <style:tab-stops>
          <style:tab-stop style:type="center" style:position="5.1944in"/>
          <style:tab-stop style:type="right" style:leader-style="solid" style:leader-text="_" style:position="6.6229in"/>
        </style:tab-stops>
      </style:paragraph-properties>
      <style:text-properties fo:font-size="10pt" style:font-size-asian="10pt"/>
    </style:style>
    <style:style style:name="P438" style:parent-style-name="Normal" style:family="paragraph">
      <style:paragraph-properties fo:text-align="justify">
        <style:tab-stops>
          <style:tab-stop style:type="right" style:leader-style="solid" style:leader-text="_" style:position="6.6229in"/>
        </style:tab-stops>
      </style:paragraph-properties>
    </style:style>
    <style:style style:name="P439" style:parent-style-name="Normal" style:family="paragraph">
      <style:paragraph-properties fo:text-align="justify">
        <style:tab-stops>
          <style:tab-stop style:type="right" style:leader-style="solid" style:leader-text="_" style:position="6.6229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41" style:parent-style-name="Normal" style:family="paragraph">
      <style:paragraph-properties fo:text-align="justify">
        <style:tab-stops>
          <style:tab-stop style:type="right" style:leader-style="solid" style:leader-text="_" style:position="6.6229in"/>
        </style:tab-stops>
      </style:paragraph-properties>
    </style:style>
    <style:style style:name="P442" style:parent-style-name="Normal" style:family="paragraph">
      <style:paragraph-properties fo:text-align="justify" fo:text-indent="0.3937in">
        <style:tab-stops>
          <style:tab-stop style:type="center" style:position="3.3763in"/>
          <style:tab-stop style:type="right" style:leader-style="solid" style:leader-text="_" style:position="6.6229in"/>
        </style:tab-stops>
      </style:paragraph-properties>
      <style:text-properties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44" style:parent-style-name="Normal" style:family="paragraph">
      <style:paragraph-properties fo:text-align="justify" fo:text-indent="0.4923in">
        <style:tab-stops>
          <style:tab-stop style:type="left" style:position="1.818in"/>
          <style:tab-stop style:type="right" style:position="6.6229in"/>
        </style:tab-stops>
      </style:paragraph-properties>
    </style:style>
    <style:style style:name="P445" style:parent-style-name="Normal" style:family="paragraph">
      <style:paragraph-properties fo:text-align="justify" fo:text-indent="1.818in">
        <style:tab-stops>
          <style:tab-stop style:type="left" style:position="1.818in"/>
          <style:tab-stop style:type="right" style:leader-style="solid" style:leader-text="_" style:position="6.6229in"/>
        </style:tab-stops>
      </style:paragraph-properties>
    </style:style>
    <style:style style:name="P446"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47"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48" style:parent-style-name="Normal" style:family="paragraph">
      <style:paragraph-properties fo:text-align="justify" fo:text-indent="0.3937in">
        <style:tab-stops>
          <style:tab-stop style:type="center" style:position="4.1555in"/>
          <style:tab-stop style:type="right" style:leader-style="solid" style:leader-text="_" style:position="6.6229in"/>
        </style:tab-stops>
      </style:paragraph-properties>
      <style:text-properties fo:font-size="10pt" style:font-size-asian="10pt"/>
    </style:style>
    <style:style style:name="P449" style:parent-style-name="Normal" style:family="paragraph">
      <style:paragraph-properties fo:text-align="justify" fo:text-indent="0.4923in">
        <style:tab-stops>
          <style:tab-stop style:type="right" style:leader-style="solid" style:leader-text="_" style:position="6.6229in"/>
        </style:tab-stops>
      </style:paragraph-properties>
      <style:text-properties fo:font-size="10pt" style:font-size-asian="10pt"/>
    </style:style>
    <style:style style:name="P450" style:parent-style-name="Normal" style:family="paragraph">
      <style:paragraph-properties fo:text-align="justify">
        <style:tab-stops>
          <style:tab-stop style:type="left" style:leader-style="solid" style:leader-text="_" style:position="1.575in"/>
          <style:tab-stop style:type="left" style:position="2.3625in"/>
          <style:tab-stop style:type="left" style:leader-style="solid" style:leader-text="_" style:position="4.3312in"/>
          <style:tab-stop style:type="left" style:position="4.725in"/>
          <style:tab-stop style:type="right" style:leader-style="solid" style:leader-text="_" style:position="6.6229in"/>
          <style:tab-stop style:type="right" style:position="6.6937in"/>
        </style:tab-stops>
      </style:paragraph-properties>
      <style:text-properties fo:text-transform="uppercase"/>
    </style:style>
    <style:style style:name="P451" style:parent-style-name="Normal" style:family="paragraph">
      <style:paragraph-properties fo:text-align="justify" fo:text-indent="0.4923in">
        <style:tab-stops>
          <style:tab-stop style:type="center" style:position="0.5909in"/>
          <style:tab-stop style:type="center" style:position="3.2486in"/>
          <style:tab-stop style:type="center" style:position="5.5125in"/>
          <style:tab-stop style:type="right" style:leader-style="solid" style:leader-text="_" style:position="6.6229in"/>
        </style:tab-stops>
      </style:paragraph-properties>
      <style:text-properties fo:font-size="10pt" style:font-size-asian="10pt"/>
    </style:style>
    <style:style style:name="P452" style:parent-style-name="Normal" style:family="paragraph">
      <style:paragraph-properties fo:text-align="justify" fo:text-indent="0.4923in">
        <style:tab-stops>
          <style:tab-stop style:type="right" style:leader-style="solid" style:leader-text="_" style:position="6.6229in"/>
        </style:tab-stops>
      </style:paragraph-properties>
      <style:text-properties fo:font-size="10pt" style:font-size-asian="10pt"/>
    </style:style>
    <style:style style:name="P45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457" style:parent-style-name="Normal" style:family="paragraph">
      <style:paragraph-properties fo:text-align="justify" fo:text-indent="0.4923in">
        <style:tab-stops>
          <style:tab-stop style:type="center" style:position="4.0256in"/>
          <style:tab-stop style:type="right" style:leader-style="solid" style:leader-text="_" style:position="6.6229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solid" style:leader-text="_" style:position="6.6229in"/>
        </style:tab-stops>
      </style:paragraph-properties>
      <style:text-properties style:font-size-complex="12pt"/>
    </style:style>
    <style:style style:name="P459" style:parent-style-name="Normal" style:family="paragraph">
      <style:paragraph-properties fo:text-align="justify">
        <style:tab-stops>
          <style:tab-stop style:type="left" style:leader-style="solid" style:leader-text="_" style:position="1.575in"/>
          <style:tab-stop style:type="left" style:position="2.3625in"/>
          <style:tab-stop style:type="left" style:leader-style="solid" style:leader-text="_" style:position="4.3312in"/>
          <style:tab-stop style:type="left" style:position="4.725in"/>
          <style:tab-stop style:type="right" style:leader-style="solid" style:leader-text="_" style:position="6.6229in"/>
          <style:tab-stop style:type="right" style:position="6.6937in"/>
        </style:tab-stops>
      </style:paragraph-properties>
      <style:text-properties fo:text-transform="uppercase"/>
    </style:style>
    <style:style style:name="P460" style:parent-style-name="Normal" style:family="paragraph">
      <style:paragraph-properties fo:text-align="justify">
        <style:tab-stops>
          <style:tab-stop style:type="center" style:position="0.5909in"/>
          <style:tab-stop style:type="center" style:position="3.2486in"/>
          <style:tab-stop style:type="center" style:position="5.5125in"/>
        </style:tab-stops>
      </style:paragraph-properties>
      <style:text-properties fo:font-size="10pt" style:font-size-asian="10pt"/>
    </style:style>
    <style:style style:name="P461" style:parent-style-name="Normal" style:family="paragraph">
      <style:paragraph-properties fo:text-align="center"/>
      <style:text-properties fo:color="#000000"/>
    </style:style>
    <style:style style:name="P462" style:parent-style-name="Normal" style:family="paragraph">
      <style:paragraph-properties fo:break-before="page" fo:text-indent="0.4923in"/>
    </style:style>
    <style:style style:name="P463" style:parent-style-name="Normal" style:family="paragraph">
      <style:paragraph-properties fo:margin-right="0.0354in" fo:text-indent="3.543in"/>
    </style:style>
    <style:style style:name="T464" style:parent-style-name="DefaultParagraphFont" style:family="text">
      <style:text-properties fo:color="#000000"/>
    </style:style>
    <style:style style:name="P465" style:parent-style-name="Normal" style:family="paragraph">
      <style:paragraph-properties fo:margin-right="0.0354in" fo:text-indent="3.543in"/>
      <style:text-properties fo:color="#000000"/>
    </style:style>
    <style:style style:name="P466" style:parent-style-name="Normal" style:family="paragraph">
      <style:paragraph-properties fo:margin-right="0.0354in" fo:text-indent="3.543in"/>
      <style:text-properties fo:color="#000000"/>
    </style:style>
    <style:style style:name="P467" style:parent-style-name="Normal" style:family="paragraph">
      <style:paragraph-properties fo:margin-right="0.0354in" fo:text-indent="3.543in"/>
      <style:text-properties fo:color="#000000"/>
    </style:style>
    <style:style style:name="P468" style:parent-style-name="Normal" style:family="paragraph">
      <style:paragraph-properties fo:text-align="justify" fo:margin-right="-0.0006in" fo:text-indent="0.4923in">
        <style:tab-stops>
          <style:tab-stop style:type="left" style:position="0in"/>
        </style:tab-stops>
      </style:paragraph-properties>
      <style:text-properties fo:text-transform="uppercase" fo:color="#000000"/>
    </style:style>
    <style:style style:name="P469" style:parent-style-name="Normal" style:family="paragraph">
      <style:paragraph-properties fo:text-align="center">
        <style:tab-stops>
          <style:tab-stop style:type="left" style:position="0in"/>
        </style:tab-stops>
      </style:paragraph-properties>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margin-right="-0.0006in" fo:text-indent="0.4923in">
        <style:tab-stops>
          <style:tab-stop style:type="left" style:position="0in"/>
        </style:tab-stops>
      </style:paragraph-properties>
      <style:text-properties fo:font-weight="bold" style:font-weight-asian="bold" fo:text-transform="uppercase" fo:color="#000000"/>
    </style:style>
    <style:style style:name="P474" style:parent-style-name="Normal" style:family="paragraph">
      <style:paragraph-properties fo:text-align="justify">
        <style:tab-stops>
          <style:tab-stop style:type="right" style:leader-style="solid" style:leader-text="_" style:position="6.6229in"/>
        </style:tab-stops>
      </style:paragraph-properties>
    </style:style>
    <style:style style:name="P475" style:parent-style-name="Normal" style:family="paragraph">
      <style:paragraph-properties fo:text-align="justify">
        <style:tab-stops>
          <style:tab-stop style:type="right" style:leader-style="solid" style:leader-text="_" style:position="6.6229in"/>
        </style:tab-stops>
      </style:paragraph-properties>
    </style:style>
    <style:style style:name="P476" style:parent-style-name="Normal" style:family="paragraph">
      <style:paragraph-properties fo:text-align="justify">
        <style:tab-stops>
          <style:tab-stop style:type="right" style:leader-style="solid" style:leader-text="_" style:position="6.6229in"/>
        </style:tab-stops>
      </style:paragraph-properties>
    </style:style>
    <style:style style:name="P477" style:parent-style-name="Normal" style:family="paragraph">
      <style:paragraph-properties fo:text-align="justify">
        <style:tab-stops>
          <style:tab-stop style:type="center" style:position="3.2465in"/>
          <style:tab-stop style:type="right" style:leader-style="solid" style:leader-text="_" style:position="6.6229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229in"/>
        </style:tab-stops>
      </style:paragraph-properties>
    </style:style>
    <style:style style:name="P481" style:parent-style-name="Normal" style:family="paragraph">
      <style:paragraph-properties fo:text-align="justify">
        <style:tab-stops>
          <style:tab-stop style:type="center" style:position="3.7659in"/>
          <style:tab-stop style:type="right" style:leader-style="solid" style:leader-text="_" style:position="6.6229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ab-stops>
          <style:tab-stop style:type="right" style:leader-style="solid" style:leader-text="_" style:position="6.6229in"/>
        </style:tab-stops>
      </style:paragraph-properties>
    </style:style>
    <style:style style:name="P484" style:parent-style-name="Normal" style:family="paragraph">
      <style:paragraph-properties fo:text-align="justify" fo:text-indent="3.6361in">
        <style:tab-stops>
          <style:tab-stop style:type="left" style:position="3.6361in"/>
          <style:tab-stop style:type="right" style:leader-style="solid" style:leader-text="_" style:position="6.6229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ab-stops>
          <style:tab-stop style:type="right" style:leader-style="solid" style:leader-text="_" style:position="6.6229in"/>
        </style:tab-stops>
      </style:paragraph-properties>
    </style:style>
    <style:style style:name="P487" style:parent-style-name="Normal" style:family="paragraph">
      <style:paragraph-properties fo:text-align="justify">
        <style:tab-stops>
          <style:tab-stop style:type="right" style:leader-style="solid" style:leader-text="_" style:position="6.6229in"/>
        </style:tab-stops>
      </style:paragraph-properties>
    </style:style>
    <style:style style:name="P488" style:parent-style-name="Normal" style:family="paragraph">
      <style:paragraph-properties fo:text-align="justify">
        <style:tab-stops>
          <style:tab-stop style:type="right" style:leader-style="solid" style:leader-text="_" style:position="6.6229in"/>
        </style:tab-stops>
      </style:paragraph-properties>
    </style:style>
    <style:style style:name="P489" style:parent-style-name="Normal" style:family="paragraph">
      <style:paragraph-properties fo:text-align="justify" fo:text-indent="3.7659in">
        <style:tab-stops>
          <style:tab-stop style:type="left" style:position="3.7659in"/>
          <style:tab-stop style:type="right" style:leader-style="solid" style:leader-text="_" style:position="6.6229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ab-stops>
          <style:tab-stop style:type="right" style:leader-style="solid" style:leader-text="_" style:position="6.6229in"/>
        </style:tab-stops>
      </style:paragraph-properties>
    </style:style>
    <style:style style:name="P492" style:parent-style-name="Normal" style:family="paragraph">
      <style:paragraph-properties fo:text-align="justify">
        <style:tab-stops>
          <style:tab-stop style:type="center" style:position="3.8958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ab-stops>
          <style:tab-stop style:type="right" style:leader-style="solid" style:leader-text="_" style:position="6.6229in"/>
        </style:tab-stops>
      </style:paragraph-properties>
    </style:style>
    <style:style style:name="P495" style:parent-style-name="Normal" style:family="paragraph">
      <style:paragraph-properties fo:text-align="justify">
        <style:tab-stops>
          <style:tab-stop style:type="right" style:leader-style="solid" style:leader-text="_" style:position="6.6229in"/>
        </style:tab-stops>
      </style:paragraph-properties>
    </style:style>
    <style:style style:name="P496" style:parent-style-name="Normal" style:family="paragraph">
      <style:paragraph-properties fo:text-align="justify">
        <style:tab-stops>
          <style:tab-stop style:type="right" style:leader-style="solid" style:leader-text="_" style:position="6.6229in"/>
        </style:tab-stops>
      </style:paragraph-properties>
    </style:style>
    <style:style style:name="P497" style:parent-style-name="Normal" style:family="paragraph">
      <style:paragraph-properties fo:text-align="justify">
        <style:tab-stops>
          <style:tab-stop style:type="right" style:leader-style="solid" style:leader-text="_" style:position="6.6229in"/>
        </style:tab-stops>
      </style:paragraph-properties>
    </style:style>
    <style:style style:name="P498" style:parent-style-name="Normal" style:family="paragraph">
      <style:paragraph-properties fo:text-align="justify">
        <style:tab-stops>
          <style:tab-stop style:type="right" style:leader-style="solid" style:leader-text="_" style:position="6.6229in"/>
        </style:tab-stops>
      </style:paragraph-properties>
    </style:style>
    <style:style style:name="P499" style:parent-style-name="Normal" style:family="paragraph">
      <style:paragraph-properties fo:text-align="justify">
        <style:tab-stops>
          <style:tab-stop style:type="right" style:leader-style="solid" style:leader-text="_" style:position="6.6229in"/>
        </style:tab-stops>
      </style:paragraph-properties>
    </style:style>
    <style:style style:name="P500" style:parent-style-name="Normal" style:family="paragraph">
      <style:paragraph-properties fo:text-align="justify" fo:text-indent="0.2958in">
        <style:tab-stops>
          <style:tab-stop style:type="right" style:leader-style="solid" style:leader-text="_" style:position="6.6229in"/>
        </style:tab-stops>
      </style:paragraph-properties>
    </style:style>
    <style:style style:name="P501"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ab-stops>
          <style:tab-stop style:type="right" style:leader-style="solid" style:leader-text="_" style:position="6.6229in"/>
        </style:tab-stops>
      </style:paragraph-properties>
    </style:style>
    <style:style style:name="P506"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6229in"/>
        </style:tab-stops>
      </style:paragraph-properties>
    </style:style>
    <style:style style:name="P509"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ab-stops>
          <style:tab-stop style:type="right" style:leader-style="solid" style:leader-text="_" style:position="6.6229in"/>
        </style:tab-stops>
      </style:paragraph-properties>
    </style:style>
    <style:style style:name="P513"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6229in"/>
        </style:tab-stops>
      </style:paragraph-properties>
    </style:style>
    <style:style style:name="P518" style:parent-style-name="Normal" style:family="paragraph">
      <style:paragraph-properties fo:text-align="justify">
        <style:tab-stops>
          <style:tab-stop style:type="right" style:leader-style="solid" style:leader-text="_" style:position="6.6229in"/>
        </style:tab-stops>
      </style:paragraph-properties>
    </style:style>
    <style:style style:name="P519"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ab-stops>
          <style:tab-stop style:type="right" style:leader-style="solid" style:leader-text="_" style:position="6.6229in"/>
        </style:tab-stops>
      </style:paragraph-properties>
    </style:style>
    <style:style style:name="P523" style:parent-style-name="Normal" style:family="paragraph">
      <style:paragraph-properties fo:text-align="justify" fo:text-indent="3.7659in">
        <style:tab-stops>
          <style:tab-stop style:type="left" style:position="3.7659in"/>
          <style:tab-stop style:type="right" style:leader-style="solid" style:leader-text="_" style:position="6.6229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ab-stops>
          <style:tab-stop style:type="right" style:leader-style="solid" style:leader-text="_" style:position="6.6229in"/>
        </style:tab-stops>
      </style:paragraph-properties>
    </style:style>
    <style:style style:name="P526" style:parent-style-name="Normal" style:family="paragraph">
      <style:paragraph-properties fo:text-align="justify">
        <style:tab-stops>
          <style:tab-stop style:type="right" style:leader-style="solid" style:leader-text="_" style:position="6.6229in"/>
        </style:tab-stops>
      </style:paragraph-properties>
    </style:style>
    <style:style style:name="P527" style:parent-style-name="Normal" style:family="paragraph">
      <style:paragraph-properties fo:text-align="justify" fo:margin-left="0.3937in">
        <style:tab-stops>
          <style:tab-stop style:type="left" style:position="5.3159in"/>
          <style:tab-stop style:type="right" style:leader-style="solid" style:leader-text="_" style:position="6.2291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229in"/>
        </style:tab-stops>
      </style:paragraph-properties>
    </style:style>
    <style:style style:name="P531" style:parent-style-name="Normal" style:family="paragraph">
      <style:paragraph-properties fo:text-align="justify">
        <style:tab-stops>
          <style:tab-stop style:type="right" style:leader-style="solid" style:leader-text="_" style:position="6.6229in"/>
        </style:tab-stops>
      </style:paragraph-properties>
    </style:style>
    <style:style style:name="P532" style:parent-style-name="Normal" style:family="paragraph">
      <style:paragraph-properties fo:text-align="justify" fo:margin-left="0.3937in">
        <style:tab-stops>
          <style:tab-stop style:type="right" style:leader-style="solid" style:leader-text="_" style:position="6.2291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ab-stops>
          <style:tab-stop style:type="right" style:leader-style="solid" style:leader-text="_" style:position="6.6229in"/>
        </style:tab-stops>
      </style:paragraph-properties>
    </style:style>
    <style:style style:name="P536" style:parent-style-name="Normal" style:family="paragraph">
      <style:paragraph-properties fo:text-align="justify" fo:margin-left="2.0673in">
        <style:tab-stops>
          <style:tab-stop style:type="right" style:leader-style="solid" style:leader-text="_" style:position="4.5555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ab-stops>
          <style:tab-stop style:type="right" style:leader-style="solid" style:leader-text="_" style:position="6.6229in"/>
        </style:tab-stops>
      </style:paragraph-properties>
    </style:style>
    <style:style style:name="P540" style:parent-style-name="Normal" style:family="paragraph">
      <style:paragraph-properties fo:text-align="justify" fo:margin-left="2.0673in">
        <style:tab-stops>
          <style:tab-stop style:type="right" style:leader-style="solid" style:leader-text="_" style:position="4.5555in"/>
        </style:tab-stops>
      </style:paragraph-properties>
      <style:text-properties fo:font-size="10pt" style:font-size-asian="10pt"/>
    </style:style>
    <style:style style:name="P541" style:parent-style-name="Normal" style:family="paragraph">
      <style:paragraph-properties fo:text-align="justify" fo:margin-right="-0.0006in" fo:text-indent="0.4923in">
        <style:tab-stops>
          <style:tab-stop style:type="left" style:position="-1.477in"/>
        </style:tab-stops>
      </style:paragraph-properties>
      <style:text-properties fo:color="#000000"/>
    </style:style>
    <style:style style:name="P542" style:parent-style-name="Normal" style:family="paragraph">
      <style:paragraph-properties fo:text-align="justify" fo:margin-right="-0.0006in" fo:text-indent="0.4923in">
        <style:tab-stops>
          <style:tab-stop style:type="left" style:position="-1.47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text-align="justify" fo:margin-right="-0.0006in">
        <style:tab-stops>
          <style:tab-stop style:type="left" style:position="-1.477in"/>
        </style:tab-stops>
      </style:paragraph-properties>
      <style:text-properties fo:text-transform="uppercase" fo:color="#000000"/>
    </style:style>
    <style:style style:name="P550" style:parent-style-name="Normal" style:family="paragraph">
      <style:paragraph-properties fo:text-align="justify" fo:text-indent="0.4923in">
        <style:tab-stops>
          <style:tab-stop style:type="left" style:position="-1.477in"/>
        </style:tab-stops>
      </style:paragraph-properties>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color="#000000"/>
    </style:style>
    <style:style style:name="P556" style:parent-style-name="Normal" style:family="paragraph">
      <style:paragraph-properties fo:text-align="justify" fo:margin-left="0.4923in" fo:margin-right="-0.0006in" fo:text-indent="0.5in">
        <style:tab-stops>
          <style:tab-stop style:type="left" style:position="-1.9694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5in" fo:text-indent="0.492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margin-left="0.5in" fo:text-indent="0.492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4923in" fo:margin-right="-0.0006in" fo:text-indent="0.4923in">
        <style:tab-stops>
          <style:tab-stop style:type="left" style:position="-1.9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margin-left="0.4923in" fo:text-indent="0.492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left="0.5in" fo:text-indent="0.492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left="0.5in" fo:text-indent="0.492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5in" fo:text-indent="0.492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left="0.4923in" fo:margin-right="-0.0006in" fo:text-indent="0.4923in">
        <style:tab-stops>
          <style:tab-stop style:type="left" style:position="-1.9694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0.4923in" fo:margin-right="-0.0006in" fo:text-indent="0.4923in">
        <style:tab-stops>
          <style:tab-stop style:type="left" style:position="-0.492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0.4923in" fo:text-indent="0.4923in">
        <style:tab-stops>
          <style:tab-stop style:type="left" style:position="-2.165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left="0.4923in" fo:margin-right="-0.0006in" fo:text-indent="0.492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margin-right="-0.0006in" fo:text-indent="0.4923in">
        <style:tab-stops>
          <style:tab-stop style:type="left" style:position="-1.477in"/>
        </style:tab-stops>
      </style:paragraph-properties>
      <style:text-properties fo:color="#000000"/>
    </style:style>
    <style:style style:name="P640" style:parent-style-name="Normal" style:family="paragraph">
      <style:paragraph-properties fo:text-align="justify" fo:margin-right="-0.0006in" fo:text-indent="0.4923in">
        <style:tab-stops>
          <style:tab-stop style:type="left" style:position="-1.477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229in"/>
        </style:tab-stops>
      </style:paragraph-properties>
    </style:style>
    <style:style style:name="P642" style:parent-style-name="Normal" style:family="paragraph">
      <style:paragraph-properties fo:text-align="justify">
        <style:tab-stops>
          <style:tab-stop style:type="right" style:leader-style="solid" style:leader-text="_" style:position="6.6229in"/>
        </style:tab-stops>
      </style:paragraph-properties>
    </style:style>
    <style:style style:name="P643" style:parent-style-name="Normal" style:family="paragraph">
      <style:paragraph-properties fo:text-align="justify">
        <style:tab-stops>
          <style:tab-stop style:type="center" style:position="3.3763in"/>
          <style:tab-stop style:type="right" style:leader-style="solid" style:leader-text="_" style:position="6.6229in"/>
        </style:tab-stops>
      </style:paragraph-properties>
      <style:text-properties fo:font-size="10pt" style:font-size-asian="10pt"/>
    </style:style>
    <style:style style:name="P644" style:parent-style-name="Normal" style:family="paragraph">
      <style:paragraph-properties fo:text-align="justify">
        <style:tab-stops>
          <style:tab-stop style:type="right" style:leader-style="solid" style:leader-text="_" style:position="6.6229in"/>
        </style:tab-stops>
      </style:paragraph-properties>
    </style:style>
    <style:style style:name="P645" style:parent-style-name="Normal" style:family="paragraph">
      <style:paragraph-properties fo:text-align="justify">
        <style:tab-stops>
          <style:tab-stop style:type="right" style:leader-style="solid" style:leader-text="_" style:position="6.6229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ab-stops>
          <style:tab-stop style:type="right" style:leader-style="solid" style:leader-text="_" style:position="6.6229in"/>
        </style:tab-stops>
      </style:paragraph-properties>
    </style:style>
    <style:style style:name="P649" style:parent-style-name="Normal" style:family="paragraph">
      <style:paragraph-properties fo:text-align="justify">
        <style:tab-stops>
          <style:tab-stop style:type="right" style:leader-style="solid" style:leader-text="_" style:position="6.6229in"/>
        </style:tab-stops>
      </style:paragraph-properties>
    </style:style>
    <style:style style:name="P650" style:parent-style-name="Normal" style:family="paragraph">
      <style:paragraph-properties fo:text-align="justify" fo:text-indent="4.1555in">
        <style:tab-stops>
          <style:tab-stop style:type="left" style:position="4.1555in"/>
          <style:tab-stop style:type="right" style:leader-style="solid" style:leader-text="_" style:position="6.6229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229in"/>
        </style:tab-stops>
      </style:paragraph-properties>
    </style:style>
    <style:style style:name="P652" style:parent-style-name="Normal" style:family="paragraph">
      <style:paragraph-properties fo:text-align="justify">
        <style:tab-stops>
          <style:tab-stop style:type="right" style:leader-style="solid" style:leader-text="_" style:position="6.6229in"/>
        </style:tab-stops>
      </style:paragraph-properties>
    </style:style>
    <style:style style:name="P653" style:parent-style-name="Normal" style:family="paragraph">
      <style:paragraph-properties fo:text-align="justify">
        <style:tab-stops>
          <style:tab-stop style:type="center" style:position="2.2645in"/>
          <style:tab-stop style:type="center" style:position="3.4458in"/>
        </style:tab-stops>
      </style:paragraph-properties>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margin-right="0.0354in" fo:text-indent="3.543in"/>
    </style:style>
    <style:style style:name="T661" style:parent-style-name="DefaultParagraphFont" style:family="text">
      <style:text-properties fo:color="#000000"/>
    </style:style>
    <style:style style:name="P662" style:parent-style-name="Normal" style:family="paragraph">
      <style:paragraph-properties fo:margin-right="0.0354in" fo:text-indent="3.543in"/>
      <style:text-properties fo:color="#000000"/>
    </style:style>
    <style:style style:name="P663" style:parent-style-name="Normal" style:family="paragraph">
      <style:paragraph-properties fo:margin-right="0.0354in" fo:text-indent="3.543in"/>
      <style:text-properties fo:color="#000000"/>
    </style:style>
    <style:style style:name="P664" style:parent-style-name="Normal" style:family="paragraph">
      <style:paragraph-properties fo:margin-right="0.0354in" fo:text-indent="3.543in"/>
      <style:text-properties fo:color="#000000"/>
    </style:style>
    <style:style style:name="P665" style:parent-style-name="Normal" style:family="paragraph">
      <style:paragraph-properties fo:text-align="center">
        <style:tab-stops>
          <style:tab-stop style:type="left" style:position="0in"/>
        </style:tab-stops>
      </style:paragraph-properties>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margin-right="-0.0006in" fo:text-indent="0.4923in">
        <style:tab-stops>
          <style:tab-stop style:type="left" style:position="-0.9847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6229in"/>
        </style:tab-stops>
      </style:paragraph-properties>
    </style:style>
    <style:style style:name="P677" style:parent-style-name="Normal" style:family="paragraph">
      <style:paragraph-properties fo:text-align="justify" fo:text-indent="3.2486in">
        <style:tab-stops>
          <style:tab-stop style:type="left" style:position="3.2486in"/>
          <style:tab-stop style:type="right" style:leader-style="solid" style:leader-text="_" style:position="6.6229in"/>
        </style:tab-stops>
      </style:paragraph-properties>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229in"/>
        </style:tab-stops>
      </style:paragraph-properties>
    </style:style>
    <style:style style:name="P679" style:parent-style-name="Normal" style:family="paragraph">
      <style:paragraph-properties fo:text-align="justify">
        <style:tab-stops>
          <style:tab-stop style:type="center" style:position="3.3763in"/>
          <style:tab-stop style:type="right" style:leader-style="solid" style:leader-text="_" style:position="6.6229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6229in"/>
        </style:tab-stops>
      </style:paragraph-properties>
    </style:style>
    <style:style style:name="P683" style:parent-style-name="Normal" style:family="paragraph">
      <style:paragraph-properties fo:text-align="justify" fo:text-indent="3.3763in">
        <style:tab-stops>
          <style:tab-stop style:type="left" style:position="3.3763in"/>
          <style:tab-stop style:type="right" style:leader-style="solid" style:leader-text="_" style:position="6.6229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6229in"/>
        </style:tab-stops>
      </style:paragraph-properties>
    </style:style>
    <style:style style:name="P686" style:parent-style-name="Normal" style:family="paragraph">
      <style:paragraph-properties fo:text-align="justify">
        <style:tab-stops>
          <style:tab-stop style:type="right" style:leader-style="solid" style:leader-text="_" style:position="6.6229in"/>
        </style:tab-stops>
      </style:paragraph-properties>
    </style:style>
    <style:style style:name="P687" style:parent-style-name="Normal" style:family="paragraph">
      <style:paragraph-properties fo:text-align="justify" fo:text-indent="2.7562in">
        <style:tab-stops>
          <style:tab-stop style:type="left" style:position="2.7562in"/>
          <style:tab-stop style:type="right" style:leader-style="solid" style:leader-text="_" style:position="6.6229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229in"/>
        </style:tab-stops>
      </style:paragraph-properties>
    </style:style>
    <style:style style:name="P689" style:parent-style-name="Normal" style:family="paragraph">
      <style:paragraph-properties fo:text-align="justify">
        <style:tab-stops>
          <style:tab-stop style:type="center" style:position="3.2465in"/>
          <style:tab-stop style:type="right" style:leader-style="solid" style:leader-text="_" style:position="6.6229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ab-stops>
          <style:tab-stop style:type="right" style:leader-style="solid" style:leader-text="_" style:position="6.6229in"/>
        </style:tab-stops>
      </style:paragraph-properties>
    </style:style>
    <style:style style:name="P692" style:parent-style-name="Normal" style:family="paragraph">
      <style:paragraph-properties fo:text-align="justify" fo:text-indent="1.8708in">
        <style:tab-stops>
          <style:tab-stop style:type="left" style:position="1.8708in"/>
          <style:tab-stop style:type="right" style:leader-style="solid" style:leader-text="_" style:position="6.6229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6229in"/>
        </style:tab-stops>
      </style:paragraph-properties>
    </style:style>
    <style:style style:name="P696" style:parent-style-name="Normal" style:family="paragraph">
      <style:paragraph-properties fo:text-align="justify" fo:text-indent="3.7409in">
        <style:tab-stops>
          <style:tab-stop style:type="left" style:position="3.7409in"/>
          <style:tab-stop style:type="right" style:leader-style="solid" style:leader-text="_" style:position="6.6229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6229in"/>
        </style:tab-stops>
      </style:paragraph-properties>
    </style:style>
    <style:style style:name="P699" style:parent-style-name="Normal" style:family="paragraph">
      <style:paragraph-properties fo:text-align="end">
        <style:tab-stops>
          <style:tab-stop style:type="right" style:leader-style="solid" style:leader-text="_" style:position="6.6229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6229in"/>
        </style:tab-stops>
      </style:paragraph-properties>
    </style:style>
    <style:style style:name="P703" style:parent-style-name="Normal" style:family="paragraph">
      <style:paragraph-properties fo:text-align="justify">
        <style:tab-stops>
          <style:tab-stop style:type="right" style:leader-style="solid" style:leader-text="_" style:position="6.6229in"/>
        </style:tab-stops>
      </style:paragraph-properties>
    </style:style>
    <style:style style:name="P704" style:parent-style-name="Normal" style:family="paragraph">
      <style:paragraph-properties fo:text-align="justify">
        <style:tab-stops>
          <style:tab-stop style:type="right" style:leader-style="solid" style:leader-text="_" style:position="6.6229in"/>
        </style:tab-stops>
      </style:paragraph-properties>
    </style:style>
    <style:style style:name="P705" style:parent-style-name="Normal" style:family="paragraph">
      <style:paragraph-properties fo:text-align="justify">
        <style:tab-stops>
          <style:tab-stop style:type="right" style:leader-style="solid" style:leader-text="_" style:position="6.6229in"/>
        </style:tab-stops>
      </style:paragraph-properties>
    </style:style>
    <style:style style:name="P706" style:parent-style-name="Normal" style:family="paragraph">
      <style:paragraph-properties fo:text-align="justify">
        <style:tab-stops>
          <style:tab-stop style:type="right" style:leader-style="solid" style:leader-text="_" style:position="6.6229in"/>
        </style:tab-stops>
      </style:paragraph-properties>
    </style:style>
    <style:style style:name="P707"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ab-stops>
          <style:tab-stop style:type="right" style:leader-style="solid" style:leader-text="_" style:position="6.6229in"/>
        </style:tab-stops>
      </style:paragraph-properties>
    </style:style>
    <style:style style:name="P711"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ab-stops>
          <style:tab-stop style:type="right" style:leader-style="solid" style:leader-text="_" style:position="6.6229in"/>
        </style:tab-stops>
      </style:paragraph-properties>
    </style:style>
    <style:style style:name="P714"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229in"/>
        </style:tab-stops>
      </style:paragraph-properties>
    </style:style>
    <style:style style:name="P718"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6229in"/>
        </style:tab-stops>
      </style:paragraph-properties>
    </style:style>
    <style:style style:name="P725" style:parent-style-name="Normal" style:family="paragraph">
      <style:paragraph-properties fo:text-align="justify">
        <style:tab-stops>
          <style:tab-stop style:type="right" style:leader-style="solid" style:leader-text="_" style:position="6.6229in"/>
        </style:tab-stops>
      </style:paragraph-properties>
    </style:style>
    <style:style style:name="P726"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6229in"/>
        </style:tab-stops>
      </style:paragraph-properties>
    </style:style>
    <style:style style:name="P730" style:parent-style-name="Normal" style:family="paragraph">
      <style:paragraph-properties fo:text-align="justify">
        <style:tab-stops>
          <style:tab-stop style:type="right" style:leader-style="solid" style:leader-text="_" style:position="6.6229in"/>
        </style:tab-stops>
      </style:paragraph-properties>
    </style:style>
    <style:style style:name="P731" style:parent-style-name="Normal" style:family="paragraph">
      <style:paragraph-properties fo:text-align="justify" fo:margin-left="1.9687in">
        <style:tab-stops>
          <style:tab-stop style:type="right" style:leader-style="solid" style:leader-text="_" style:position="4.6541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6229in"/>
        </style:tab-stops>
      </style:paragraph-properties>
    </style:style>
    <style:style style:name="P734" style:parent-style-name="Normal" style:family="paragraph">
      <style:paragraph-properties fo:text-align="justify" fo:margin-left="2.6583in">
        <style:tab-stops>
          <style:tab-stop style:type="right" style:leader-style="solid" style:leader-text="_" style:position="3.9645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6229in"/>
        </style:tab-stops>
      </style:paragraph-properties>
    </style:style>
    <style:style style:name="P737" style:parent-style-name="Normal" style:family="paragraph">
      <style:paragraph-properties fo:text-align="justify" fo:margin-left="2.6583in">
        <style:tab-stops>
          <style:tab-stop style:type="right" style:leader-style="solid" style:leader-text="_" style:position="3.9645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ab-stops>
          <style:tab-stop style:type="right" style:leader-style="solid" style:leader-text="_" style:position="6.6229in"/>
        </style:tab-stops>
      </style:paragraph-properties>
    </style:style>
    <style:style style:name="P741" style:parent-style-name="Normal" style:family="paragraph">
      <style:paragraph-properties fo:text-align="justify">
        <style:tab-stops>
          <style:tab-stop style:type="right" style:leader-style="solid" style:leader-text="_" style:position="6.6229in"/>
        </style:tab-stops>
      </style:paragraph-properties>
    </style:style>
    <style:style style:name="P742" style:parent-style-name="Normal" style:family="paragraph">
      <style:paragraph-properties fo:text-align="center">
        <style:tab-stops>
          <style:tab-stop style:type="right" style:leader-style="solid" style:leader-text="_" style:position="6.6229in"/>
        </style:tab-stops>
      </style:paragraph-properties>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justify" fo:margin-right="-0.0006in" fo:text-indent="0.4923in">
        <style:tab-stops>
          <style:tab-stop style:type="left" style:position="-1.47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text-properties fo:text-transform="uppercase" fo:color="#000000"/>
    </style:style>
    <style:style style:name="P752" style:parent-style-name="Normal" style:family="paragraph">
      <style:paragraph-properties fo:text-align="justify" fo:margin-left="0.4923in" fo:text-indent="0.4923in">
        <style:tab-stops/>
      </style:paragraph-properties>
    </style:style>
    <style:style style:name="T753" style:parent-style-name="DefaultParagraphFont" style:family="text">
      <style:text-properties fo:text-transform="uppercase"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color="#000000"/>
    </style:style>
    <style:style style:name="P758" style:parent-style-name="Normal" style:family="paragraph">
      <style:paragraph-properties fo:text-align="justify" fo:margin-left="0.4923in" fo:margin-right="-0.0006in" fo:text-indent="0.5in">
        <style:tab-stops>
          <style:tab-stop style:type="left" style:position="-1.969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4923in" fo:text-indent="0.492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0.5in" fo:text-indent="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0.4923in" fo:margin-right="-0.0006in" fo:text-indent="0.4923in">
        <style:tab-stops>
          <style:tab-stop style:type="left" style:position="-1.969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margin-left="0.4923in" fo:text-indent="0.492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0.5in" fo:text-indent="0.492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margin-left="0.5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left="0.5in" fo:text-indent="0.492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0.4923in" fo:margin-right="-0.0006in" fo:text-indent="0.4923in">
        <style:tab-stops>
          <style:tab-stop style:type="left" style:position="-1.9694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margin-left="0.4923in" fo:margin-right="-0.0006in" fo:text-indent="0.492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margin-left="0.4923in" fo:margin-right="-0.0006in" fo:text-indent="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margin-left="0.4923in" fo:margin-right="-0.0006in" fo:text-indent="0.492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left="0.4923in" fo:margin-right="-0.0006in" fo:text-indent="0.492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margin-left="0.4923in" fo:margin-right="-0.0006in" fo:text-indent="0.492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margin-left="0.4923in" fo:margin-right="-0.0006in" fo:text-indent="0.492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left="0.4923in" fo:margin-right="-0.0006in" fo:text-indent="0.492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0.4923in" fo:margin-right="-0.0006in" fo:text-indent="0.492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4923in" fo:margin-right="-0.0006in" fo:text-indent="0.492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4923in" fo:margin-right="-0.0006in" fo:text-indent="0.492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0.4923in" fo:text-indent="0.4923in">
        <style:tab-stops>
          <style:tab-stop style:type="left" style:position="-2.16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tab-stops>
          <style:tab-stop style:type="right" style:leader-style="solid" style:leader-text="_" style:position="6.6229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6229in"/>
        </style:tab-stops>
      </style:paragraph-properties>
    </style:style>
    <style:style style:name="P840" style:parent-style-name="Normal" style:family="paragraph">
      <style:paragraph-properties fo:text-align="justify">
        <style:tab-stops>
          <style:tab-stop style:type="center" style:position="3.2465in"/>
          <style:tab-stop style:type="right" style:leader-style="solid" style:leader-text="_" style:position="6.6229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6229in"/>
        </style:tab-stops>
      </style:paragraph-properties>
    </style:style>
    <style:style style:name="P842" style:parent-style-name="Normal" style:family="paragraph">
      <style:paragraph-properties fo:text-align="justify">
        <style:tab-stops>
          <style:tab-stop style:type="right" style:leader-style="solid" style:leader-text="_" style:position="6.6229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6229in"/>
        </style:tab-stops>
      </style:paragraph-properties>
    </style:style>
    <style:style style:name="P846" style:parent-style-name="Normal" style:family="paragraph">
      <style:paragraph-properties fo:text-align="justify">
        <style:tab-stops>
          <style:tab-stop style:type="right" style:leader-style="solid" style:leader-text="_" style:position="6.6229in"/>
        </style:tab-stops>
      </style:paragraph-properties>
    </style:style>
    <style:style style:name="P847" style:parent-style-name="Normal" style:family="paragraph">
      <style:paragraph-properties fo:text-align="justify" fo:text-indent="4.0256in">
        <style:tab-stops>
          <style:tab-stop style:type="left" style:position="4.0256in"/>
          <style:tab-stop style:type="right" style:leader-style="solid" style:leader-text="_" style:position="6.6229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229in"/>
        </style:tab-stops>
      </style:paragraph-properties>
    </style:style>
    <style:style style:name="P849" style:parent-style-name="Normal" style:family="paragraph">
      <style:paragraph-properties fo:text-align="justify">
        <style:tab-stops>
          <style:tab-stop style:type="right" style:leader-style="solid" style:leader-text="_" style:position="6.6229in"/>
        </style:tab-stops>
      </style:paragraph-properties>
    </style:style>
    <style:style style:name="P850" style:parent-style-name="Normal" style:family="paragraph">
      <style:paragraph-properties fo:text-align="justify">
        <style:tab-stops>
          <style:tab-stop style:type="center" style:position="2.2645in"/>
          <style:tab-stop style:type="center" style:position="3.4458in"/>
        </style:tab-stops>
      </style:paragraph-properties>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center" fo:margin-right="-0.0006in"/>
      <style:text-properties style:font-size-complex="12pt"/>
    </style:style>
    <style:style style:name="P855" style:parent-style-name="Normal" style:family="paragraph">
      <style:paragraph-properties fo:text-align="justify" fo:margin-right="-0.0006in"/>
    </style:style>
  </office:automatic-styles>
  <office:body>
    <office:text text:use-soft-page-breaks="true">
      <text:p text:style-name="P1"/>
      <text:p text:style-name="P9"><text:span text:style-name="T10"/><text:span text:style-name="T11">LIETUVOS RESPUBLIKOS KULTŪROS MINISTERIJOS KULTŪROS VERTYBIŲ APSAUGOS DEPARTAMENTO DIREKTORIAUS</text:span></text:p>
      <text:p text:style-name="P12"/>
      <text:p text:style-name="P13">Į S A K Y M A S</text:p>
      <text:p text:style-name="P14">DĖL SĄLYGŲ NEKILNOJAMŲJŲ KULTŪROS PAVELDO VERTYBIŲ TVARKYMO STATYBOS DARBAMS (PROJEKTAVIMO SĄLYGŲ) IŠDAVIMO<text:s/>KULTŪROS VERTYBIŲ APSAUGOS DEPARTAMENTE TVARKOS, PARAIŠKOS SĄLYGOMS NEKILNOJAMOSIOS KULTŪROS VERTYBĖS TVARKYMO DARBAMS (LAIKINASIS REGLAMENTAS) ARBA SĄLYGOMS STATYBOS DARBAMS NEKILNOJAMOJOJE KULTŪROS VERTYBĖJE, ŠIOS VERTYBĖS TERITORIJOJE AR APSAUGOS ZONOSE<text:s/>(LAIKINASIS REGLAMENTAS) FORMOS, SĄLYGŲ NEKILNOJAMOSIOS KULTŪROS VERTYBĖS TVARKYMO DARBAMS (LAIKINASIS REGLAMENTAS) FORMOS, SĄLYGŲ STATYBOS DARBAMS NEKILNOJAMOSIOS KULTŪROS VERTYBĖS TERITORIJOJE AR APSAUGOS ZONOSE (LAIKINASIS REGLAMENTAS) FORMOS PATVIRTINIMO</text:p>
      <text:p text:style-name="P15"/>
      <text:p text:style-name="P16">2002 m. rugsėjo 18 d. Nr. 268</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Lietuvos Respublikos nekilnojamųjų kultūros vertybių apsaugos įstatymo (Žin., 1995, Nr.<text:s/></text:span><text:a xlink:href="https://www.e-tar.lt/portal/lt/legalAct/TAR.9BC8AEE9D9F8" office:target-frame-name="_blank" xlink:show="new"><text:span text:style-name="T25">3-37</text:span></text:a><text:span text:style-name="T26">; 2002, Nr.<text:s/></text:span><text:a xlink:href="https://www.e-tar.lt/portal/lt/legalAct/TAR.D2E537C5D790" office:target-frame-name="_blank" xlink:show="new"><text:span text:style-name="T27">68-2775</text:span></text:a><text:span text:style-name="T28">), Saugomų teritorijų įstatymo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Teritorijų planavimo įstatymo (Žin., 1995, Nr.<text:s/></text:span><text:a xlink:href="https://www.e-tar.lt/portal/lt/legalAct/TAR.26B563184529" office:target-frame-name="_blank" xlink:show="new"><text:span text:style-name="T33">107-2391</text:span></text:a><text:span text:style-name="T34">; 2001, Nr.<text:s/></text:span><text:a xlink:href="https://www.e-tar.lt/portal/lt/legalAct/TAR.58D32ECAE5D4" office:target-frame-name="_blank" xlink:show="new"><text:span text:style-name="T35">39-1358</text:span></text:a><text:span text:style-name="T36">), Valstybės ir savivaldybių turto privatizavimo įstatymo (Žin., 1997, Nr.<text:s/></text:span><text:a xlink:href="https://www.e-tar.lt/portal/lt/legalAct/TAR.7055451E838B" office:target-frame-name="_blank" xlink:show="new"><text:span text:style-name="T37">107-2688</text:span></text:a><text:span text:style-name="T38">; 2000, Nr.<text:s/></text:span><text:a xlink:href="https://www.e-tar.lt/portal/lt/legalAct/TAR.CD7EAC7FFF4D" office:target-frame-name="_blank" xlink:show="new"><text:span text:style-name="T39">28-765</text:span></text:a><text:span text:style-name="T40">), Lietuvos Respublikos rinkliavų įstatymo (Žin., 2000, Nr.<text:s/></text:span><text:a xlink:href="https://www.e-tar.lt/portal/lt/legalAct/TAR.41CD8BF53D8D" office:target-frame-name="_blank" xlink:show="new"><text:span text:style-name="T41">52-1484</text:span></text:a><text:span text:style-name="T42">, Nr. 53), statybos techninio reglamento STR 1.05.07:2002 „Statinio projektavimo sąlygų sąvadas“ (Žin., 2002, Nr.<text:s/></text:span><text:a xlink:href="https://www.e-tar.lt/portal/lt/legalAct/TAR.C88994F9A55E" office:target-frame-name="_blank" xlink:show="new"><text:span text:style-name="T43">54-2153</text:span></text:a><text:span text:style-name="T44">),</text:span><text:span text:style-name="T45"><text:s/></text:span><text:span text:style-name="T46">statybos techninio reglamento STR 1.05.06:2002 „Stati</text:span><text:span text:style-name="T47">nio projektavimas“ (Žin., 2002, Nr.<text:s/></text:span><text:a xlink:href="https://www.e-tar.lt/portal/lt/legalAct/TAR.4B846935CBE9" office:target-frame-name="_blank" xlink:show="new"><text:span text:style-name="T48">54-2144</text:span></text:a><text:span text:style-name="T49">) nuostatomis,</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Sąlygų nekilnojamųjų kultūros paveldo vertybių tvarkymo statybos darbams (projektavi</text:span><text:span text:style-name="T58">mo sąlygų) išdavimo Kultūros vertybių apsaugos departamente tvarką;</text:span></text:p>
      <text:p text:style-name="P59"><text:span text:style-name="T60">1.2</text:span><text:span text:style-name="T61">. Paraiškos sąlygoms nekilnojamosios kultūros vertybės tvarkymo darbams (laikinasis reglamentas) arba sąlygoms statybos darbams nekilnojamojoje kultūros vertybėje, šios vertybės ter</text:span><text:span text:style-name="T62">itorijoje ar apsaugos zonose (laikinasis reglamentas) formą;</text:span></text:p>
      <text:p text:style-name="P63"><text:span text:style-name="T64">1.3</text:span><text:span text:style-name="T65">. Sąlygų nekilnojamosios kultūros vertybės tvarkymo darbams (laikinasis reglamentas) formą;</text:span></text:p>
      <text:p text:style-name="P66"><text:span text:style-name="T67">1.4</text:span><text:span text:style-name="T68">. Sąlygų statybos darbams nekilnojamojoje kultūros vertybėje, šios vertybės teritorijoje<text:s/></text:span><text:span text:style-name="T69">ar apsaugos zonose (laikinasis reglamentas) formą.</text:span></text:p>
      <text:p text:style-name="P70"><text:span text:style-name="T71">2</text:span><text:span text:style-name="T72">.<text:s/></text:span><text:span text:style-name="T73">Nustata</text:span><text:span text:style-name="T74">u, kad:</text:span></text:p>
      <text:p text:style-name="P75"><text:span text:style-name="T76">2.1</text:span><text:span text:style-name="T77">. Šio įsakymo 1.3 ir 1.4 punktuose nurodyti dokumentai rengiami kultūros vertybės savininko (valdytojo), savivaldybės arba kitų fizinių ar juridinių asmenų iniciatyva ir lėšomi</text:span><text:span text:style-name="T78">s. Šiuos dokumentus turi teisę rengti atitinkamos specializacijos kultūros vertybių apsaugos ekspertai. Šiais dokumentais nustatyti reikalavimai, taip pat projektinių pasiūlymų (eskiziniai projektai) sprendiniai turi atitikti kultūros vertybių apsaugos rei</text:span><text:span text:style-name="T79">kalavimams. Šių dokumentų rengėjai turi teisę kreiptis į Kultūros vertybių apsaugos departamentą (jo teritorinį padalinį), kurio specialistai (ekspertai) patikrina (kai yra sumokėta Vyriausybės nustatyta valstybės rinkliava) šių dokumentų atitikimą teisės<text:s/></text:span><text:span text:style-name="T80">aktų nustatytiems reikalavimams ir tai patvirtina savo parašu bei spaudu</text:span><text:span text:style-name="T81">.</text:span></text:p>
      <text:p text:style-name="P82"><text:span text:style-name="T83">2.2</text:span><text:span text:style-name="T84">. Statinio projektavimo sąlygų sąvade, kaip Kultūros vertybių apsaugos departamento nustatomos projektavimo sąlygos, be atskiro šio departamento (jo teritorinių padalinių) spr</text:span><text:span text:style-name="T85">endimo (rašto) nurodomi kultūros vertybių saugojimo reikalavimai, nustatyti šiais dokumentais (kai jie atitinka kultūros vertybių apsaugos reikalavimus):</text:span></text:p>
      <text:p text:style-name="P86"><text:span text:style-name="T87">2.2.1</text:span><text:span text:style-name="T88">. sąlygomis nekilnojamosios kultūros vertybės tvarkymo darbams (laikinasis reglamentas) arba są</text:span><text:span text:style-name="T89">lygomis statybos darbams nekilnojamojoje kultūros vertybėje, šios vertybės teritorijoje ar apsaugos zonose (laikinasis reglamentas);</text:span></text:p>
      <text:p text:style-name="P90"><text:span text:style-name="T91">2.2.2</text:span><text:span text:style-name="T92">. projektiniais pasiūlymais (eskiziniai projektai), kurie rengiami teisės aktų nustatyta tvarka ir pagal reikalavi</text:span><text:span text:style-name="T93">mus, nustatytus bent vienu iš šių dokumentų (kai šie reikalavimai yra išsamūs ir pakankami projektiniams pasiūlymams parengti):</text:span></text:p>
      <text:p text:style-name="P94"><text:span text:style-name="T95">2.2.2.1</text:span><text:span text:style-name="T96">. nekilnojamosios kultūros vertybės apsaugos reglamentu (tipinis ir individualus) arba šios vertybės apsaugos zonų tais</text:span><text:span text:style-name="T97">yklėmis ar kitu dokumentu, nustatančiu sąlygas veiklai šiose apsaugos zonose (veiklos apribojimus, veiklos vystymo (plėtojimo) galimybę, reikalavimus ir panašiai);</text:span></text:p>
      <text:p text:style-name="P98"><text:span text:style-name="T99">2.2.2.2</text:span><text:span text:style-name="T100">. nekilnojamosios kultūros vertybės teritorijos apsaugos projektu (specialiojo pl</text:span><text:span text:style-name="T101">anavimo dokumentas) ar jo dalimis (kultūros vertybės naudojimo ir/ar tvarkymo režimų planai);</text:span></text:p>
      <text:p text:style-name="P102"><text:span text:style-name="T103">2.2.2.3</text:span><text:span text:style-name="T104">. nekilnojamosios kultūros vertybės teritorijos detaliuoju planu arba kitos teritorijos, kurioje yra ši vertybė, jos teritorija ir/ar apsaugos zonos,<text:s/></text:span><text:span text:style-name="T105">detaliuoju planu;</text:span></text:p>
      <text:p text:style-name="P106"><text:span text:style-name="T107">2.2.2.4</text:span><text:span text:style-name="T108">. veiklą saugomoje teritorijoje reglamentuojančiu dokumentu (saugomos teritorijos planavimo dokumentas, saugomų teritorijų tipiniai, individualūs ar laikinieji apsaugos reglamentai bei kt.);</text:span></text:p>
      <text:p text:style-name="P109"><text:span text:style-name="T110">2.2.2.5</text:span><text:span text:style-name="T111">. sąlygomis nekilnojamosi</text:span><text:span text:style-name="T112">os kultūros vertybės tvarkymo darbams (laikinasis reglamentas) arba sąlygomis statybos darbams nekilnojamojoje kultūros vertybėje, šios vertybės teritorijoje ar apsaugos zonose (laikinasis reglamentas);</text:span></text:p>
      <text:p text:style-name="P113"><text:span text:style-name="T114">2.2.2.6</text:span><text:span text:style-name="T115">. kitais dokumentais, reglamentuojančiais<text:s/></text:span><text:span text:style-name="T116">kultūros vertybės apsaugą bei veiklą šios vertybės teritorijoje ar apsaugos zonose arba veiklą kultūriniuose rezervatuose ar kultūriniuose draustiniuose ar kitose saugomose teritorijose.</text:span></text:p>
      <text:p text:style-name="P117"><text:span text:style-name="T118">2.3</text:span><text:span text:style-name="T119">. Sąlygose teritorijų planavimo dokumentams rengti, taip p</text:span><text:span text:style-name="T120">at privatizavimo objektų specialiosiose naudojimo sąlygose taip pat gali būti nurodomi kultūros vertybių saugojimo reikalavimai, nustatyti šiais dokumentais (kai jie atitinka kultūros vertybių apsaugos reikalavimus):</text:span></text:p>
      <text:p text:style-name="P121"><text:span text:style-name="T122">2.3.1</text:span><text:span text:style-name="T123">. sąlygomis nekilnojamosios kult</text:span><text:span text:style-name="T124">ūros vertybės tvarkymo darbams (laikinasis reglamentas) arba sąlygomis statybos darbams nekilnojamojoje kultūros vertybėje, šios vertybės teritorijoje ar apsaugos zonose (laikinasis reglamentas);</text:span></text:p>
      <text:p text:style-name="P125"><text:span text:style-name="T126">2.3.2</text:span><text:span text:style-name="T127">. projektiniais pasiūlymais (eskiziniai projektai)<text:s/></text:span><text:span text:style-name="T128">nekilnojamųjų kultūros vertybių tvarkymo darbams arba projektiniais pasiūlymais (eskiziniai projektai) statybos darbams nekilnojamojoje kultūros vertybėje, šios vertybės teritorijoje ar apsaugos zonose.</text:span></text:p>
      <text:p text:style-name="P129"><text:span text:style-name="T130">2.4</text:span><text:span text:style-name="T131">. Iki šiol pradėtos rengti istorijos ir kult</text:span><text:span text:style-name="T132">ūros paminklo paminklotvarkos sąlygos, nepaminklinio objekto, esančio senamiesčio arba kultūros paminklo teritorijoje ar apsauginėje zonoje, paminklotvarkos sąlygos bei sklypo, esančio senamiesčio, urbanistikos paminklo teritorijoje arba istorijos ir kultū</text:span><text:span text:style-name="T133">ros paminklo apsauginėje zonoje, užstatymo arba sutvarkymo paminklotvarkos sąlygos (toliau – paminklotvarkos sąlygos) baigiamos rengti iki 2002 12 31 anksčiau galiojusia tvarka.</text:span></text:p>
      <text:p text:style-name="P134"><text:span text:style-name="T135">2.5</text:span><text:span text:style-name="T136">. Iki šiol parengtos paminklotvarkos sąlygos galioja neribotą laiką ir<text:s/></text:span><text:span text:style-name="T137">turi būti papildomos, patikslinamos arba pakeičiamos pagal šiuo įsakymu nustatytą sąlygų kultūros vertybės tvarkymo darbams (laikinasis reglamentas) formą arba sąlygų statybos darbų nekilnojamojoje kultūros vertybėje, šios vertybės teritorijoje ar apsaugos</text:span><text:span text:style-name="T138"><text:s/>zonose (laikinasis reglamentas) formą, nurodant pasikeitusius duomenis ir reikalavimus, kai atsiranda aplinkybės, turinčios įtakos paminklotvarkos sąlygų objekto duomenų pakeitimui arba šiomis paminklotvarkos sąlygomis nustatytų objekto naudojimo ar tvark</text:span><text:span text:style-name="T139">ymo reikalavimų pakeitimui:</text:span></text:p>
      <text:p text:style-name="P140"><text:span text:style-name="T141">2.5.1</text:span><text:span text:style-name="T142">. kai statinys ar kitas kultūros paveldo objektas (toliau – objektas) nustatyta tvarka įrašomas į Lietuvos Respublikos nekilnojamųjų kultūros vertybių registrą (toliau – Registras);</text:span></text:p>
      <text:p text:style-name="P143"><text:span text:style-name="T144">2.5.2</text:span><text:span text:style-name="T145">. kai pasikeičia kultūros vert</text:span><text:span text:style-name="T146">ybės saugojimo sąlygos (kultūros vertybė paskelbiama kultūros paminklu, pasikeičia jos sudėtis ar apimtis, naudojimo ir/ar tvarkymo režimai, fizinė būklė ir kiti duomenys);</text:span></text:p>
      <text:p text:style-name="P147"><text:span text:style-name="T148">2.5.3</text:span><text:span text:style-name="T149">. kai pasikeičia kultūros vertybės ar objekto savininko (valdytojo) poreik</text:span><text:span text:style-name="T150">iai arba atsiranda kitos aplinkybės, turinčios įtakos šios vertybės ar objekto naudojimo ar tvarkymo reikalavimų pakeitimui;</text:span></text:p>
      <text:p text:style-name="P151"><text:span text:style-name="T152">2.5.4</text:span><text:span text:style-name="T153">. kitais atvejais, kurie nustatyti teisės aktais ar dokumentais.</text:span></text:p>
      <text:p text:style-name="P154"><text:span text:style-name="T155">2.6</text:span><text:span text:style-name="T156">. Kai nekilnojamųjų kultūros vertybių tyrimų ar<text:s/></text:span><text:span text:style-name="T157">kitų tyrimų metu, žemės ar kitų statybos darbų metu ar kitomis aplinkybėmis randami kultūrinę vertę turintys radiniai (ankstesnio užstatymo liekanos ar kt.) ir kai šių radinių išsaugojimas nėra reglamentuotas kitais teisės aktais, Kultūros vertybių apsaugo</text:span><text:span text:style-name="T158">s departamento (jo teritorinio padalinio) išduotos projektavimo sąlygos papildomos atskiru šio departamento (jo teritorinio padalinio) sprendimu (raštu).</text:span></text:p>
      <text:p text:style-name="P159"><text:span text:style-name="T160">2.7</text:span><text:span text:style-name="T161">. Šiuo įsakymu nustatyta sąlygų nekilnojamųjų kultūros paveldo vertybių tvarkymo statybos darba</text:span><text:span text:style-name="T162">ms (projektavimo sąlygų) išdavimo Kultūros vertybių apsaugos departamente tvarka ir nustatyti reikalavimai taip pat taikomi (vietoj kultūros vertybės duomenų nurodant projektuojamo objekto duomenis):</text:span></text:p>
      <text:p text:style-name="P163"><text:span text:style-name="T164">2.7.1</text:span><text:span text:style-name="T165">. objektams, saugomiems kaip nekilnojamosios kult</text:span><text:span text:style-name="T166">ūros vertybės;</text:span></text:p>
      <text:p text:style-name="P167"><text:span text:style-name="T168">2.7.2</text:span><text:span text:style-name="T169">. kultūros vertybių požymių turintiems objektams nepriklausomai nuo jų buvimo vietos;</text:span></text:p>
      <text:p text:style-name="P170"><text:span text:style-name="T171">2.7.3</text:span><text:span text:style-name="T172">. žemės sklypams, statiniams bei kitiems daiktams (objektams), kurie yra kultūrinių rezervatų, kultūrinių draustinių teritorijose ar jų a</text:span><text:span text:style-name="T173">psaugos zonose.</text:span></text:p>
      <text:p text:style-name="P174"><text:span text:style-name="T175">3</text:span><text:span text:style-name="T176">.<text:s/></text:span><text:span text:style-name="T177">Pripažįstu</text:span><text:span text:style-name="T178"><text:s/>netekusiais galios:</text:span></text:p>
      <text:p text:style-name="P179"><text:span text:style-name="T180">3.1</text:span><text:span text:style-name="T181">. Paminklotvarkos</text:span><text:span text:style-name="T182"><text:s/></text:span><text:span text:style-name="T183">departamento prie Lietuvos Respublikos Vyriausybės 1992 m. balandžio 6 d. įsakymą Nr. 22 „Dėl istorijos ir kultūros paminklų paminklotvarkos</text:span><text:span text:style-name="T184"><text:s/></text:span><text:span text:style-name="T185">sąlygų rengimo“;</text:span></text:p>
      <text:p text:style-name="P186"><text:span text:style-name="T187">3.2</text:span><text:span text:style-name="T188">. Kultūros vertybių apsaugos departamento 1995 m. birželio 20 d. įsakymą Nr. 105 „Dėl Paminklotvarkos</text:span><text:span text:style-name="T189"><text:s/></text:span><text:span text:style-name="T190">departamento 1992 m. balandžio 6 d. įsakymo Nr. 22 „Dėl istorijos ir kultūros paminklų paminklotvarkos</text:span><text:span text:style-name="T191"><text:s/></text:span><text:span text:style-name="T192">sąlygų rengimo“.</text:span></text:p>
      <text:p text:style-name="P193"/>
      <text:p text:style-name="P194"/>
      <text:p text:style-name="P195"><text:span text:style-name="T196">DIREKTORIAUS PAVADUOTOJAS</text:span></text:p>
      <text:p text:style-name="P197">L.<text:s/>E. DIREKTORIAUS PAREIGAS<text:tab/>ALGIMANTAS DEGUTIS</text:p>
      <text:p text:style-name="P198"><text:span text:style-name="T199">______________</text:span></text:p>
      <text:soft-page-break/>
      <text:p text:style-name="P200"><text:span text:style-name="T201">patvirtinta</text:span></text:p>
      <text:p text:style-name="P202">Kultūros vertybių apsaugos departamento</text:p>
      <text:p text:style-name="P203">direktoriaus<text:s/></text:p>
      <text:p text:style-name="P204">2002 m. rugsėjo 18 d. įsakymu Nr. 268</text:p>
      <text:p text:style-name="P205"/>
      <text:p text:style-name="P206"><text:span text:style-name="T207">sąlygų Nekilnojamųjų kultūros paveldo vertybių tvarkymo statybos darbams (projektavimo</text:span><text:span text:style-name="T208"><text:s/>sąlygų) išdavimo Kultūros vertybių apsaugos departamente tvarka</text:span></text:p>
      <text:p text:style-name="P209"/>
      <text:p text:style-name="P210"><text:span text:style-name="T211">1</text:span><text:span text:style-name="T212">. Sąlygų nekilnojamųjų kultūros paveldo vertybių tvarkymo statybos darbams (projektavimo sąlygų) išdavimo Kultūros vertybių apsaugos departamente tvarka (toliau – tvarka) reglamentuoja<text:s/></text:span><text:span text:style-name="T213">sąlygų išdavimą šiame departamente nekilnojamųjų kultūros vertybių ir objektų, saugomų kaip nekilnojamosios kultūros vertybės, (toliau – kultūros vertybės ar objektai) tvarkymo darbams bei statybos darbams šiose vertybėse ar objektuose, jų teritorijose ar<text:s/></text:span><text:span text:style-name="T214">apsaugos zonose, taip pat statybos darbams kultūros vertybių požymių turinčiuose objektuose arba statybos darbams kultūriniuose rezervatuose ar kultūriniuose draustiniuose esančiuose objektuose (toliau – kultūros vertybių ar objektų tvarkymo darbai arba st</text:span><text:span text:style-name="T215">atybos darbai šiose vertybėse ar objektuose, jų teritorijose ar apsaugos zonose).</text:span></text:p>
      <text:p text:style-name="P216"><text:span text:style-name="T217">2</text:span><text:span text:style-name="T218">. Projektavimo sąlygas kultūros vertybių ar objektų tvarkymo darbams arba statybos darbams šiose vertybėse ar objektuose, jų teritorijose ar apsaugos zonose Kultūros ver</text:span><text:span text:style-name="T219">tybių apsaugos departamentas (jo teritoriniai padaliniai) išduoda visais atvejais, kai:</text:span></text:p>
      <text:p text:style-name="P220"><text:span text:style-name="T221">2.1</text:span><text:span text:style-name="T222">. neparengtas detalusis planas;</text:span></text:p>
      <text:p text:style-name="P223"><text:span text:style-name="T224">2.2</text:span><text:span text:style-name="T225">. detaliajame plane nenustatyti kultūros vertybės ar objekto saugojimo ir tvarkymo reikalavimai;</text:span></text:p>
      <text:p text:style-name="P226"><text:span text:style-name="T227">2.3</text:span><text:span text:style-name="T228">. detaliajame plane<text:s/></text:span><text:span text:style-name="T229">nustatyti kultūros vertybės ar objekto saugojimo ir tvarkymo reikalavimai nėra aiškiai bei detaliai išdėstyti ir dėl to nepakankamai konkrečiam šios vertybės ar objekto tvarkymo darbų projektui (statinio projektui ar jo daliai) arba konkrečiam statybos</text:span><text:span text:style-name="T230"><text:s/></text:span><text:span text:style-name="T231">dar</text:span><text:span text:style-name="T232">bų šioje vertybėje ar objekte, jų teritorijose ar apsaugos zonose projektui (statinio projektui ar jo daliai) parengti;</text:span></text:p>
      <text:p text:style-name="P233"><text:span text:style-name="T234">2.4</text:span><text:span text:style-name="T235">. kultūros vertybės ar objekto saugojimo ir tvarkymo reikalavimai, nustatyti apsaugos reglamentu (tipiniu ir/arba individualiu) a</text:span><text:span text:style-name="T236">rba veiklą saugomoje teritorijoje reglamentuojančiu dokumentu, nėra aiškiai bei detaliai išdėstyti ir dėl to nepakankamai konkrečiam kultūros vertybės ar objekto tvarkymo darbų projektui (statinio projektui ar jo daliai) arba konkrečiam statybos darbų šioj</text:span><text:span text:style-name="T237">e vertybėje ar objekte, jų teritorijose ar apsaugos zonose projektui (statinio projektui ar jo daliai) parengti;</text:span></text:p>
      <text:p text:style-name="P238"><text:span text:style-name="T239">2.5</text:span><text:span text:style-name="T240">. neparengtas nekilnojamosios kultūros vertybės teritorijos apsaugos projektas (specialiojo planavimo dokumentas) ar saugomos teritorijo</text:span><text:span text:style-name="T241">s planavimo dokumentas arba kitas veiklą saugomoje teritorijoje reglamentuojantis dokumentas;</text:span></text:p>
      <text:p text:style-name="P242"><text:span text:style-name="T243">2.6</text:span><text:span text:style-name="T244">. neparengtos sąlygos nekilnojamosios kultūros vertybės tvarkymo darbams (laikinasis reglamentas) arba sąlygos statybos darbams nekilnojamojoje kultūros<text:s/></text:span><text:span text:style-name="T245">vertybėje, jos teritorijoje ar apsaugos zonose (laikinasis reglamentas);</text:span></text:p>
      <text:p text:style-name="P246"><text:span text:style-name="T247">2.7</text:span><text:span text:style-name="T248">. neparengti projektiniai pasiūlymai (eskiziniai projektai) kultūros vertybės ar objekto tvarkymo darbams arba projektiniai pasiūlymai (eskiziniai projektai) statybos darbams š</text:span><text:span text:style-name="T249">ioje vertybėje ar objekte, jų teritorijose ar apsaugos zonose (tik tais atvejais, kai neprivaloma jų rengti);</text:span></text:p>
      <text:p text:style-name="P250"><text:span text:style-name="T251">2.8</text:span><text:span text:style-name="T252">. kitais atvejais, kurie yra nustatyti kitais teisės aktais ar dokumentais.</text:span></text:p>
      <text:p text:style-name="P253"><text:span text:style-name="T254">3</text:span><text:span text:style-name="T255">. Kultūros vertybių apsaugos departamento (jo teritorini</text:span><text:span text:style-name="T256">ų padalinių) išduodamų projektavimo sąlygų nereikia šiais atvejais (šiais atvejais darbai atliekami teisės aktų nustatyta tvarka):</text:span></text:p>
      <text:p text:style-name="P257"><text:span text:style-name="T258">3.1</text:span><text:span text:style-name="T259">. remontuojant į Registrą neįrašytus ir kultūros vertybių požymių neturinčius statinius arba jų dalis (nepriklausomai nu</text:span><text:span text:style-name="T260">o jų buvimo vietos), kai nekeičiamas jų tūris bei fasadai;</text:span></text:p>
      <text:p text:style-name="P261"><text:span text:style-name="T262">3.2</text:span><text:span text:style-name="T263">. remontuojant inžinerinius tinklus bei susisiekimo komunikacijas: vamzdynai, perdavimo ar ryšio linijos, gatvės, šaligatviai ir panašiai</text:span><text:span text:style-name="T264"><text:s/></text:span><text:span text:style-name="T265">(nepriklausomai nuo jų buvimo vietos),<text:s/></text:span><text:soft-page-break/><text:span text:style-name="T266">kurie nėra ku</text:span><text:span text:style-name="T267">ltūros vertybės ar objektai arba kurie nėra šių vertybių ar objektų saugomos dalys (elementai) ir kai nekeičiami šie jų duomenys: vieta, kryptis, gylis, plotis, medžiagiškumas;</text:span></text:p>
      <text:p text:style-name="P268"><text:span text:style-name="T269">3.3</text:span><text:span text:style-name="T270">. griaunant statinius (jų dalis), kurie nėra kultūros vertybės ar objekt</text:span><text:span text:style-name="T271">ai arba nėra kultūros vertybių požymių neturintys objektai ar jų dalys (nepriklausomai nuo jų buvimo vietos), kai tai numatyta teritorijų planavimo ar kituose dokumentuose;</text:span></text:p>
      <text:p text:style-name="P272"><text:span text:style-name="T273">3.4</text:span><text:span text:style-name="T274">. griaunant (dėl grėsmės žmonių gyvybei) kultūros vertybių (ypatingų statini</text:span><text:span text:style-name="T275">ų) arba kultūros vertybių požymių turinčių objektų (statinių ar kt.) ar kitų statinių atskiras dalis, elementus (nepriklausomai nuo jų buvimo vietos).</text:span></text:p>
      <text:p text:style-name="P276"><text:span text:style-name="T277">4</text:span><text:span text:style-name="T278">. Projektavimo sąlygas kultūros vertybių ar objektų tvarkymui arba statybos darbams šių vertybių a</text:span><text:span text:style-name="T279">r objektų teritorijose Kultūros vertybių apsaugos departamentas (jo teritoriniai padaliniai) išduoda vadovaudamasis statybos techninio reglamento STR 1.05.07:2002 „Statinio projektavimo sąlygų sąvadas“ nustatyta tvarka ir terminais bei šia tvarka nustatyta</text:span><text:span text:style-name="T280">is reikalavimais šio departamento (jo teritorinio padalinio) sprendimu ar raštu, jame nurodant:</text:span></text:p>
      <text:p text:style-name="P281"><text:span text:style-name="T282">4.1</text:span><text:span text:style-name="T283">. kultūros vertybės ar objekto pavadinimą, Registro kodą, adresą (gatvė, Nr., seniūnija, savivaldybė, apskritis), įrašymo į Registrą ir paskelbimo kultūros</text:span><text:span text:style-name="T284"><text:s/>paminklu dokumentą;</text:span></text:p>
      <text:p text:style-name="P285"><text:span text:style-name="T286">4.2</text:span><text:span text:style-name="T287">. duomenis apie kultūros vertybės ar objekto savininką, valdytoją ar naudotoją (vardas, pavardė, gyv. vietos adresas, tel.);</text:span></text:p>
      <text:p text:style-name="P288"><text:span text:style-name="T289">4.3</text:span><text:span text:style-name="T290">. turimas žinias apie kultūros vertybę ar objektą (statybos ir tvarkymo datos, architektūrinė be</text:span><text:span text:style-name="T291">i meninė charakteristika; fizinė būklė; turima apsaugos, tyrimų bei projektinė dokumentacija, jos saugojimo vieta, kiti duomenys);</text:span></text:p>
      <text:p text:style-name="P292"><text:span text:style-name="T293">4.4</text:span><text:span text:style-name="T294">. kultūros vertybės ar objekto saugomas dalis ar elementus (statiniai ir/ar jų dalys ar kt., želdiniai ar želdynai, va</text:span><text:span text:style-name="T295">ndens telkiniai, susisiekimo įranga bei kiti teritorijos elementai) ir reikalavimus jų naudojimui;</text:span></text:p>
      <text:p text:style-name="P296"><text:span text:style-name="T297">4.5</text:span><text:span text:style-name="T298">. reikalavimus kultūros vertybės ar objekto tvarkymui:</text:span></text:p>
      <text:p text:style-name="P299"><text:span text:style-name="T300">4.5.1</text:span><text:span text:style-name="T301">. privalomus atlikti tyrimus: urbanistinius, kraštovaizdžio (erdvinės, tūrinės ir plano<text:s/></text:span><text:span text:style-name="T302">struktūrų, želdynų, vandens telkinių ir kitų teritorijos komponentų bei vizualinių ryšių, panoramų ir siluetų ir kt. analizė); archeologijos; architektūros; polichromijos ir kiti specialieji tyrimai ar tyrinėjimai;</text:span></text:p>
      <text:p text:style-name="P303"><text:span text:style-name="T304">4.5.2</text:span><text:span text:style-name="T305">. galimus bei rekomenduojamus ku</text:span><text:span text:style-name="T306">ltūros vertybės ar objekto tvarkymo darbus arba galimus statybos darbus šioje vertybėje ar objekte, jų teritorijose ir/ar apsaugos zonose (pagal apsaugos reglamentu nustatytus naudojimo ir tvarkymo režimus);</text:span></text:p>
      <text:p text:style-name="P307"><text:span text:style-name="T308">4.5.3</text:span><text:span text:style-name="T309">. reikalavimus saugomų dalių ar element</text:span><text:span text:style-name="T310">ų tvarkymui: konservuojamos ir/ar restauruojamos dalys ar elementai; jų buvimo vieta ir apimtis; saugomų bei tvarkomų dalių ar elementų fiksavimas prieš darbų pradžią, darbų metu ir baigus darbus bei kiti reikalavimai jų tvarkymui;</text:span></text:p>
      <text:p text:style-name="P311"><text:span text:style-name="T312">4.5.4</text:span><text:span text:style-name="T313">. reikalavimus<text:s/></text:span><text:span text:style-name="T314">kultūrinės vertės neturinčių dalių (intarpų) tvarkymui: jų vieta; fizinė būklė ir kapitališkumo grupė; reikalingi atlikti tyrimai; leistini statybos darbai;</text:span></text:p>
      <text:p text:style-name="P315"><text:span text:style-name="T316">4.5.5</text:span><text:span text:style-name="T317">. reikalavimus projektui: tyrimų rezultatų realizavimas projekte; reikalavimai dėl projekt</text:span><text:span text:style-name="T318">o sudėties ir apimties bei dėl specialiosios projekto ekspertizės ir kt.;</text:span></text:p>
      <text:p text:style-name="P319"><text:span text:style-name="T320">4.5.6</text:span><text:span text:style-name="T321">. kitus reikalavimus, konkrečiu atveju galinčius turėti įtakos kultūros vertybės saugojimui ar projekto sprendiniams.</text:span></text:p>
      <text:p text:style-name="P322"><text:span text:style-name="T323">5</text:span><text:span text:style-name="T324">. Teikiant paraišką Kultūros vertybių apsaugos</text:span><text:span text:style-name="T325"><text:s/>departamentui (jo teritoriniams padaliniams) dėl projektavimo sąlygų išdavimo būtina nurodyti šiuos duomenis ir pridėti šiuos dokumentus (jų kopijas), išskyrus visus kitus dokumentus, kurie nurodyti statybos techniniame reglamente STR 1.05.07:2002 „Statin</text:span><text:span text:style-name="T326">io projektavimo sąlygų sąvadas“ ir kurie pateikiami tik savivaldybei:</text:span></text:p>
      <text:p text:style-name="P327"><text:span text:style-name="T328">5.1</text:span><text:span text:style-name="T329">. duomenis apie statinį (kultūros vertybės ar kito projektuojamo objekto pavadinimas, adresas, statinio unikalus numeris bei žemės sklypo kadastro numeris bei unikalus numeris ir kt</text:span><text:span text:style-name="T330">.);</text:span></text:p>
      <text:p text:style-name="P331"><text:span text:style-name="T332">5.2</text:span><text:span text:style-name="T333">. kultūros vertybės ar objekto (kultūros vertybės ar objekto, kurio teritorijoje ar apsaugos zonose yra projektuojamas objektas) pavadinimą, adresą ir Registro kodą (kai nenurodyta duomenyse apie statinį ar kitame prie paraiškos projektavimo sąl</text:span><text:span text:style-name="T334">ygoms pridedamame dokumente);</text:span></text:p>
      <text:p text:style-name="P335"><text:span text:style-name="T336">5.3</text:span><text:span text:style-name="T337">. kultūros vertybės ar objekto savininko ar valdytojo vardą, pavardę, adresą ir telefoną (kai šie duomenys nenurodyti paraiškoje arba duomenyse apie statinį ar kitame prie paraiškos projektavimo sąlygoms pridedamame dok</text:span><text:span text:style-name="T338">umente);</text:span></text:p>
      <text:p text:style-name="P339"><text:span text:style-name="T340">5.4</text:span><text:span text:style-name="T341">. kultūros vertybės ar objekto (žemės sklypo; statinio ar kito daikto) nuosavybės arba valdymo teisę patvirtinančio dokumento kopiją;</text:span></text:p>
      <text:p text:style-name="P342"><text:span text:style-name="T343">5.5</text:span><text:span text:style-name="T344">. planuojamą panaudojimą ir visus numatomus vykdyti kultūros vertybės ar objekto tvarkymo darbus ar</text:span><text:span text:style-name="T345">ba statybos darbus šioje vertybėje ar objekte, jų teritorijose ar apsaugos zonose (kai nenurodyta paraiškoje projektavimo sąlygoms);</text:span></text:p>
      <text:p text:style-name="P346"><text:span text:style-name="T347">5.6</text:span><text:span text:style-name="T348">. teritorijos planą, kuriame pažymėtas projektuojamas statinys ar kitas objektas (kai tai nenurodyta paraiškoje arba</text:span><text:span text:style-name="T349"><text:s/>duomenyse apie statinį ar kitame prie paraiškos projektavimo sąlygoms pridedamame dokumente);</text:span></text:p>
      <text:p text:style-name="P350"><text:span text:style-name="T351">5.7</text:span><text:span text:style-name="T352">. duomenis apie saugomą teritoriją, nurodant jos pavadinimą, šios teritorijos ir jos apsaugos zonų bei veiklos jose reikalavimų nustatymo dokumentus (kai<text:s/></text:span><text:span text:style-name="T353">kultūros vertybė ar objektas yra saugomoje teritorijoje ar jos apsaugos zonose arba kai projektuojamas statinys ar kitas objektas yra kultūriniame rezervate ar kultūriniame draustinyje ar jų apsaugos zonose bei kt.);</text:span></text:p>
      <text:p text:style-name="P354"><text:span text:style-name="T355">5.8</text:span><text:span text:style-name="T356">. vieną iš šių dokumentų (pateik</text:span><text:span text:style-name="T357">iami du egzemplioriai, iš kurių vienas paliekamas Kultūros vertybių apsaugos departamentui (jo teritoriniam padaliniui))</text:span><text:span text:style-name="T358"><text:s/></text:span><text:span text:style-name="T359">ir šio dokumento rengėjo sumokėtos nustatytos valstybės rinkliavos sumokėjimą patvirtinančio dokumento kopiją (mokamieji pavedimai su b</text:span><text:span text:style-name="T360">ankų žymomis arba kvitai), kai tokią valstybės rinkliavą nustatė Lietuvos Respublikos Vyriausybė ir kai jie iki šios paraiškos teikimo nebuvo pateikti šiam departamentui ar jo teritoriniam padaliniui:</text:span></text:p>
      <text:p text:style-name="P361"><text:span text:style-name="T362">5.8.1</text:span><text:span text:style-name="T363">. projektinius pasiūlymus (eskiziniai projektai)</text:span><text:span text:style-name="T364"><text:s/>kultūros vertybės ar objekto tvarkymo darbams;</text:span></text:p>
      <text:p text:style-name="P365"><text:span text:style-name="T366">5.8.2</text:span><text:span text:style-name="T367">. projektinius pasiūlymus (eskiziniai projektai) statybos darbams kultūros vertybėje ar objekte, jų teritorijose ar apsaugos zonose;</text:span></text:p>
      <text:p text:style-name="P368"><text:span text:style-name="T369">5.8.3</text:span><text:span text:style-name="T370">. sąlygas nekilnojamosios kultūros vertybės tvarkymo darb</text:span><text:span text:style-name="T371">ams (laikinasis reglamentas);</text:span></text:p>
      <text:p text:style-name="P372"><text:span text:style-name="T373">5.8.4</text:span><text:span text:style-name="T374">. sąlygas statybos darbams nekilnojamojoje kultūros vertybėje, jos teritorijoje ar apsaugos zonose (laikinasis reglamentas);</text:span></text:p>
      <text:p text:style-name="P375"><text:span text:style-name="T376">5.8.5</text:span><text:span text:style-name="T377">. paminklotvarkos sąlygas, nurodytas šią tvarką patvirtinančio Kultūros vertybių ap</text:span><text:span text:style-name="T378">saugos departamento direktoriaus įsakymo 2.4 ir 2.5 punktuose.</text:span></text:p>
      <text:p text:style-name="P379"><text:span text:style-name="T380">6</text:span><text:span text:style-name="T381">. Išduodant projektavimo sąlygas nekilnojamųjų kultūros vertybių požymių turintiems objektams (toliau – objektai) Kultūros vertybių apsaugos departamento nustatyta tvarka ir terminais<text:s/></text:span><text:span text:style-name="T382">turi būti nustatyti tokių objektų pagrindiniai kultūrinės vertės požymiai ir nuspręsta pradėti jų įrašymo į Registrą procedūra. Išduodant projektavimo sąlygas tokiems objektams, gali būti leidžiamas tik toks jų naudojimas (paskirtis, veiklos apimtis ir kt.</text:span><text:span text:style-name="T383">) ir leidžiami tik tokie jų tvarkymo darbai arba statybos darbai juose arba jų žemės sklypuose, kurie nesumenkintų pagrindinių kultūrinės vertės požymių.</text:span></text:p>
      <text:p text:style-name="P384"><text:span text:style-name="T385">7</text:span><text:span text:style-name="T386">. Išduotos projektavimo sąlygos turi būti patikslintos, papildytos arba pakeistos, nurodant pasik</text:span><text:span text:style-name="T387">eitusius reikalavimus, visais atvejais, kai pasikeičia kultūros vertybių saugojimo reikalavimai: kultūros vertybė paskelbiama kultūros paminklu; pasikeičia šios vertybės sudėtis ar apimtis; pasikeičia jos naudojimo ir/ar tvarkymo režimai ar fizinė būklė ir</text:span><text:span text:style-name="T388"><text:s/>kt.; arba atsiranda kitos aplinkybės, lemiančios kultūros vertybių ar objektų duomenų arba jų naudojimo ar tvarkymo reikalavimų pakeitimą.</text:span></text:p>
      <text:p text:style-name="P389"><text:span text:style-name="T390">8</text:span><text:span text:style-name="T391">. Derinant statinio projektavimo sąlygų sąvadą Kultūros vertybių apsaugos departamento (jo teritorinių padalini</text:span><text:span text:style-name="T392">ų) specialistai privalo patikrinti: ar į šį sąlygų sąvadą įrašytų ir prie šio sąvado pridėtų sąlygų tvarkymo ar statybos darbams (laikinieji reglamentai) arba projektinių pasiūlymų (eskiziniai projektai) atitikimą kultūros vertybių apsaugos reikalavimams y</text:span><text:span text:style-name="T393">ra patikrinę šio departamento (jo teritorinių padalinių) specialistai ir patvirtinę savo parašu bei spaudu, ar buvo sumokėta nustatyta valstybės rinkliava, ar į šį sąlygų sąvadą įrašytos kitų institucijų išduotos projektavimo sąlygos neprieštarauja kultūro</text:span><text:span text:style-name="T394">s vertybių saugojimo reikalavimams. Statinio projektavimo sąlygų sąvado nederinimo atveju šis departamentas (jo teritoriniai padaliniai) privalo<text:s/></text:span><text:soft-page-break/><text:span text:style-name="T395">pareikalauti šio sąvado rengėją pakeisti kultūros vertybių saugojimo reikalavimų neatitinkančias projektavimo s</text:span><text:span text:style-name="T396">ąlygas.</text:span></text:p>
      <text:p text:style-name="P397"><text:span text:style-name="T398">9</text:span><text:span text:style-name="T399">. Kultūros vertybių apsaugos departamente išduotos projektavimo sąlygos ir suderinti statinių projektavimo sąlygų sąvadai registruojami šio departamento direktoriaus patvirtintuose žurnaluose, juose, be kitų duomenų, nurodant nustatytos valsty</text:span><text:span text:style-name="T400">bės rinkliavos sumą, sumokėjimą patvirtinančio dokumento pavadinimą, numerį ir datą (kai tokia rinkliava yra nustatyta Vyriausybės).</text:span></text:p>
      <text:p text:style-name="P401"><text:span text:style-name="T402">______________</text:span></text:p>
      <text:soft-page-break/>
      <text:p text:style-name="P403"><text:span text:style-name="T404">Forma patvirtinta</text:span></text:p>
      <text:p text:style-name="P405">Kultūros vertybių apsaugos departamento<text:s/></text:p>
      <text:p text:style-name="P406">direktoriaus<text:s/></text:p>
      <text:p text:style-name="P407">2002 m. rugsėjo 18 d. įsakymu Nr. 268<text:s/></text:p>
      <text:p text:style-name="P408"/>
      <text:p text:style-name="P409"><text:span text:style-name="T410">paraiška</text:span></text:p>
      <text:p text:style-name="P411"><text:span text:style-name="T412">sąlygoms nekilnojamosios</text:span><text:span text:style-name="T413"><text:s/></text:span><text:span text:style-name="T414">kultūros vertybės tvarkymo darbAMS (laikinasis rEglamentas) arba sąlygoms statybos darbAMS nekilnojamosios</text:span><text:span text:style-name="T415"><text:s/></text:span><text:span text:style-name="T416">kultūros vertybės teritorijoje ar apsaugos zonose (laikinasis rEglamentas)</text:span></text:p>
      <text:p text:style-name="P417"/>
      <text:p text:style-name="P418">1. Objektas<text:s/><text:tab/></text:p>
      <text:p text:style-name="P419">(Kultūros vertybės pavadinimas, Registro kodas, adresas</text:p>
      <text:p text:style-name="P420"><text:tab/></text:p>
      <text:p text:style-name="P421"><text:span text:style-name="T422">arba žemės sklypas, statinys ar kitas objektas, jo adresas (kai jie yra kultūros vertybės, kultūrinio rezervato ar kultūrinio draustinio teritorijoje ar apsaugos zonose arba yra kultūro</text:span><text:span text:style-name="T423">s vertybių požymių turintis objektas ar kt.)</text:span></text:p>
      <text:p text:style-name="P424">2. Savininkas ar valdytojas<text:s/><text:tab/></text:p>
      <text:p text:style-name="P425"><text:tab/>(Vardas, pavardė, adresas ir telefonas)</text:p>
      <text:p text:style-name="P426"><text:tab/></text:p>
      <text:p text:style-name="P427">3. Nuosavybės ar valdymo teisinis pagrindas<text:s/><text:tab/></text:p>
      <text:p text:style-name="P428"><text:tab/>(Dokumentas, kurio pagrindu suteikta nuosavybės ar valdymo teisė)<text:s/></text:p>
      <text:p text:style-name="P429"><text:tab/></text:p>
      <text:p text:style-name="P430">4. Dabartinis naudojimas<text:s/><text:tab/></text:p>
      <text:p text:style-name="P431"><text:tab/>(Žemės, statinio ar jų dalies paskirtis, naudojimo būdas ir apimtys bei kt.)<text:s/></text:p>
      <text:p text:style-name="P432"><text:tab/></text:p>
      <text:p text:style-name="P433">5. Planuojamas naudojimas<text:s/><text:tab/></text:p>
      <text:p text:style-name="P434"><text:tab/>(Numatoma žemės, statinio ar jų dalies paskirtis, naudojimo būdas ir apimtys bei kt.)</text:p>
      <text:p text:style-name="P435"><text:tab/></text:p>
      <text:p text:style-name="P436">6. Planuojami vykdyti tvarkymo ar statybos darbai<text:s/><text:tab/></text:p>
      <text:p text:style-name="P437"><text:tab/>(Darbų rūšys, apimtys ir kt.)<text:s/></text:p>
      <text:p text:style-name="P438"><text:tab/></text:p>
      <text:p text:style-name="P439"><text:tab/></text:p>
      <text:p text:style-name="P440">7. Duomenys apie Nekilnojamosios kultūros vertybės apsaugos reglamentą<text:s/><text:tab/></text:p>
      <text:p text:style-name="P441"><text:tab/></text:p>
      <text:p text:style-name="P442"><text:tab/>(Apsaugos reglamento patvirtinimo, pasirašymo arba įteikimo savininkui ar valdytojui datos)</text:p>
      <text:p text:style-name="P443"/>
      <text:p text:style-name="P444">PRIDEDAMA.<text:s/><text:tab/>2. Nuosavybės ar valdymo teisę patvirtinančio dokumento kopija.</text:p>
      <text:p text:style-name="P445">3. Įgaliojimo kopija, kai pasirašo savininko ar valdytojo įgaliotas asmuo.</text:p>
      <text:p text:style-name="P446"/>
      <text:p text:style-name="P447">Paraišką pateikė:<text:s/><text:tab/></text:p>
      <text:p text:style-name="P448"><text:tab/>(Savininko ar valdytojo arba jo įgalioto asmens vardas, pavardė)</text:p>
      <text:p text:style-name="P449"/>
      <text:p text:style-name="P450"><text:tab/><text:tab/><text:tab/><text:tab/><text:tab/></text:p>
      <text:p text:style-name="P451"><text:tab/>(telefonas)<text:s/><text:tab/>(parašas)<text:s/><text:tab/>(data)</text:p>
      <text:p text:style-name="P452"/>
      <text:p text:style-name="P453">A.V.<text:s/><text:span text:style-name="T454">(juridinio asmens atveju)</text:span></text:p>
      <text:p text:style-name="P455"/>
      <text:p text:style-name="P456">Paraišką gavo:<text:s/><text:tab/></text:p>
      <text:p text:style-name="P457"><text:tab/>(Kultūros vertybių apsaugos eksperto vardas, pavardė)</text:p>
      <text:p text:style-name="P458"><text:tab/></text:p>
      <text:p text:style-name="P459"><text:tab/><text:tab/><text:tab/><text:tab/><text:tab/></text:p>
      <text:p text:style-name="P460"><text:tab/>(telefonas)<text:s/><text:tab/>(parašas)<text:tab/>(data)</text:p>
      <text:p text:style-name="P461">______________</text:p>
      <text:p text:style-name="P462"/>
      <text:p text:style-name="P463"><text:span text:style-name="T464">Forma patvirtinta</text:span></text:p>
      <text:p text:style-name="P465">Kultūros vertybių apsaugos departamento<text:s/></text:p>
      <text:p text:style-name="P466">direktoriaus<text:s/></text:p>
      <text:p text:style-name="P467">2002 m. rugsėjo 18 d. įsakymu Nr. 268<text:s/></text:p>
      <text:p text:style-name="P468"/>
      <text:p text:style-name="P469"><text:span text:style-name="T470">SĄLYGOS nekilnojamosios</text:span><text:span text:style-name="T471"><text:s/></text:span><text:span text:style-name="T472">Kultūros vertybės tvarkymo darbams (laikinasis reglamentas)</text:span></text:p>
      <text:p text:style-name="P473"/>
      <text:p text:style-name="P474">1. Kultūros vertybės bendrieji duomenys:</text:p>
      <text:p text:style-name="P475">1.1. kultūros vertybės pavadinimas, Registro kodas<text:s/><text:tab/></text:p>
      <text:p text:style-name="P476"><text:tab/></text:p>
      <text:p text:style-name="P477"><text:span text:style-name="T478"><text:tab/>(Įrašymo į<text:s/></text:span><text:span text:style-name="T479">Registrą ar paskelbimo kultūros paminklu dokumentas)</text:span></text:p>
      <text:p text:style-name="P480">1.2. adresas<text:s/><text:tab/></text:p>
      <text:p text:style-name="P481"><text:span text:style-name="T482"><text:tab/>(Gatvė, Nr., seniūnija, savivaldybė, apskritis)</text:span></text:p>
      <text:p text:style-name="P483">1.3. savininkas, valdytojas ar naudotojas<text:s/><text:tab/></text:p>
      <text:p text:style-name="P484"><text:span text:style-name="T485">(Vardas, pavardė, gyv. vietos adresas, tel.)</text:span></text:p>
      <text:p text:style-name="P486">1.4. turimos žinios apie kultūros vertybę:</text:p>
      <text:p text:style-name="P487">1.4.1. statybos, tvarkymo datos<text:s/><text:tab/></text:p>
      <text:p text:style-name="P488">1.4.2. architektūrinė, meninė charakteristika<text:s/><text:tab/></text:p>
      <text:p text:style-name="P489"><text:span text:style-name="T490">(Vertinama kultūrinės vertės aspektu)</text:span></text:p>
      <text:p text:style-name="P491">1.5. fizinė būklė<text:s/><text:tab/></text:p>
      <text:p text:style-name="P492"><text:span text:style-name="T493"><text:tab/>(Nustatoma apžiūros metu arba nurodomi fizinės būklės nustatymo dokumentai)</text:span></text:p>
      <text:p text:style-name="P494">1.6. turima apsaugos, tyrimų bei projektinė dokumentacija, jos saugojimo vieta ir šios medžiagos vertinimas poveikio kultūros vertybei aspektu<text:s/><text:tab/></text:p>
      <text:p text:style-name="P495"><text:tab/></text:p>
      <text:p text:style-name="P496">1.7. kiti duomenys<text:s/><text:tab/></text:p>
      <text:p text:style-name="P497"/>
      <text:p text:style-name="P498">2. Sąlygos tvarkymo darbams:</text:p>
      <text:p text:style-name="P499">2.1. sąlygų galiojimo ribos</text:p>
      <text:p text:style-name="P500">ir aplinka:<text:s/><text:tab/></text:p>
      <text:p text:style-name="P501"><text:span text:style-name="T502">(Kultūr</text:span><text:span text:style-name="T503">os vertybė (jos dalis) ir/ar jos teritorija, apsaugos zonos, gretimybės: gretimi žemės sklypai ar miško valdos su priklausiniais, vandens telkiniai; saugomos teritorijos ar kiti objektai; infrastruktūros objektai; fizinė bei vizualinė aplinka (gretimi žemė</text:span><text:span text:style-name="T504">s sklypai, statiniai, vandens telkiniai ir kt.)</text:span></text:p>
      <text:p text:style-name="P505">2.2. saugojimo reikalavimai<text:s/><text:tab/></text:p>
      <text:p text:style-name="P506"><text:span text:style-name="T507">(Kultūros vertybės saugomų dalių ar elementų: statinių ir/ar jų dalių, želdinių ar želdynų, vandens telkinių, susisiekimo įrangos bei <text:s/>kitų teritorijos elementų, saugojimo reikalavimai)</text:span></text:p>
      <text:p text:style-name="P508">2.3. reikalavimai priežiūrai<text:s/><text:tab/></text:p>
      <text:p text:style-name="P509"><text:span text:style-name="T510">(Kultūros vertybės (jos dalių) ir/a</text:span><text:span text:style-name="T511">r jos teritorijos, apsaugos zonų priežiūros reikalavimai)</text:span></text:p>
      <text:p text:style-name="P512">2.4. reikalavimai naudojimui<text:s/><text:tab/></text:p>
      <text:p text:style-name="P513"><text:span text:style-name="T514">(Leistinas naudojimas ar pritaikymas pagal apsaugos reglamentu nustatytą naudojimo režimą: naudojimo paskirtys, apimtys, pobūdis bei kiti reikalavimai arba apriboj</text:span><text:span text:style-name="T515">imai. Rekomenduojama detalizuotas naudojimo sąlygas pateikti lentelių forma, jose nurodant: sudėtines kultūros vertybės dalis; jų buvimo vietą; naudojimo režimus ir jų taikymo ribas, leistinas naudojimo paskirtis ir apimtis bei kitus specialiuosius naudoji</text:span><text:span text:style-name="T516">mo reikalavimus). Reikalavimas dėl esamos padėties ir objekte vykdomos ar planuojamos veiklos poveikio kultūros vertybei įvertinimo projekte (prognozė dėl planuojamos veiklos galimų pasekmių kultūros vertybei).</text:span></text:p>
      <text:p text:style-name="P517">2.5. reikalavimai tvarkymo:<text:s/></text:p>
      <text:p text:style-name="P518">2.5.1. privalomi atlikti tyrimai<text:s/><text:tab/></text:p>
      <text:p text:style-name="P519"><text:span text:style-name="T520">(Urbanistiniai, kraštovaizdžio tyrimai (erdvinės, tūrinės ir plano struktūrų, želdynų, vandens telkinių ir kitų teritorijos komponentų bei vizualinių ryšių, panoramų ir siluetų ir kt. analizė), archeologijos, architektūros, polichr</text:span><text:span text:style-name="T521">omijos ir kiti specialieji tyrimai ar tyrinėjimai)<text:s/></text:span></text:p>
      <text:p text:style-name="P522">2.5.2. galimi bei rekomenduojami tvarkymo darbai<text:s/><text:tab/></text:p>
      <text:soft-page-break/>
      <text:p text:style-name="P523"><text:span text:style-name="T524">(Pagal apsaugos reglamentu nustatytus režimus)</text:span></text:p>
      <text:p text:style-name="P525">2.5.3. saugomų dalių ar elementų detalizuotos tvarkymo sąlygos<text:s/><text:tab/></text:p>
      <text:p text:style-name="P526"><text:tab/></text:p>
      <text:p text:style-name="P527"><text:span text:style-name="T528">(Pateikiama aprašant arba<text:s/></text:span><text:span text:style-name="T529">lentelių forma, nurodant: konservuojamas ir/ar restauruojamas dalis; jų buvimo vietą; tvarkymo reikalavimus, saugomų dalių ar elementų fiksavimą prieš darbų pradžią, darbų metu ir baigus darbus bei kt.)</text:span></text:p>
      <text:p text:style-name="P530">2.5.4. kultūrinės vertės neturinčių dalių (intarpų) detalizuotos tvarkymo sąlygos<text:s/><text:tab/></text:p>
      <text:p text:style-name="P531"><text:tab/></text:p>
      <text:p text:style-name="P532"><text:span text:style-name="T533">(Pateikiama aprašant arba lentelių forma, nurodant: sudėtines dalis; jų buvimo vietą; poveikio kultūros vertybei vertinimą; fizinę būklę ir kapitališkumo grupę; reikalingus atlikti tyrimus; leistinas tvarkymo ar statybo</text:span><text:span text:style-name="T534">s darbų rūšis)</text:span></text:p>
      <text:p text:style-name="P535">2.5.5. reikalavimai projektui<text:s/><text:tab/></text:p>
      <text:p text:style-name="P536"><text:span text:style-name="T537">(Tyrimų rezultatų realizavimas projekte; reikalavimai dėl projekto sudėties ir apimties, dėl projekto specialiosios ekspertizės, dėl planuojamos veiklos poveikio kultūros vertybei įvertinimo projekte (prog</text:span><text:span text:style-name="T538">nozė dėl planuojamos veiklos galimų pasekmių kultūros vertybei) bei kt.)<text:s/></text:span></text:p>
      <text:p text:style-name="P539">2.5.6. kiti reikalavimai<text:s/><text:tab/></text:p>
      <text:p text:style-name="P540">(Konkrečiu atveju galintys turėti įtakos saugojimui ar projekto sprendiniams)</text:p>
      <text:p text:style-name="P541"/>
      <text:p text:style-name="P542"><text:span text:style-name="T543">Šios sąlygos galioja, iki pasikeičia kultūros vertybės saugojimo sąlygos</text:span><text:span text:style-name="T544">. Pasikeitus kultūros vertybės saugojimo sąlygoms (kultūros vertybė paskelbiama kultūros paminklu, pasikeičia kultūros vertybės sudėtis ar apimtis, naudojimo ir/ar tvarkymo režimas, fizinė būklė, ar kt.) arba atsiradus kitoms aplinkybėms, turinčioms įtakos</text:span><text:span text:style-name="T545"><text:s/>kultūros vertybės saugojimui, šios sąlygos papildomos, parengiant jų papildymą pagal šią formą, atitinkamuose sąlygų punktuose nurodant pasikeitusius kultūros vertybės saugojimo, naudojimo ir tvarkymo reikalavimus. Kai nekilnojamųjų kultūros vertybių tyri</text:span><text:span text:style-name="T546">mų ar kitų tyrimų metu, žemės darbų metu ar kitomis aplinkybėmis randami kultūrinę<text:s/></text:span><text:span text:style-name="T547">vertę turintys radiniai (ankstesnio užstatymo liekanos ar kt.) ir kai šių radinių išsaugojimas nėra reglamentuotas kitais teisės aktais, šios sąlygos papildomos atskiru Kult</text:span><text:span text:style-name="T548">ūros vertybių apsaugos departamento (jo teritorinio padalinio) sprendimu (raštu), kuris tampa neatskiriama šių sąlygų dalimi.</text:span></text:p>
      <text:p text:style-name="P549"/>
      <text:p text:style-name="P550"><text:span text:style-name="T551">Pridedama</text:span><text:span text:style-name="T552">:<text:s/></text:span><text:span text:style-name="T553"><text:tab/>1. Paraiška kultūros vertybės tvarkymo ar statybos darbų</text:span><text:span text:style-name="T554"><text:s/></text:span><text:span text:style-name="T555">sąlygoms su pridedamais dokumentais (arba kopijos).</text:span></text:p>
      <text:p text:style-name="P556"><text:span text:style-name="T557">2</text:span><text:span text:style-name="T558">. Esamos padėties analizės medžiaga (kai konkrečiu atveju būtina pagrįsti, paaiškinti, patikslinti šiose sąlygose nustatomus reikalavimus ar kitus duomenis):<text:s/></text:span></text:p>
      <text:p text:style-name="P559"><text:span text:style-name="T560">2.1</text:span><text:span text:style-name="T561">. esamos padėties ir kultūros vertybių apskaitos ir apsaugos dokumentų bei anksčiau atliktų</text:span><text:span text:style-name="T562"><text:s/>tyrimų, projektavimo ir tvarkymo darbų kompleksinio apibendrinimo medžiaga (vertinant turto naudojimą, veiklos sąlygas, teises ir prievoles, turinčias įtakos šių vertybių saugojimo sąlygoms, kultūros vertybių fizinę būklę (aprašas su fotofiksacija arba nu</text:span><text:span text:style-name="T563">rodomi pridedami dokumentai: defektiniai aktai ar kita) bei pagrindinius techninius rodiklius, medžiagas, taip pat tūrinės, erdvinės ir plano struktūras, vizualinius ryšius, panoramas bei siluetus ir jų įtaką kultūros vertybių suvokimui, jų aplinkai ir kra</text:span><text:span text:style-name="T564">štovaizdžiui);</text:span></text:p>
      <text:p text:style-name="P565"><text:span text:style-name="T566">2.2</text:span><text:span text:style-name="T567">. galiojančių teritorijų planavimo dokumentų sprendinių bei planavimo metu atliktų tyrimų kompleksinis apibendrinimas (vertinant turto naudojimo ir veiklos sąlygas, teises ir prievoles bei tyrimų rezultatus, turinčius įtakos šių verty</text:span><text:span text:style-name="T568">bių saugojimo sąlygoms);</text:span></text:p>
      <text:p text:style-name="P569"><text:span text:style-name="T570">2.3</text:span><text:span text:style-name="T571">. žemės sklypų ribų specialusis planas (kai toks yra parengtas) arba žemės sklypų istorinių ribų planas (istorinė retrospekcija);</text:span></text:p>
      <text:p text:style-name="P572"><text:span text:style-name="T573">2.4</text:span><text:span text:style-name="T574">. vertybių planas (kai sąlygos rengiamos statinių kompleksui ar ansambliui), kuriame nu</text:span><text:span text:style-name="T575">rodyta:</text:span></text:p>
      <text:p text:style-name="P576"><text:span text:style-name="T577">2.4.1</text:span><text:span text:style-name="T578">. grafiškai ir/ar tekste pateikiami planuojamoje teritorijoje esančių nekilnojamųjų kultūros vertybių ir objektų, saugomų kaip nekilnojamosios kultūros vertybės, duomenys (pavadinimas, Registro kodas ar sąrašo numeris, adresas ir kt.) bei ku</text:span><text:span text:style-name="T579">ltūros vertybių požymių turinčių objektų duomenys (pavadinimas, adresas, pagrindiniai kultūrinės vertės požymiai ir kt.);</text:span></text:p>
      <text:p text:style-name="P580"><text:span text:style-name="T581">2.4.2</text:span><text:span text:style-name="T582">. kultūros vertybes sudarančių dalių ir elementų duomenys (kultūros vertybių saugomų dalių ir elementų, kultūrinės vertės net</text:span><text:span text:style-name="T583">urinčių dalių bei kultūrinės vertės aspektu neįvertintų intarpų lokalizacija, pagrindiniai techniniai rodikliai, medžiaga, fizinė būklė, priklausomybė, kt.) bei jų įvertinimas (pagrindiniai istoriniai duomenys, autentiškumas, išlikimo ir pakeitimų laipsnis</text:span><text:span text:style-name="T584">, architektūrinė ir urbanistinė vertė bei vaidmuo kraštovaizdyje, kt.);<text:s/></text:span></text:p>
      <text:p text:style-name="P585"><text:span text:style-name="T586">2.4.3</text:span><text:span text:style-name="T587">. kultūros vertybių aplinkos (apsaugos zonos, gretimybės ir kt.) vertinimo duomenys (vizualinių ryšių, panoramų ir siluetų bei jų įtakos kultūros vertybių suvokimui ir apžvel</text:span><text:span text:style-name="T588">gimui, aplinkai ir kraštovaizdžiui įvertinimas);</text:span></text:p>
      <text:p text:style-name="P589"><text:span text:style-name="T590">2.5</text:span><text:span text:style-name="T591">. kita esamos padėties analizės rezultatus apibendrinanti medžiaga (paaiškinantys ar iliustruojantys brėžiniai ar fotofiksavimo medžiaga: užstatymo ir teritorijos tvarkymo eskizai, gatvių išklotinės</text:span><text:span text:style-name="T592">, perspektyvos fotonuotraukos ir kita).</text:span></text:p>
      <text:p text:style-name="P593"><text:span text:style-name="T594">3</text:span><text:span text:style-name="T595">. Brėžiniai (privalomi, kai statinių kompleksui ar ansambliui nėra parengtų kultūros vertybių teritorijų apsaugos projektų (specialiojo planavimo dokumentų) ar jų dalių: naudojimo ir/ar tvarkymo režimų planų):</text:span></text:p>
      <text:p text:style-name="P596"><text:span text:style-name="T597">3.1</text:span><text:span text:style-name="T598">. žemės sklypų ribų plano projektas (pridedama, kai nėra nustatyta tvarka parengtų specialiųjų žemės sklypų ribų planų): siūlomos žemės sklypų ribos pagal istoriškai susiformavusių sklypų ribas, pagrindiniai sklypų parametrai, galimi servitutai arba<text:s/></text:span><text:span text:style-name="T599">žemės sklypų istorinių ribų planas (istorinė retrospekcija). Šį planą rekomenduojama naudoti kaip atraminį rengiant naudojimo ir tvarkymo režimų planus bei vertybių planą;</text:span></text:p>
      <text:p text:style-name="P600"><text:span text:style-name="T601">3.2</text:span><text:span text:style-name="T602">. vertybių planas: saugomos kultūros vertybės dalys, elementai bei teritorijo</text:span><text:span text:style-name="T603">s komponentai (kai tai nėra nurodyta apskaitos ar kituose dokumentuose);</text:span></text:p>
      <text:p text:style-name="P604"><text:span text:style-name="T605">3.3</text:span><text:span text:style-name="T606">. naudojimo režimų brėžinys: režimo galiojimo zonos ir ribos su nuoroda į saugomų dalių ar elementų arba kultūrinės vertės neturinčių dalių (intarpų) detalizuotas tvarkymo sąly</text:span><text:span text:style-name="T607">gas;</text:span></text:p>
      <text:p text:style-name="P608"><text:span text:style-name="T609">3.4</text:span><text:span text:style-name="T610">. tvarkymo režimų brėžinys: režimo galiojimo zonos ir ribos su nuoroda į saugomų dalių ar elementų arba kultūrinės vertės neturinčių dalių (intarpų) detalizuotas tvarkymo sąlygas. Kai nustatytu tvarkymo režimu leidžiami atkūrimo, rekonstravimo<text:s/></text:span><text:span text:style-name="T611">arba kiti statybos darbai, šiame plane turi būti nurodytos tokių darbų vietos;</text:span></text:p>
      <text:p text:style-name="P612"><text:span text:style-name="T613">3.5</text:span><text:span text:style-name="T614">. apsaugos zonų tvarkymo schema: leidžiamos užstatyti apsaugos zonų dalys (žemės sklypai, jų dalys) su nustatytais apribojimais (užstatymo pobūdis, tankis ir intensyvumas</text:span><text:span text:style-name="T615">, statinių aukštis, statybų ribos, želdinių vietos ir kt.) arba neleidžiamos užstatyti apsaugos zonų teritorijos (žemės sklypai, jų dalys), kurios lemia kultūros vertybių suvokimą ar optimalų jų apžvelgimą. Rengiama, kai konkrečiu atveju apsaugos zonose vy</text:span><text:span text:style-name="T616">kdoma ar planuojama veikla gali turėti įtakos kultūros vertybės saugojimui.</text:span></text:p>
      <text:p text:style-name="P617"><text:span text:style-name="T618">4</text:span><text:span text:style-name="T619">. Pasiūlymai dėl galiojančių dokumentų papildymo, patikslinimo ar kitokio pakeitimo (kai būtina):</text:span></text:p>
      <text:p text:style-name="P620"><text:span text:style-name="T621">4.1</text:span><text:span text:style-name="T622">. dėl galiojančių teritorijų planavimo dokumentų (kai jais nustatyti t</text:span><text:span text:style-name="T623">varkymo reikalavimai neatitinka kultūros vertybės saugojimo reikalavimų arba yra nepakankami kultūros vertybės apsaugai užtikrinti);</text:span></text:p>
      <text:p text:style-name="P624"><text:span text:style-name="T625">4.2</text:span><text:span text:style-name="T626">. dėl kultūros vertybės apskaitos dokumentų arba apsaugos reglamento (kai pasikeičia kultūros vertybės saugojimo<text:s/></text:span><text:span text:style-name="T627">sąlygos ar reikalavimai);</text:span></text:p>
      <text:p text:style-name="P628"><text:span text:style-name="T629">4.3</text:span><text:span text:style-name="T630">. dėl kitų kultūros vertybės apsaugą reglamentuojančių ar turinčių įtakos teisės aktų ar kitų dokumentų (kai jais nustatyti reikalavimai neatitinka kultūros vertybės saugojimo reikalavimų arba yra nepakankami kultūros verty</text:span><text:span text:style-name="T631">bės apsaugai užtikrinti).</text:span></text:p>
      <text:p text:style-name="P632"><text:span text:style-name="T633">5</text:span><text:span text:style-name="T634">. Nustatytos valstybės rinkliavos sumokėjimą patvirtinančio dokumento kopija (mokamieji pavedimai su bankų žymomis arba kvitai), kai tokią valstybės rinkliavą nustatė Lietuvos Respublikos Vyriausybė.</text:span></text:p>
      <text:p text:style-name="P635"><text:span text:style-name="T636">6</text:span><text:span text:style-name="T637">. Kiti pridedami<text:s/></text:span><text:span text:style-name="T638">dokumentai (jų kopijos).</text:span></text:p>
      <text:p text:style-name="P639"/>
      <text:p text:style-name="P640"/>
      <text:p text:style-name="P641">Sąlygas arba sąlygų papildymą (nereikalingo nerašyti arba išbraukti) parengė<text:s/><text:tab/></text:p>
      <text:soft-page-break/>
      <text:p text:style-name="P642"><text:tab/></text:p>
      <text:p text:style-name="P643"><text:tab/>(Kultūros vertybių apsaugos eksperto vardas, pavardė, parašas)</text:p>
      <text:p text:style-name="P644"/>
      <text:p text:style-name="P645">Sąlygų arba sąlygų papildymo<text:s/><text:span text:style-name="T646">(nereikalingo nerašyti arba išbraukti)</text:span><text:s/>atitikimą kultūros vertybių apsaugos reikalavimams patikrino<text:s/><text:span text:style-name="T647">(užpildoma arba dedamas spaudas)</text:span></text:p>
      <text:p text:style-name="P648"/>
      <text:p text:style-name="P649">Kultūros vertybių apsaugos departamento<text:s/><text:tab/></text:p>
      <text:p text:style-name="P650">(Teritorinis padalinys)</text:p>
      <text:p text:style-name="P651"/>
      <text:p text:style-name="P652">specialistas (ekspertas) ________________ ___________ Registravimo data _____ Nr.<text:s/><text:tab/></text:p>
      <text:p text:style-name="P653"><text:span text:style-name="T654"><text:tab/></text:span><text:span text:style-name="T655">(Pareigos, vardas, pavar</text:span><text:span text:style-name="T656">dė)<text:s/></text:span><text:span text:style-name="T657"><text:tab/>(Parašas)<text:s/></text:span></text:p>
      <text:p text:style-name="P658"><text:span text:style-name="T659">______________</text:span></text:p>
      <text:soft-page-break/>
      <text:p text:style-name="P660"><text:span text:style-name="T661">Forma patvirtinta</text:span></text:p>
      <text:p text:style-name="P662">Kultūros vertybių apsaugos departamento<text:s/></text:p>
      <text:p text:style-name="P663">direktoriaus<text:s/></text:p>
      <text:p text:style-name="P664">2002 m. rugsėjo 18 d. įsakymu Nr. 268<text:s/></text:p>
      <text:p text:style-name="P665"/>
      <text:p text:style-name="P666"/>
      <text:p text:style-name="P667"><text:span text:style-name="T668">sąlygos statybos darbams nekilnojamojoje</text:span><text:span text:style-name="T669"><text:s/></text:span><text:span text:style-name="T670">kultūros vertybėje,<text:s/></text:span></text:p>
      <text:p text:style-name="P671">šios vertybės teritorijoje ar apsaugos zonose<text:s/></text:p>
      <text:p text:style-name="P672"><text:span text:style-name="T673">(laikinasis reglamentas)</text:span></text:p>
      <text:p text:style-name="P674"/>
      <text:p text:style-name="P675">1. Bendrieji duomenys:</text:p>
      <text:p text:style-name="P676">1.1. objekto pavadinimas ir adresas<text:s/><text:tab/></text:p>
      <text:p text:style-name="P677">(Žemės sklypas, statinys ar kitas daiktas)<text:s/></text:p>
      <text:p text:style-name="P678"><text:tab/></text:p>
      <text:p text:style-name="P679"><text:span text:style-name="T680"><text:tab/>(Gatvė, Nr., seniūnija, savivaldybė, apskritis, žemės sklypo ar<text:s/></text:span><text:span text:style-name="T681">statinio kadastro Nr.)</text:span></text:p>
      <text:p text:style-name="P682">1.2. savininkas, valdytojas ar naudotojas<text:s/><text:tab/></text:p>
      <text:p text:style-name="P683"><text:span text:style-name="T684">(Vardas, pavardė, gyv. vietos adresas, tel.)</text:span></text:p>
      <text:p text:style-name="P685">1.3. turimos žinios apie objektą:</text:p>
      <text:p text:style-name="P686">1.3.1. teritorija, kurioje yra objektas,<text:s/><text:tab/></text:p>
      <text:p text:style-name="P687">(Kultūros vertybės pavadinimas, Registro kodas ar sąrašo Nr.<text:s/></text:p>
      <text:p text:style-name="P688"><text:tab/></text:p>
      <text:p text:style-name="P689"><text:span text:style-name="T690"><text:tab/>arba saugomos teritorijos pavadinimas ir kiti duomenys)</text:span></text:p>
      <text:p text:style-name="P691">1.3.2. objekto naudojimo bei tvarkymo reikalavimai, nustatyti teritorijos naudojimo bei tvarkymo reikalavimais<text:s/><text:tab/></text:p>
      <text:p text:style-name="P692"><text:span text:style-name="T693">(Nurodomi arba pri</text:span><text:span text:style-name="T694">dedama šiuos reikalavimus nustatančio dokumento kopija)</text:span></text:p>
      <text:p text:style-name="P695">1.3.3. objekto architektūrinė, meninė charakteristika<text:s/><text:tab/></text:p>
      <text:p text:style-name="P696"><text:span text:style-name="T697">(Vertinama ir kultūrinės vertės aspektu)</text:span></text:p>
      <text:p text:style-name="P698">1.3.4. objekto fizinė būklė<text:s/><text:tab/></text:p>
      <text:p text:style-name="P699"><text:span text:style-name="T700">(Nustatoma apžiūros metu arba nurodomi fizinės būklės nustatymo d</text:span><text:span text:style-name="T701">okumentai)</text:span></text:p>
      <text:p text:style-name="P702">1.3.5. turima objekto tyrimų bei projektinė dokumentacija, jos saugojimo vieta ir sprendinių vertinimas poveikio objektui aspektu<text:s/><text:tab/></text:p>
      <text:p text:style-name="P703"><text:tab/></text:p>
      <text:p text:style-name="P704">1.4. kiti duomenys<text:s/><text:tab/></text:p>
      <text:p text:style-name="P705">2. Sąlygos statybos darbams:</text:p>
      <text:p text:style-name="P706">2.1. sąlygų galiojimo ribos:<text:s/><text:tab/></text:p>
      <text:p text:style-name="P707"><text:span text:style-name="T708">(Objektas (j</text:span><text:span text:style-name="T709">o dalis) ir/ar jo teritorija (sklypas ar kt.), gretimybės: gretimi žemės sklypai ar miško valdos su priklausiniais; saugomos teritorijos ar kiti objektai; infrastruktūros objektai; fizinė bei vizualinė aplinka (gretimi žemės sklypai, statiniai)</text:span></text:p>
      <text:p text:style-name="P710">2.2. saugojimo reikalavimai<text:s/><text:tab/></text:p>
      <text:p text:style-name="P711"><text:span text:style-name="T712">(Objekto (jo dalių) ir/ar jo teritorijos elementų: želdinių ar želdynų, vandens telkinių, susisiekimo įrangos bei kitų teritorijos elementų fiksavimo darbai ir saugojimo reikalavimai)</text:span></text:p>
      <text:p text:style-name="P713">2.3. reikalavimai priežiūrai<text:s/><text:tab/></text:p>
      <text:p text:style-name="P714"><text:span text:style-name="T715">(Objekto (jo d</text:span><text:span text:style-name="T716">alių) ir/ar jo teritorijos elementų: želdinių ar želdynų, vandens telkinių, susisiekimo įrangos bei kitų teritorijos elementų priežiūros reikalavimai)</text:span></text:p>
      <text:p text:style-name="P717">2.4. reikalavimai naudojimui<text:s/><text:tab/></text:p>
      <text:p text:style-name="P718"><text:span text:style-name="T719">(Galimas objekto naudojimas ar pritaikymas pagal kultūros vertybės<text:s/></text:span><text:span text:style-name="T720">apsaugos reglamentą ar saugomos teritorijos režimą (naudojimo paskirtys, apimtys ir pobūdis; specialiosios žemės ir miško naudojimo sąlygos bei kiti reikalavimai arba naudojimo apribojimai, leistinas naudojimas ar pritaikymas: naudojimo paskirtys, apimtys,</text:span><text:span text:style-name="T721"><text:s/>pobūdis bei kiti reikalavimai arba apribojimai. Rekomenduojama detalizuotas naudojimo sąlygas pateikti lentelių forma, jose nurodant: sudėtines kultūros vertybės dalis; jų buvimo vietą; naudojimo režimus ir jų taikymo ribas, leistinas naudojimo paskirtis<text:s/></text:span><text:span text:style-name="T722">ir apimtis bei kitus specialiuosius naudojimo reikalavimus). Reikalavimas dėl esamos padėties ir objekte vykdomos ar planuojamos veiklos poveikio kultūros<text:s/></text:span><text:soft-page-break/><text:span text:style-name="T723">vertybei įvertinimo projekte (prognozė dėl planuojamos veiklos galimų pasekmių kultūros vertybei)</text:span></text:p>
      <text:p text:style-name="P724">2.5. reikalavimai statybos darbams:<text:s/></text:p>
      <text:p text:style-name="P725">2.5.1. privalomi tyrimai ir fiksavimo darbai<text:s/><text:tab/></text:p>
      <text:p text:style-name="P726"><text:span text:style-name="T727">(Nurodoma pagal objekto buvimo vietą ir pagrindinius kultūrinės vertės požymius: urbanistiniai, kraštovaizdžio tyrimai (erdvinės, tūrinės ir plano struktūrų, želdynų,<text:s/></text:span><text:span text:style-name="T728">vandens telkinių ir kitų teritorijos komponentų bei kraštovaizdžio, vizualinių ryšių, panoramų ir siluetų analizė ir kt); kiti natūriniai tyrimai (archeologijos, architektūros, polichromijos ir kt.) bei fiksavimo darbai (fotofiksacija, apmatavimai ir kt.)</text:span></text:p>
      <text:p text:style-name="P729">2.5.2. galimi bei rekomenduojami statybos darbai objekte, jo žemės sklype ar jų dalyse<text:s/><text:tab/></text:p>
      <text:p text:style-name="P730"><text:tab/></text:p>
      <text:p text:style-name="P731"><text:span text:style-name="T732">(Nurodoma pagal kultūros vertybės apsaugos reglamentu nustatytus tvarkymo režimus ar šios vertybės apsaugos zonai nustatytus reikalavimus)</text:span></text:p>
      <text:p text:style-name="P733">2.5.3. reikalavimai dėl statybos darbų objekte bei dėl želdinių ar vandens telkinių bei kitų objekto sklypo komponentų tvarkymo<text:s/><text:tab/></text:p>
      <text:p text:style-name="P734"><text:span text:style-name="T735">(Nurodoma pagal kultūros vertybės apsaugos reglamentu nustatytus tvarkymo režimus ar šios vertybės apsaugos zonai nustatytus reikalavimus)</text:span></text:p>
      <text:p text:style-name="P736">2.5.4. reikalavimai statinio projektui<text:s/><text:tab/></text:p>
      <text:p text:style-name="P737"><text:span text:style-name="T738">(Tyrimų rezultatų realizavimas projekte; reikalavimai dėl projekto sudėties ir apimties, dėl projekto specialiosios ekspertizės, dėl planuojamos veiklos poveikio kultūros vertybei įvertinimo projekte (prognozė dėl pl</text:span><text:span text:style-name="T739">anuojamos veiklos galimų pasekmių kultūros vertybei) bei kt.)</text:span></text:p>
      <text:p text:style-name="P740">2.5.5. kiti reikalavimai statybos darbams objekte<text:s/><text:tab/></text:p>
      <text:p text:style-name="P741"><text:tab/></text:p>
      <text:p text:style-name="P742">(Konkrečiu atveju galintys turėti įtakos saugojimui ar projekto sprendiniams)</text:p>
      <text:p text:style-name="P743"/>
      <text:p text:style-name="P744"><text:span text:style-name="T745">4</text:span><text:span text:style-name="T746">. Sąlygos galioja, iki pasikeičia objekto saugoj</text:span><text:span text:style-name="T747">imo, naudojimo ir tvarkymo reikalavimai. Jeigu, išaiškėjus naujiems duomenims, objektas nustatyta tvarka būtų įrašytas į Lietuvos Respublikos nekilnojamųjų kultūros vertybių registrą arba kultūros vertybė paskelbiama kultūros paminklu, jeigu pasikeičia kul</text:span><text:span text:style-name="T748">tūros vertybės sudėtis ar apimtis, naudojimo ir/ar tvarkymo režimas arba atsiranda kitos aplinkybės, turinčios įtakos objekto naudojimui ar tvarkymui, šios sąlygos papildomos jų atitinkamuose punktuose nurodant pasikeitusius kultūros vertybės teritorijoje<text:s/></text:span><text:span text:style-name="T749">ar apsaugos zonose esančių statinių, žemės sklypų naudojimo ir tvarkymo reikalavimus. Kai nekilnojamųjų kultūros vertybių tyrimų ar kitų tyrimų metu, žemės darbų metu ar kitomis aplinkybėmis randami kultūrinę vertę turintys radiniai (ankstesnio užstatymo l</text:span><text:span text:style-name="T750">iekanos ar kt.) ir kai šių radinių išsaugojimas nėra reglamentuotas kitais teisės aktais, šios sąlygos papildomos atskiru Kultūros vertybių apsaugos departamento (jo teritorinio padalinio) sprendimu (raštu), kuris tampa neatskiriama šių sąlygų dalimi.<text:s/></text:span></text:p>
      <text:p text:style-name="P751"/>
      <text:p text:style-name="P752"><text:span text:style-name="T753">Pr</text:span><text:span text:style-name="T754">idedama</text:span><text:span text:style-name="T755">: 1. Paraiška sąlygoms statybos darbams kultūros vertybės teritorijoje ar apsaugos zonose</text:span><text:span text:style-name="T756"><text:s/></text:span><text:span text:style-name="T757">su prie jos pridedamais dokumentais (arba kopijos).</text:span></text:p>
      <text:p text:style-name="P758"><text:span text:style-name="T759">2</text:span><text:span text:style-name="T760">. Esamos padėties analizės medžiaga (kai konkrečiu atveju būtina pagrįsti, paaiškinti, patikslinti šiose sąlygose nustatomus reikalavimus ar kitus duomenis arba kai jų būtinumas nurodytas atitinkamame punkte):<text:s/></text:span></text:p>
      <text:p text:style-name="P761"><text:span text:style-name="T762">2.1</text:span><text:span text:style-name="T763">. esamos padėties ir kultūros vertybės a</text:span><text:span text:style-name="T764">pskaitos ir apsaugos dokumentų bei anksčiau atliktų žemės sklypo, statinio (jų grupės) tyrimų, projektavimo ir tvarkymo darbų kompleksinio apibendrinimo medžiaga (vertinant statinio ir žemės sklypo (jų grupės) naudojimą, veiklos sąlygas, teises ir prievole</text:span><text:span text:style-name="T765">s, turinčias įtakos kultūros vertybės saugojimo sąlygoms, taip pat tūrinės, erdvinės ir plano struktūras, vizualinius ryšius, panoramas bei siluetus ir jų įtaką kultūros vertybės suvokimui, aplinkai ir kraštovaizdžiui);</text:span></text:p>
      <text:p text:style-name="P766"><text:span text:style-name="T767">2.2</text:span><text:span text:style-name="T768">. galiojančių teritorijų plan</text:span><text:span text:style-name="T769">avimo dokumentų bei planavimo metu atliktų tyrimų kompleksinis apibendrinimas (vertinant statinio ir/ar žemės sklypo (jų grupės) naudojimo ir<text:s/></text:span><text:soft-page-break/><text:span text:style-name="T770">veiklos sąlygas, teises ir prievoles bei tyrimų metu rastų radinių įtaką statinio ir/ar žemės sklypo (jų grupės) t</text:span><text:span text:style-name="T771">varkymo sąlygoms);</text:span></text:p>
      <text:p text:style-name="P772"><text:span text:style-name="T773">2.3</text:span><text:span text:style-name="T774">. žemės sklypų ribų specialusis planas (kai toks yra parengtas) arba žemės sklypų istorinių ribų planas (istorinė retrospekcija);</text:span></text:p>
      <text:p text:style-name="P775"><text:span text:style-name="T776">2.4</text:span><text:span text:style-name="T777">. vertybių planas (kai sąlygos rengiamos žemės sklypų, statinių ar kitų objektų grupei),<text:s/></text:span><text:span text:style-name="T778">kuriame nurodyta:</text:span></text:p>
      <text:p text:style-name="P779"><text:span text:style-name="T780">2.4.1</text:span><text:span text:style-name="T781">. grafiškai ir/ar tekstu pateikiami nekilnojamųjų kultūros vertybių ir objektų, saugomų kaip nekilnojamosios kultūros vertybės, duomenys (pavadinimas, Registro kodas ar sąrašo numeris, adresas ir kt.) bei kultūros vertybių požymių<text:s/></text:span><text:span text:style-name="T782">turinčių objektų duomenys (pavadinimas, adresas, pagrindiniai kultūrinės vertės požymiai ir kt.);</text:span></text:p>
      <text:p text:style-name="P783"><text:span text:style-name="T784">2.4.2</text:span><text:span text:style-name="T785">. žemės sklypuose esančių kultūrinės vertės neturinčių statinių bei kultūrinės vertės aspektu neįvertintų statinių ir kitų sklypų komponentų lokaliza</text:span><text:span text:style-name="T786">cija, pagrindiniai techniniai rodikliai, medžiaga, fizinė būklė, priklausomybė bei kt., jų vertinimas dėl architektūrinės ir urbanistinės įtakos aplinkai, kraštovaizdžiui;<text:s/></text:span></text:p>
      <text:p text:style-name="P787"><text:span text:style-name="T788">2.4.3</text:span><text:span text:style-name="T789">. žemės sklypų, statinių gretimybės ir jų vertinimo duomenys (įtaka aplink</text:span><text:span text:style-name="T790">ai ir kraštovaizdžiui, vizualiniams ryšiams, panoramoms ir siluetams);</text:span></text:p>
      <text:p text:style-name="P791"><text:span text:style-name="T792">2.5</text:span><text:span text:style-name="T793">. kita esamos padėties analizės rezultatus apibendrinanti medžiaga (paaiškinantys ar iliustruojantys brėžiniai: žemės sklypų tvarkymo ar užstatymo eskizai, gatvių išklotinės, p</text:span><text:span text:style-name="T794">erspektyvos ir kita).</text:span></text:p>
      <text:p text:style-name="P795"><text:span text:style-name="T796">3</text:span><text:span text:style-name="T797">. Brėžiniai (privalomi, kai statinių kompleksui ar ansambliui, kuriame yra objektas, nėra parengtų kultūros vertybių teritorijų apsaugos projektų (specialiojo planavimo dokumentų) ar jų dalių: naudojimo ir/ar tvarkymo režimų pl</text:span><text:span text:style-name="T798">anų; arba apsaugos zonų tvarkymo schemų):</text:span></text:p>
      <text:p text:style-name="P799"><text:span text:style-name="T800">3.1</text:span><text:span text:style-name="T801">. siūlomų žemės sklypų ribų planas: žemės sklypų ribos, pagrindiniai sklypų parametrai, galimi servitutai (rekomenduojama naudoti kaip atraminį, rengiant naudojimo ir tvarkymo režimų planus, vertybių planą ar<text:s/></text:span><text:span text:style-name="T802">apsaugos zonų tvarkymo schemas);</text:span></text:p>
      <text:p text:style-name="P803"><text:span text:style-name="T804">3.2</text:span><text:span text:style-name="T805">. vertybių planas: saugomi objekto ar jo teritorijos komponentai;</text:span></text:p>
      <text:p text:style-name="P806"><text:span text:style-name="T807">3.3</text:span><text:span text:style-name="T808">. naudojimo režimų brėžinys: režimo galiojimo zonos ir ribos su nuoroda į teritorijos komponentų detalizuotas tvarkymo sąlygas;</text:span></text:p>
      <text:p text:style-name="P809"><text:span text:style-name="T810">3.4</text:span><text:span text:style-name="T811">. tvarky</text:span><text:span text:style-name="T812">mo režimų brėžinys: režimo galiojimo zonos ir ribos su nuoroda į teritorijos komponentų detalizuotas tvarkymo sąlygas. Kai nustatytu kultūros vertybės tvarkymo režimu leidžiami rekonstravimo ar kiti statybos darbai, šiame plane turi būti nurodytos tokių da</text:span><text:span text:style-name="T813">rbų vietos;</text:span></text:p>
      <text:p text:style-name="P814"><text:span text:style-name="T815">3.5</text:span><text:span text:style-name="T816">. apsaugos zonų tvarkymo schema: leidžiamos užstatyti apsaugos zonų dalys (žemės sklypai, jų dalys) su nustatytais apribojimais (užstatymo pobūdis, tankis ir intensyvumas, statinių aukštis, statybų ribos, želdinių vietos ir kt.) arba nel</text:span><text:span text:style-name="T817">eidžiamos užstatyti apsaugos zonų teritorijos (žemės sklypai, jų dalys), kurios lemia kultūros vertybių suvokimą ar optimalų jų apžvelgimą. Rengiama, kai konkrečiu atveju apsaugos zonose vykdoma ar planuojama veikla gali turėti įtakos kultūros vertybės sau</text:span><text:span text:style-name="T818">gojimui.</text:span></text:p>
      <text:p text:style-name="P819"><text:span text:style-name="T820">4</text:span><text:span text:style-name="T821">. Pasiūlymai dėl galiojančių dokumentų papildymo, patikslinimo ar kitokio pakeitimo (kai būtina):</text:span></text:p>
      <text:p text:style-name="P822"><text:span text:style-name="T823">4.1</text:span><text:span text:style-name="T824">. dėl galiojančių teritorijų planavimo dokumentų (kai jais nustatyti tvarkymo reikalavimai neatitinka kultūros paminklo, vertybės saugoji</text:span><text:span text:style-name="T825">mo reikalavimų arba yra nepakankami kultūros vertybės apsaugai užtikrinti);</text:span></text:p>
      <text:p text:style-name="P826"><text:span text:style-name="T827">4.2</text:span><text:span text:style-name="T828">. dėl kultūros vertybės apskaitos dokumentų arba apsaugos reglamento (kai pasikeičia kultūros vertybės saugojimo sąlygos ar reikalavimai);</text:span></text:p>
      <text:p text:style-name="P829"><text:span text:style-name="T830">4.3</text:span><text:span text:style-name="T831">. dėl kitų kultūros vertybė</text:span><text:span text:style-name="T832">s apsaugą reglamentuojančių ar turinčių įtakos teisės aktų ar kitų dokumentų (kai jais nustatyti reikalavimai neatitinka kultūros vertybės saugojimo reikalavimų arba yra nepakankami kultūros vertybės apsaugai užtikrinti).</text:span></text:p>
      <text:p text:style-name="P833"><text:span text:style-name="T834">5</text:span><text:span text:style-name="T835">. Nustatytos valstybės<text:s/></text:span><text:span text:style-name="T836">rinkliavos sumokėjimą patvirtinančio dokumento kopija (mokamieji pavedimai su bankų žymomis arba kvitai), kai tokią valstybės rinkliavą nustatė Lietuvos Respublikos Vyriausybė:</text:span></text:p>
      <text:soft-page-break/>
      <text:p text:style-name="P837">Sąlygas arba sąlygų papildymą<text:s/><text:span text:style-name="T838">(nereikalingo nerašyti arba išbraukti)</text:span><text:s/>parengė<text:s/><text:tab/></text:p>
      <text:p text:style-name="P839"><text:tab/></text:p>
      <text:p text:style-name="P840"><text:tab/>(Kultūros vertybių apsaugos eksperto vardas, pavardė, parašas)</text:p>
      <text:p text:style-name="P841"/>
      <text:p text:style-name="P842">Sąlygų arba sąlygų papildymo<text:s/><text:span text:style-name="T843">(nereikalingo nerašyti arba išbraukti)</text:span><text:s/>atitikimą kultūros vertybių apsaugos reikalavimams patikrino<text:s/><text:span text:style-name="T844">(užpildoma arba dedamas spaudas)</text:span></text:p>
      <text:p text:style-name="P845"/>
      <text:p text:style-name="P846">Kultūros vertybių apsaugos<text:s/>departamento<text:s/><text:tab/></text:p>
      <text:p text:style-name="P847">(Teritorinis padalinys)</text:p>
      <text:p text:style-name="P848"/>
      <text:p text:style-name="P849">specialistas (ekspertas) ________________ ___________ Registravimo data _____ Nr.<text:s/><text:tab/></text:p>
      <text:p text:style-name="P850"><text:span text:style-name="T851"><text:tab/></text:span><text:span text:style-name="T852">(Pareigos, vardas, pavardė)<text:s/></text:span><text:span text:style-name="T853"><text:tab/>(Parašas)<text:s/></text:span></text:p>
      <text:p text:style-name="P854">______________</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45:00Z</meta:creation-date>
    <dc:date>2015-06-19T13:45:00Z</dc:date>
    <meta:template xlink:href="Normal" xlink:type="simple"/>
    <meta:editing-cycles>2</meta:editing-cycles>
    <meta:editing-duration>PT0S</meta:editing-duration>
    <meta:document-statistic meta:page-count="16" meta:paragraph-count="324" meta:word-count="5636" meta:character-count="46347" meta:row-count="1109" meta:non-whitespace-character-count="41035"/>
  </office:meta>
</office:document-meta>
</file>