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FINANSAVIMO SKYRIMO PROJEKTAMS, FINANSUOJAMIEMS PAGAL 2007–2013 M. SANGLAUDOS SKATINIMO VEIKSMŲ PROGRAMOS VP3-1.4-AM-04-R PRIEMONĘ „VANDENS TELKINIŲ BŪKLĖS GERINIMAS“</text:p>
      <text:p text:style-name="P7"/>
      <text:p text:style-name="P8">2010 m. sausio 6 d. Nr. D1-5</text:p>
      <text:p text:style-name="P9">Vilnius</text:p>
      <text:p text:style-name="P10"/>
      <text:p text:style-name="P11"><text:span text:style-name="T12">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3">114-4637</text:span></text:a><text:span text:style-name="T14">),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pan><text:a xlink:href="https://www.e-tar.lt/portal/lt/legalAct/TAR.1A75EB4857A2" office:target-frame-name="_blank" xlink:show="new"><text:span text:style-name="T17">131-5682</text:span></text:a><text:span text:style-name="T18">), 101 punktu, VP3-1.4-AM-04-R priemonės „Vandens telkinių būklės gerinimas“ projektų finansavimo sąlygų aprašo, patvirtinto Lietuvos Respublikos aplinkos ministro 2008 m. lapkričio 14 d. įsakymu Nr. D1-611 (Žin., 2008, Nr.<text:s/></text:span><text:a xlink:href="https://www.e-tar.lt/portal/lt/legalAct/TAR.F0F673A077F0" office:target-frame-name="_blank" xlink:show="new"><text:span text:style-name="T19">136-5349</text:span></text:a><text:span text:style-name="T20">), 82 punktu ir atsižvelgdamas į Aplinkos projektų valdymo agentūros 2009 m. spalio 20 d. projektų tinkamumo finansuoti vertinimo ataskaitą Nr. 3, 2009 m. spalio 30 d. projektų tinkamumo finansuoti vertinimo ataskaitą Nr. 4 ir 2009 m. lapkričio 18 d. projektų tinkamumo finansuoti vertinimo ataskaitą Nr. 5,</text:span></text:p>
      <text:p text:style-name="P21"><text:span text:style-name="T22">s k i r i u 10 315 244,25 litų (dešimt milijonų trys šimtai penkiolika tūkstančių du šimtai keturiasdešimt keturi litai, dvidešimt penki centai) finansavimą iš Europos Sąjungos fondų aplinkosaugai administravimo programos (programos kodas 01 101) šiems pagal Sanglaudos skatinimo veiksmų programos 1 prioriteto „Vietinė ir urbanistinė plėtra, kultūros paveldo ir gamtos išsaugojimas bei pritaikymas turizmo plėtrai“ priemonę „Vandens telkinių būklės gerinimas“ regionų projektų planavimo būdu pateiktiems projektams:</text:span></text:p>
      <text:p text:style-name="P23"><text:span text:style-name="T24">1</text:span><text:span text:style-name="T25">. Šilutės rajono savivaldybės administracijos projektui „Šyšos upės vagos ir senvagės valymo darbai Šilutės mieste“ (paraiškos kodas Nr. VP3-1.4-AM-04-R-31-001) iki 1 118 370 Lt (vienas milijonas šimtas aštuoniolika tūkstančių trys šimtai septyniasdešimt litų);</text:span></text:p>
      <text:p text:style-name="P26"><text:span text:style-name="T27">2</text:span><text:span text:style-name="T28">. Vilkaviškio rajono savivaldybės administracijos projektui „Šeimenos ir Vilkaujos upių vagų Vilkaviškio mieste valymas“ (paraiškos kodas Nr. VP3-1.4-AM-04-R-41-001) iki 1 275 000 Lt (vienas milijonas du šimtai septyniasdešimt penki tūkstančiai litų);</text:span></text:p>
      <text:p text:style-name="P29"><text:span text:style-name="T30">3</text:span><text:span text:style-name="T31">. Kalvarijos savivaldybės administracijos projektui „Šešupės upės būklės gerinimas Kalvarijos miesto ribose“ (paraiškos kodas Nr. VP3-1.4-AM-04-R-41-002) iki 966 040 Lt (devyni šimtai šešiasdešimt šeši tūkstančiai keturiasdešimt litų);</text:span></text:p>
      <text:p text:style-name="P32"><text:span text:style-name="T33">4</text:span><text:span text:style-name="T34">. Alytaus miesto savivaldybės administracijos projektui „Didžiosios Dailidės, užterštos sunkiaisiais metalais, išvalymas ir sutvarkymas (III etapas) Santrumpa: Didžiosios Dailidės išvalymas“ (paraiškos kodas Nr. VP3-1.4-AM-04-R-11-001) iki 1 051 024,80 Lt (vienas milijonas penkiasdešimt vienas tūkstantis dvidešimt keturi litai, aštuoniasdešimt centų);</text:span></text:p>
      <text:p text:style-name="P35"><text:span text:style-name="T36">5</text:span><text:span text:style-name="T37">. Biržų rajono savivaldybės administracijos projektui „Širvėnos ežero valymas ir pakrančių gamtosauginis tvarkymas, I etapas, 1 dalis“ (paraiškos kodas VP3-1.4-AM-04-R-51-002) iki 2 517 718,11 Lt (du milijonai penki šimtai septyniolika tūkstančių septyni šimtai aštuoniolika litų, vienuolika centų);</text:span></text:p>
      <text:p text:style-name="P38"><text:span text:style-name="T39">6</text:span><text:span text:style-name="T40">. Pasvalio rajono savivaldybės administracijos projektui „Lėvens upės būklės gerinimas Pasvalio mieste“ (paraiškos kodas VP3-1.4-AM-04-R-51-004) iki 3 387 091,34 Lt (trys milijonai trys šimtai aštuoniasdešimt septyni tūkstančiai devyniasdešimt vienas litas, trisdešimt keturi centai).</text:span></text:p>
      <text:p text:style-name="P41"/>
      <text:p text:style-name="P42"><text:span text:style-name="T43">Aplinkos ministras</text:span><text:span text:style-name="T4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1T13:02:00Z</meta:creation-date>
    <dc:date>2016-04-21T13:02:00Z</dc:date>
    <meta:template xlink:href="Normal" xlink:type="simple"/>
    <meta:editing-cycles>2</meta:editing-cycles>
    <meta:editing-duration>PT0S</meta:editing-duration>
    <meta:document-statistic meta:page-count="1" meta:paragraph-count="17" meta:word-count="496" meta:character-count="3919" meta:row-count="78" meta:non-whitespace-character-count="3440"/>
  </office:meta>
</office:document-meta>
</file>