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BENDRO EUROPOS DANGAUS REGLAMENTŲ ĮGYVENDINIMO LIETUVOS RESPUBLIKOJE UŽTIKRINIMO</text:p>
      <text:p text:style-name="P12"/>
      <text:p text:style-name="P13">2005 m. gegužės 13 d. Nr. 3-233</text:p>
      <text:p text:style-name="P14">Vilnius</text:p>
      <text:p text:style-name="P15"/>
      <text:p text:style-name="P16"><text:span text:style-name="T17">Vadovaudamasis Lietuvos Respublikos</text:span><text:span text:style-name="T18"><text:s/>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19">83-2324</text:span></text:a><text:span text:style-name="T20">; 2004, Nr.<text:s/></text:span><text:a xlink:href="https://www.e-tar.lt/portal/lt/legalAct/TAR.C0B7110ABF7D" office:target-frame-name="_blank" xlink:show="new"><text:span text:style-name="T21">152-5547</text:span></text:a><text:span text:style-name="T22">), 6.23.5 punktu ir siekdamas įgyvendinti 2004 m. kovo 10 d. Europos Parlamento ir Tarybos reglamento (EB) Nr. 549/</text:span><text:span text:style-name="T23">2004, nustatančio bendro Europos dangaus sukūrimo pagrindą, 4 str. 1 d. nuostatas,<text:s/></text:span><text:span text:style-name="T24">skiriu</text:span><text:span text:style-name="T25"><text:s/>Civilinės aviacijos administraciją nacionaline priežiūros institucija.</text:span></text:p>
      <text:p text:style-name="P26"/>
      <text:p text:style-name="P27"/>
      <text:p text:style-name="P28"><text:span text:style-name="T29">SUSISIEKIMO MINISTRAS</text:span><text:span text:style-name="T30"><text:tab/>ZIGMANTAS BALČYTI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9T07:26:00Z</meta:creation-date>
    <dc:date>2018-12-19T07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6" meta:character-count="943" meta:row-count="56" meta:non-whitespace-character-count="844"/>
  </office:meta>
</office:document-meta>
</file>