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694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GAMTINIŲ DUJŲ ĮSTATYMO 3<text:s/></text:span><text:span text:style-name="T17">ir</text:span><text:span text:style-name="T18"><text:s/>10 STRAIPSNIŲ PAKEITIMO IR 13, 16 STRAIPSNIŲ PRIPAŽINIMO NETEKUSIAIS GALIOS ĮSTATYMO PROJEKTO PATEIKIMO LIETUVOS RESPUBLIKOS SEIMUI</text:span></text:p>
      <text:p text:style-name="Normal"/>
      <text:p text:style-name="P19">2009 m. gruodžio 2 d. Nr. 1577</text:p>
      <text:p text:style-name="P20">Vilnius</text:p>
      <text:p text:style-name="P21"/>
      <text:p text:style-name="P22">Lietuvos Respublikos Vyriausybė<text:span text:style-name="T23"><text:s/></text:span><text:span text:style-name="T24">nutari</text:span>a<text:span text:style-name="T25">:</text:span></text:p>
      <text:p text:style-name="P26">1. Pritarti Lietuvos Respublikos gamtinių dujų įstatymo 3 ir 10 straipsnių pakeitimo ir 13, 16 straipsnių pripažinimo netekusiais galios įstatymo projektui ir pateikti jį Lietuvos Respublikos Seimui.</text:p>
      <text:p text:style-name="P27">2. Įgalioti ūkio ministrą Dainių Kreivį, o jam negalint dalyvauti – ūkio viceministrą Rimantą Žylių atstovauti Lietuvos Respublikos Vyriausybei, svarstant nurodytąjį įstatymo projektą Lietuvos Respublikos Seime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ENERGETIKOS MINISTRAS<text:tab/>ARVYDAS SEKMO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4T08:02:00Z</meta:creation-date>
    <dc:date>2021-03-04T08:02:00Z</dc:date>
    <meta:print-date>2009-12-02T14:1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3" meta:character-count="812" meta:row-count="34" meta:non-whitespace-character-count="721"/>
  </office:meta>
</office:document-meta>
</file>