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indent="0.4916in"/>
    </style:style>
    <style:style style:name="P119" style:parent-style-name="Normal" style:family="paragraph">
      <style:paragraph-properties fo:text-indent="0.4916in"/>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font-style="italic" style:font-style-asian="italic" fo:color="#000000"/>
    </style:style>
    <style:style style:name="P122" style:parent-style-name="Normal" style:family="paragraph">
      <style:paragraph-properties fo:text-indent="0.4916in"/>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AKCINIŲ BENDROVIŲ „BŪTINGĖS NAFTA“, „MAŽEIKIŲ NAFTA“ IR „NAFTOTIEKIS“ REORGANIZAVIMO</text:p>
      <text:p text:style-name="P13">Į S T A T Y M A S</text:p>
      <text:p text:style-name="P14"/>
      <text:p text:style-name="P15">1998 m. rugsėjo 29 d. Nr. VIII-866</text:p>
      <text:p text:style-name="P16">Vilnius</text:p>
      <text:p text:style-name="P17"/>
      <text:p text:style-name="P18"><text:span text:style-name="T19">1</text:span><text:span text:style-name="T20"><text:s/>straipsnis.<text:s/></text:span><text:span text:style-name="T21">Įstatymo paskirtis</text:span></text:p>
      <text:p text:style-name="P22"><text:span text:style-name="T23">1</text:span><text:span text:style-name="T24">.</text:span><text:span text:style-name="T25"><text:s/></text:span><text:span text:style-name="T26">Šis įstaty</text:span><text:span text:style-name="T27">mas nustato akcinių bendrovių „Būtingės nafta“, „Mažeikių nafta“ ir „Naftotiekis“ reorganizavimo tvarką, investicijų į bendrovę, tęsiančią veiklą po reorganizavimo, sąlygas ir tvarką bei reikalavimus akcijų paketų savininkams.</text:span></text:p>
      <text:p text:style-name="P28"><text:span text:style-name="T29">2</text:span><text:span text:style-name="T30">. Akcinių bendrovių „Būt</text:span><text:span text:style-name="T31">ingės nafta“, „Mažeikių nafta“ ir „Naftotiekis“ reorganizavimo tvarką bei po reorganizavimo veiksiančios bendrovės veiklą ir valdymą reglamentuoja Akcinių bendrovių įstatymas, o privatizavimą – Valstybės ir savivaldybių turto privatizavimo įstatymas, jeigu</text:span><text:span text:style-name="T32"><text:s/>šis įstatymas nenustato kitaip.</text:span></text:p>
      <text:p text:style-name="P33"/>
      <text:p text:style-name="P34"><text:span text:style-name="T35">2</text:span><text:span text:style-name="T36"><text:s/>straipsnis.<text:s/></text:span><text:span text:style-name="T37">Reorganizavimo tvarka</text:span></text:p>
      <text:p text:style-name="P38"><text:span text:style-name="T39">1</text:span><text:span text:style-name="T40">. Akcinės bendrovės „Būtingės nafta“, „Mažeikių nafta“ ir „Naftotiekis“ reorganizuojamos bendrovių jungimo būdu, t.y. prie tęsiančios veiklą akcinės bendrovės „Mažeikių nafta“</text:span><text:span text:style-name="T41"><text:s/>prijungiant akcines bendroves „Būtingės nafta“ ir „Naftotiekis“, kurios, kaip juridiniai asmenys, baigia veiklą.</text:span></text:p>
      <text:p text:style-name="P42"><text:span text:style-name="T43">2</text:span><text:span text:style-name="T44">. Kiekvienos reorganizuojamos bendrovės valdyba parašo išsamų reorganizavimo projekto vertinimą ir pateikia jį visuotiniam akcininkų susi</text:span><text:span text:style-name="T45">rinkimui. Kai Vyriausybė pritaria reorganizavimo projektui, akcinių bendrovių „Būtingės nafta“, „Mažeikių nafta“ ir „Naftotiekis“ visuotiniai akcininkų susirinkimai ne mažiau kaip 2/3 balsų dauguma gali priimti nutarimą reorganizuoti bendrovę ir patvirtint</text:span><text:span text:style-name="T46">i šį projektą bei parengtus po reorganizavimo veiksiančios bendrovės įstatus.</text:span></text:p>
      <text:p text:style-name="P47"><text:span text:style-name="T48">3</text:span><text:span text:style-name="T49">. Patvirtintas reorganizavimo projektas ir jį patvirtinusio visuotinio akcininkų susirinkimo protokolas turi būti perduodami įmonių rejestro tvarkytojui ne vėliau kaip per 5</text:span><text:span text:style-name="T50"><text:s/>darbo dienas nuo reorganizavimo projektą patvirtinusio susirinkimo dienos.</text:span></text:p>
      <text:p text:style-name="P51"><text:span text:style-name="T52">4</text:span><text:span text:style-name="T53">. Apie akcinių bendrovių „Būtingės nafta“, „Mažeikių nafta“ ir „Naftotiekis“ reorganizavimą viešai skelbiama du kartus su ne mažesniu kaip 14 dienų intervalu.</text:span></text:p>
      <text:p text:style-name="P54"><text:span text:style-name="T55">5</text:span><text:span text:style-name="T56">. Reorganiz</text:span><text:span text:style-name="T57">uojamų akcinių bendrovių „Būtingės nafta“ ir „Naftotiekis“ prievolės perkeliamos po reorganizavimo tęsiančiai veiklą akcinei bendrovei „Mažeikių nafta“. Kiekviena reorganizuojama bendrovė privalo suteikti papildomas savo prievolių įvykdymo garantijas kiekv</text:span><text:span text:style-name="T58">ienam to pareikalavusiam kreditoriui. Jeigu reorganizuojamoms bendrovėms nepakanka finansinių ar materialinių išteklių papildomoms garantijoms suteikti, Vyriausybė privalo kreditoriams suteikti valstybės garantijas įstatymų nustatyta tvarka.</text:span></text:p>
      <text:p text:style-name="P59"><text:span text:style-name="T60">6</text:span><text:span text:style-name="T61">. Akcinių</text:span><text:span text:style-name="T62"><text:s/>bendrovių „Būtingės nafta“, „Mažeikių nafta“ ir „Naftotiekis“ reorganizavimui netaikomi Akcinių bendrovių įstatymo 10 straipsnio 9, 10, 11, 13 ir 14 dalių reikalavimai.</text:span></text:p>
      <text:p text:style-name="P63"><text:span text:style-name="T64">7</text:span><text:span text:style-name="T65">. Akcinių bendrovių „Būtingės nafta“, „Mažeikių nafta“ ir „Naftotiekis“<text:s/></text:span><text:span text:style-name="T66">reorganizavimo projekte numatoma, kad akcinės bendrovės „Mažeikių nafta“ mažmeninio naftos produktų prekybos tinklo (degalinių), taip pat Plinkšių viešbučio-poilsio centro turto pagrindu įkurtų bendrovių bei akcinės bendrovės „Naftotiekis“ medienos dirbini</text:span><text:span text:style-name="T67">ų cecho pagrindu įkurtos bendrovės akcijos turi būti perduodamos atitinkamai akcinių bendrovių „Mažeikių nafta“ ir „Naftotiekis“ akcininkams proporcingai jiems priklausančių šių bendrovių akcijų skaičiui, atitinkamai sumažinant akcinių bendrovių „Mažeikių<text:s/></text:span><text:span text:style-name="T68">nafta“ ir „Naftotiekis“ įstatinius kapitalus. Reorganizavimo metu turi būti ištaisytos klaidos, padarytos formuojant (dėl valstybės biudžeto asignavimų panaudojimo gyvenamiesiems namams Rusijos Federacijos Leningrado srities Vsevoložsko rajone statyti iš M</text:span><text:span text:style-name="T69">ažeikių išsikeliančioms šeimoms apgyvendinti) ir didinant (perduodant bendrovei valstybės kuro atsargų rezervuarus)</text:span><text:span text:style-name="T70"><text:s/></text:span><text:span text:style-name="T71">akcinės bendrovės „Mažeikių nafta“ įstatinį kapitalą. Sprendimus dėl įstatinio<text:s/></text:span><text:soft-page-break/><text:span text:style-name="T72">kapitalo mažinimo priima akcinių bendrovių „Mažeikių nafta“ i</text:span><text:span text:style-name="T73">r „Naftotiekis“ visuotiniai akcininkų susirinkimai, kuriuose bus sprendžiamas klausimas dėl bendrovių reorganizavimo. Apie akcinių bendrovių „Mažeikių nafta“ ir „Naftotiekis“ įstatinio kapitalo mažinimą viešai skelbiama du kartus su ne mažesniu kaip 14 die</text:span><text:span text:style-name="T74">nų intervalu. Dėl įstatinio kapitalo sumažinimo akcinių bendrovių „Mažeikių nafta“ ir „Naftotiekis“ įstatų pakeitimai įmonių rejestre atskirai neregistruojami.</text:span></text:p>
      <text:p text:style-name="P75"><text:span text:style-name="T76">8</text:span><text:span text:style-name="T77">. Valstybės garantijos bankams dėl suteiktų paskolų akcinėms bendrovėms „Būtingės nafta“, „</text:span><text:span text:style-name="T78">Mažeikių nafta“ ir „Naftotiekis“ galioja ir po reorganizavimo tęsiančios veiklą akcinės bendrovės „Mažeikių nafta“ perimtiems įsipareigojimams.</text:span></text:p>
      <text:p text:style-name="P79"/>
      <text:p text:style-name="P80"><text:span text:style-name="T81">3</text:span><text:span text:style-name="T82"><text:s/>straipsnis.<text:s/></text:span><text:span text:style-name="T83">Investavimo tvarka ir būdai</text:span></text:p>
      <text:p text:style-name="P84"><text:span text:style-name="T85">1</text:span><text:span text:style-name="T86">. Vyriausybės teikimu Seimo sprendimu pripažintam strategi</text:span><text:span text:style-name="T87">niam investuotojui suteikiama teisė įsigyti po reorganizavimo tęsiančios veiklą akcinės bendrovės „Mažeikių nafta“ naujai leidžiamų akcijų, kurių bendra nominali vertė neviršija 33 procentų šios bendrovės įstatinio kapitalo. Šiuo atveju akcinės bendrovės „</text:span><text:span text:style-name="T88">Mažeikių nafta“ įstatinis kapitalas didinamas netaikant Akcinių bendrovių įstatymo 43 straipsnio 4 dalies bei Valstybės ir savivaldybių turto privatizavimo įstatymo 18 straipsnio nuostatų.</text:span></text:p>
      <text:p text:style-name="P89"><text:span text:style-name="T90">2</text:span><text:span text:style-name="T91">. Kai naują akcinės bendrovės „Mažeikių nafta“ akcijų emisiją<text:s/></text:span><text:span text:style-name="T92">įsigis strateginis investuotojas, valstybei nuosavybės teise priklausančios akcinės bendrovės „Mažeikių nafta“ akcijos bus privatizuojamos tik Valstybės ir savivaldybių turto privatizavimo įstatymo nustatyta tvarka. Po privatizavimo valstybei nuosavybės te</text:span><text:span text:style-name="T93">ise turi priklausyti akcinės bendrovės „Mažeikių nafta“ akcijų paketas, suteikiantis daugiau kaip 25 procentus balsų visuotiniame akcininkų susirinkime.</text:span></text:p>
      <text:p text:style-name="P94"/>
      <text:p text:style-name="P95"><text:span text:style-name="T96">4</text:span><text:span text:style-name="T97"><text:s/>straipsnis.<text:s/></text:span><text:span text:style-name="T98">Reikalavimai akcijų paketų savininkams</text:span></text:p>
      <text:p text:style-name="P99"><text:span text:style-name="T100">1</text:span><text:span text:style-name="T101">. Kiekvienam akcinės bendrovės „Mažeikių nafta“ akcininkui, išskyrus valstybę ir strateginį investuotoją, kartu su jo kontroliuojamais subjektais, kurių sąvoką apibrėžia Vertybinių popierių viešosios apyvartos įstatymas, negali priklausyti šios bendrovės a</text:span><text:span text:style-name="T102">kcijų paketas, suteikiantis daugiau kaip 24 procentus balsų.<text:s/></text:span></text:p>
      <text:p text:style-name="P103"><text:span text:style-name="T104">2</text:span><text:span text:style-name="T105">. Valstybė turi pirmumo teisę įsigyti kitų akcininkų, kuriems nuosavybės teise priklauso ne mažiau kaip 1 procentas po reorganizavimo tęsiančios veiklą akcinės bendrovės „Mažeikių nafta“ ak</text:span><text:span text:style-name="T106">cijų, parduodamas ar kitaip perleidžiamas šios bendrovės akcijas. Vyriausybė turi teisę nustatyti tokią pat pirmumo teisę ir strateginiam investuotojui.<text:s/></text:span></text:p>
      <text:p text:style-name="P107"/>
      <text:p text:style-name="P108"><text:span text:style-name="T109">5</text:span><text:span text:style-name="T110"><text:s/>straipsnis.<text:s/></text:span><text:span text:style-name="T111">Baigiamosios nuostatos<text:s/></text:span></text:p>
      <text:p text:style-name="P112"><text:span text:style-name="T113">Įsigaliojus šiam įstatymui, netenka galios Investicijų<text:s/></text:span><text:span text:style-name="T114">į akcines bendroves „Būtingės nafta“, „Mažeikių nafta“ bei „Naftotiekis“ ir reikalavimų akcijų paketų savininkams įstatymas (Žin., 1998, Nr.<text:s/></text:span><text:a xlink:href="https://www.e-tar.lt/portal/lt/legalAct/TAR.9C10786A65CA" office:target-frame-name="_blank" xlink:show="new"><text:span text:style-name="T115">44-1200</text:span></text:a><text:span text:style-name="T116">).</text:span></text:p>
      <text:p text:style-name="P117"/>
      <text:p text:style-name="P118"/>
      <text:p text:style-name="P119"><text:span text:style-name="T120">Skelbiu šį Lietuvos<text:s/></text:span><text:span text:style-name="T121">Respublikos Seimo priimtą įstatymą.</text:span></text:p>
      <text:p text:style-name="P122"/>
      <text:p text:style-name="P123">RESPUBLIKOS PREZIDENTAS<text:tab/>VALDAS ADAMKUS</text:p>
      <text:p text:style-name="P124">______________</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1:52:00Z</meta:creation-date>
    <dc:date>2015-09-07T01:52:00Z</dc:date>
    <meta:template xlink:href="Normal" xlink:type="simple"/>
    <meta:editing-cycles>2</meta:editing-cycles>
    <meta:editing-duration>PT0S</meta:editing-duration>
    <meta:document-statistic meta:page-count="2" meta:paragraph-count="32" meta:word-count="785" meta:character-count="6640" meta:row-count="143" meta:non-whitespace-character-count="5887"/>
  </office:meta>
</office:document-meta>
</file>