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MONIŲ MAISTUI IR GYVŪNŲ PAŠARAMS NESKIRTŲ GENETIŠKAI MODIFIKUOTŲ AUGALŲ IR AUGALINIŲ PRODUKTŲ, KURIEMS BŪTINA FITOSANITARINĖ KONTROLĖ, BEI GENETIŠKAI MODIFIKUOTŲ AUGALŲ DAUGINAMOSIOS MEDŽIAGOS KONTROLĖS</text:p>
      <text:p text:style-name="P14"/>
      <text:p text:style-name="P15">2004 m. rugsėjo 14 d. Nr. 3D-515</text:p>
      <text:p text:style-name="P16">Vilnius</text:p>
      <text:p text:style-name="P17"/>
      <text:p text:style-name="P18"/>
      <text:p text:style-name="P19"><text:span text:style-name="T20">Įgyvendindamas Lietuvos Respublikos genetiškai modifikuotų organizmų įstatymo (Žin., 2001, Nr.<text:s/></text:span><text:a xlink:href="https://www.e-tar.lt/portal/lt/legalAct/TAR.10BD9188E48C" office:target-frame-name="_blank" xlink:show="new"><text:span text:style-name="T21">56-1976</text:span></text:a><text:span text:style-name="T22">; 2003, Nr.<text:s/></text:span><text:a xlink:href="https://www.e-tar.lt/portal/lt/legalAct/TAR.A24E250ECC03" office:target-frame-name="_blank" xlink:show="new"><text:span text:style-name="T23">34-1419</text:span></text:a><text:span text:style-name="T24">) 8 straipsnio 2 punktą:</text:span></text:p>
      <text:p text:style-name="P25"><text:span text:style-name="T26">1</text:span><text:span text:style-name="T27">.<text:s/></text:span><text:span text:style-name="T28">Paved</text:span><text:span text:style-name="T29">u:</text:span></text:p>
      <text:p text:style-name="P30"><text:span text:style-name="T31">1.1</text:span><text:span text:style-name="T32">. Valstybinei augalų apsaugos tarnybai:</text:span></text:p>
      <text:p text:style-name="P33"><text:span text:style-name="T34">1.1.1</text:span><text:span text:style-name="T35">. tikrinti pasienyje įvežamus iš trečiųjų šalių neskirtus žmonių maistui ir gyvūnų pašarams genetiškai modifikuotus augalus ir augalinius produktus, kuriems būtina fitosanitarinė kontrolė, bei genetiškai modifikuotų žemės ūkio, daržo, sodo ir dekoratyvinių augalų dauginamąją medžiagą;</text:span></text:p>
      <text:p text:style-name="P36"><text:span text:style-name="T37">1.1.2</text:span><text:span text:style-name="T38">. iki 2005 m. sausio 1 d. parengti ir patvirtinti šio įsakymo 1.1.1 punkte nurodytų produktų patikros taisykles;</text:span></text:p>
      <text:p text:style-name="P39"><text:span text:style-name="T40">1.1.3</text:span><text:span text:style-name="T41">. registruoti šio įsakymo 1.1.1 punkte nurodytų produktų siuntas kompiuterinėje duomenų bazėje;</text:span></text:p>
      <text:p text:style-name="P42"><text:span text:style-name="T43">1.1.4</text:span><text:span text:style-name="T44">. per 24 val. nuo šio įsakymo 1.1.1 punkte nurodytos siuntos patikros, o kroviniui atvykus švenčių ar poilsio dieną – ne vėliau kaip kitą darbo dieną informuoti apie įvežamą genetiškai modifikuotų žemės ūkio, daržo, sodo ir dekoratyvinių augalų dauginamosios medžiagos siuntą Valstybinę sėklų ir grūdų tarnybą prie Žemės ūkio ministerijos tel. (8~5) 231 40 57 ir el. p. vsgt@vsgt.lt ir Aplinkos ministeriją tel. (8~5) 261 53 39 ir el. p. g.blazauskiene@am.lt;<text:s/></text:span></text:p>
      <text:p text:style-name="P45"><text:span text:style-name="T46">1.1.5</text:span><text:span text:style-name="T47">. kas ketvirtį teikti Aplinkos ministerijos tvarkomai kompiuterinei duomenų bazei ir Žemės ūkio ministerijai duomenis apie įvežamas iš trečiųjų šalių šio įsakymo 1.1.1 punkte nurodytų produktų siuntas.<text:s/></text:span></text:p>
      <text:p text:style-name="P48"><text:span text:style-name="T49">1.2</text:span><text:span text:style-name="T50">. Valstybinei sėklų ir grūdų tarnybai prie Žemės ūkio ministerijos:</text:span></text:p>
      <text:p text:style-name="P51"><text:span text:style-name="T52">1.2.1</text:span><text:span text:style-name="T53">. vykdyti genetiškai modifikuotos žemės ūkio, daržo, sodo ir dekoratyvinių augalų dauginamosios medžiagos kontrolę vidaus rinkoje;</text:span></text:p>
      <text:p text:style-name="P54"><text:span text:style-name="T55">1.2.2</text:span><text:span text:style-name="T56">. vykdyti genetiškai modifikuotų žemės ūkio, daržo augalų sėklinių pasėlių, sodo augalų dauginamosios medžiagos medelynų bei dekoratyvinių augalų dauginamosios medžiagos augynų ir jų naudojimo atsekamumo kontrolę;<text:s/></text:span></text:p>
      <text:p text:style-name="P57"><text:span text:style-name="T58">1.2.3</text:span><text:span text:style-name="T59">. iki 2005 m. sausio 1 d. parengti ir patvirtinti šio įsakymo 1.2.2 punkte nurodytų produktų patikros taisykles;</text:span></text:p>
      <text:p text:style-name="P60"><text:span text:style-name="T61">1.2.4</text:span><text:span text:style-name="T62">. kompiuterinėje duomenų bazėje kaupti ir sisteminti informaciją apie Lietuvoje auginamų genetiškai modifikuotų žemės ūkio ir daržo augalų sėklinių pasėlių, sodo augalų dauginamosios medžiagos medelynų bei dekoratyvinių augalų dauginamosios medžiagos augynų plotus ir pateiktos į vidaus rinką genetiškai modifikuotos dauginamosios medžiagos kiekius;</text:span></text:p>
      <text:p text:style-name="P63"><text:span text:style-name="T64">1.2.5</text:span><text:span text:style-name="T65">. kas ketvirtį teikti Aplinkos ministerijos nustatyta tvarka šios ministerijos tvarkomai kompiuterinei duomenų bazei ir Žemės ūkio ministerijai duomenis apie auginamus genetiškai modifikuotų žemės ūkio ir daržo augalų sėklinių pasėlių, sodo augalų dauginamosios medžiagos medelynų bei dekoratyvinių augalų dauginamosios medžiagos augynų plotus ir pateiktos į vidaus rinką genetiškai modifikuotos dauginamosios medžiagos kiekius.</text:span></text:p>
      <text:p text:style-name="P66"><text:span text:style-name="T67">2</text:span><text:span text:style-name="T68">.<text:s/></text:span><text:span text:style-name="T69">Nustatau</text:span><text:span text:style-name="T70">, kad šis įsakymas, išskyrus 1.1.2 ir 1.2.3 punktus, įsigalioja nuo 2005 m. sausio 1 d.<text:s/></text:span></text:p>
      <text:p text:style-name="P71"/>
      <text:p text:style-name="P72"/>
      <text:p text:style-name="P73"/>
      <text:p text:style-name="P74">ŽEMĖS ŪKIO MINISTRAS<text:tab/>JERONIMAS KRAUJELIS</text:p>
      <text:p text:style-name="P75"/>
      <text:p text:style-name="P76">SUDERINTA</text:p>
      <text:p text:style-name="P77">Aplinkos ministerijos<text:s/></text:p>
      <text:p text:style-name="P78"><text:span text:style-name="T79">2004-08-20 raštu Nr. (11-3)-D8-6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8T14:05:00Z</meta:creation-date>
    <dc:date>2019-10-28T14:05:00Z</dc:date>
    <meta:template xlink:href="Normal.dotm" xlink:type="simple"/>
    <meta:editing-cycles>2</meta:editing-cycles>
    <meta:editing-duration>PT0S</meta:editing-duration>
    <meta:document-statistic meta:page-count="2" meta:paragraph-count="58" meta:word-count="505" meta:character-count="3418" meta:row-count="165" meta:non-whitespace-character-count="2971"/>
  </office:meta>
</office:document-meta>
</file>