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KULTŪROS PAVELDO DEPARTAMENTO<text:s/><text:line-break/>PRIE KULTŪROS MINISTERIJOS DIREKTORIAUS</text:p>
      <text:p text:style-name="P2">ĮSAKYMAS</text:p>
      <text:p text:style-name="P3"/>
      <text:p text:style-name="P4"><text:span text:style-name="T5">DĖL KULTŪROS PAVELDO DEPARTAMENTO PRIE KULTŪROS MINISTERIJOS DIREKTORIAUS 2007 M. LIEPOS 16 D. ĮSAKYMO NR. Į-291 „DĖL NEKILNOJAMOJO KULTŪROS PAVELDO PAVELDOTVARKOS BEI ŠVENTOJO SOSTO IR LIETUVOS RESPUBLIKOS SUTARTIES DĖL BENDRADARBIAVIMO ŠVIETIMO IR KULTŪROS SRITYJE (PAVELDOTVARKA) ĮGYVENDINIMO PROGRAMŲ RENGIMO TVARKOS APRAŠO PATVIRTINIMO“ PAKEITIMO</text:span></text:p>
      <text:p text:style-name="P6"/>
      <text:p text:style-name="P7">2008 m. gegužės 7 d. Nr. Į-142<text:s/></text:p>
      <text:p text:style-name="P8">Vilnius</text:p>
      <text:p text:style-name="Normal"/>
      <text:p text:style-name="Normal"/>
      <text:p text:style-name="P9"><text:span text:style-name="T10">Pakeičiu</text:span><text:s/>Nekilnojamojo kultūros paveldo paveldotvarkos bei Šventojo Sosto ir Lietuvos Respublikos sutarties dėl bendradarbiavimo švietimo ir kultūros srityje (paveldotvarka) įgyvendinimo programų rengimo tvarkos aprašą, patvirtintą Kultūros paveldo departamento prie Kultūros ministerijos direktoriaus 2007 m. liepos 16 d. įsakymu Nr. Į-291 „Dėl Nekilnojamojo kultūros paveldo paveldotvarkos bei Šventojo Sosto ir Lietuvos Respublikos sutarties dėl bendradarbiavimo švietimo ir kultūros srityje (paveldotvarka) įgyvendinimo programų rengimo tvarkos aprašo patvirtinimo“ (Žin., 2007, Nr.<text:s/><text:span text:style-name="T11">114-4668</text:span>):</text:p>
      <text:p text:style-name="P12">1. Įrašau 9.1 punkte prieš skaičius „80“ ir „15“ žodį „iki“.</text:p>
      <text:p text:style-name="P13">2. Įrašau 9.2 punkte prieš skaičių „20“ žodį „iki“.</text:p>
      <text:p text:style-name="P14">3. Išdėstau IV skyrių taip:</text:p>
      <text:p text:style-name="P15"/>
      <text:p text:style-name="P16">„<text:span text:style-name="T17">IV</text:span><text:span text:style-name="T18">.<text:s/></text:span><text:span text:style-name="T19">KULTŪROS PAVELDO OBJEKTŲ ĮRAŠYMO Į NEKILNOJAMOJO KULTŪROS PAVELDO PAVELDOTVARKOS PROGRAMOS PROJEKTĄ PRIORITETAI</text:span></text:p>
      <text:p text:style-name="P20"/>
      <text:p text:style-name="P21">12. Įrašant kultūros paveldo objektus į nekilnojamojo kultūros paveldo paveldotvarkos programos projektą, prioritetai teikiami pagal šiuos kriterijus:</text:p>
      <text:p text:style-name="P22">12.1. kultūros paveldo objekto priskyrimas medinės architektūros nekilnojamajam kultūros paveldui;</text:p>
      <text:p text:style-name="P23">12.2. kultūros paveldo objekto priskyrimas dvarų paveldui;</text:p>
      <text:p text:style-name="P24">12.3. kultūros paveldo objektų tvarkybos darbų užbaigtumas;</text:p>
      <text:p text:style-name="P25">12.4. kultūros paveldo objekto valdytojo indėlis į tvarkybos darbų finansavimą;</text:p>
      <text:p text:style-name="P26">12.5. kultūros paveldo objekte numatomi atlikti tvarkybos darbai:</text:p>
      <text:p text:style-name="P27">12.5.1. avarijos grėsmės pašalinimas;</text:p>
      <text:p text:style-name="P28">12.5.2. neatidėliotini saugojimo darbai;</text:p>
      <text:p text:style-name="P29">12.5.3. tyrimai bei tvarkybos projektinės dokumentacijos parengimas;</text:p>
      <text:p text:style-name="P30">12.5.4. konservavimo darbai;</text:p>
      <text:p text:style-name="P31">12.5.5. restauravimo darbai;</text:p>
      <text:p text:style-name="P32">12.5.6. remonto darbai.“</text:p>
      <text:p text:style-name="P33">4. Laikau ankstesnįjį 14 punktą 13 punktu.</text:p>
      <text:p text:style-name="P34"/>
      <text:p text:style-name="P35"/>
      <text:p text:style-name="P36"/>
      <text:p text:style-name="P37">DIREKTORĖ<text:tab/>DIANA VAR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1T04:48:00Z</meta:creation-date>
    <dc:date>2017-04-21T04:48:00Z</dc:date>
    <meta:template xlink:href="Normal.dotm" xlink:type="simple"/>
    <meta:editing-cycles>2</meta:editing-cycles>
    <meta:editing-duration>PT0S</meta:editing-duration>
    <meta:document-statistic meta:page-count="1" meta:paragraph-count="17" meta:word-count="270" meta:character-count="2213" meta:row-count="70" meta:non-whitespace-character-count="1960"/>
  </office:meta>
</office:document-meta>
</file>