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4 „DĖL MUITINĖS SANDĖLIŲ STEIGIMO IR VEIKLOS TAISYKLIŲ PATVIRTINIMO“ DALINIO PAKEITIMO</text:p>
      <text:p text:style-name="P14"/>
      <text:p text:style-name="P15">2002 m. balandžio 12 d. Nr. 51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Muitinės sandėlių steigimo ir veiklos taisykles, patvirtintas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24">53-1879</text:span></text:a><text:span text:style-name="T25">):</text:span></text:p>
      <text:p text:style-name="P26"><text:span text:style-name="T27">1</text:span><text:span text:style-name="T28">. Išdėstyti 13.5 punktą taip:</text:span></text:p>
      <text:p text:style-name="P29"><text:span text:style-name="T30">„</text:span><text:span text:style-name="T31">13.5</text:span><text:span text:style-name="T32">. licencijų kopijas, jeigu muitinės sandėlyje numatoma vykdyti veikla licencijuojama“.</text:span></text:p>
      <text:p text:style-name="P33"><text:span text:style-name="T34">2</text:span><text:span text:style-name="T35">. Papildyti 123 punktą šia trečiąja pastraipa:</text:span></text:p>
      <text:p text:style-name="P36"><text:span text:style-name="T37">„Jeigu išleidžiamų laisvai cirkuliuoti muitinės sandėlyje laikytų prekių muitinė vertė, nustatyta sandorio vertės metodu, importo deklaracijoje išleidimo laisvai cirkuliuoti muitinės procedūrai įforminti nurodyta mažesnė už tuo pačiu metodu nustatytą muitinę vertę, kuri buvo nurodyta pateikiant prekes muitinio 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 Šiais atvejais prekių muitinės vertės sumažėjimas turi būti pagrįstas muitinei priimtinais įrodymais“.</text:span></text:p>
      <text:p text:style-name="P38"/>
      <text:p text:style-name="P39"/>
      <text:p text:style-name="P40"/>
      <text:p text:style-name="P41">MINISTRĄ PIRMININKĄ,</text:p>
      <text:p text:style-name="P42">PAVADUOJANTI FINANSŲ MINISTRĖ<text:tab/>DALIA GRYBAUSKAI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8T14:29:00Z</meta:creation-date>
    <dc:date>2020-02-18T14:29:00Z</dc:date>
    <meta:template xlink:href="Normal.dotm" xlink:type="simple"/>
    <meta:editing-cycles>2</meta:editing-cycles>
    <meta:editing-duration>PT0S</meta:editing-duration>
    <meta:document-statistic meta:page-count="1" meta:paragraph-count="33" meta:word-count="204" meta:character-count="1707" meta:row-count="90" meta:non-whitespace-character-count="1536"/>
  </office:meta>
</office:document-meta>
</file>