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style>
    <style:style style:name="P33" style:parent-style-name="Normal" style:family="paragraph">
      <style:paragraph-properties fo:break-before="page" fo:text-indent="3.543in"/>
    </style:style>
    <style:style style:name="T34" style:parent-style-name="DefaultParagraphFont" style:family="text">
      <style:text-properties style:font-size-complex="12pt" fo:language="en" fo:country="US"/>
    </style:style>
    <style:style style:name="P35" style:parent-style-name="Normal" style:family="paragraph">
      <style:paragraph-properties fo:text-indent="3.543in"/>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break-before="page" fo:text-indent="3.543in" fo:background-color="#FFFFFF"/>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indent="3.543in" fo:background-color="#FFFFFF"/>
      <style:text-properties fo:color="#000000" style:font-size-complex="12pt" style:language-asian="lt" style:country-asian="LT"/>
    </style:style>
    <style:style style:name="P372" style:parent-style-name="Normal" style:family="paragraph">
      <style:paragraph-properties fo:text-indent="3.543in" fo:background-color="#FFFFFF"/>
      <style:text-properties fo:color="#000000" style:font-size-complex="12pt" style:language-asian="lt" style:country-asian="LT"/>
    </style:style>
    <style:style style:name="P373" style:parent-style-name="Normal" style:family="paragraph">
      <style:paragraph-properties fo:text-indent="3.543in" fo:background-color="#FFFFFF"/>
      <style:text-properties fo:color="#000000" style:font-size-complex="12pt" style:language-asian="lt" style:country-asian="LT"/>
    </style:style>
    <style:style style:name="P374" style:parent-style-name="Normal" style:family="paragraph">
      <style:paragraph-properties fo:text-indent="3.543in" fo:background-color="#FFFFFF"/>
      <style:text-properties fo:color="#000000" style:font-size-complex="12pt" style:language-asian="lt" style:country-asian="LT"/>
    </style:style>
    <style:style style:name="P375" style:parent-style-name="Normal" style:family="paragraph">
      <style:paragraph-properties fo:text-indent="3.543in" fo:background-color="#FFFFFF"/>
      <style:text-properties fo:color="#000000" style:font-size-complex="12pt" style:language-asian="lt" style:country-asian="LT"/>
    </style:style>
    <style:style style:name="P376" style:parent-style-name="Normal" style:family="paragraph">
      <style:paragraph-properties fo:text-indent="3.543in" fo:background-color="#FFFFFF"/>
      <style:text-properties style:font-size-complex="12pt" style:language-asian="lt" style:country-asian="LT"/>
    </style:style>
    <style:style style:name="TableColumn378" style:family="table-column">
      <style:table-column-properties style:column-width="3.0833in"/>
    </style:style>
    <style:style style:name="Table377" style:family="table">
      <style:table-properties style:width="3.0833in" fo:margin-left="3.6201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background-color="#FFFFFF"/>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background-color="#FFFFFF"/>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background-color="#FFFFFF"/>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background-color="#FFFFFF"/>
      <style:text-properties fo:color="#000000" style:font-size-complex="12pt" style:language-asian="lt" style:country-asian="LT"/>
    </style:style>
    <style:style style:name="P391" style:parent-style-name="Normal" style:family="paragraph">
      <style:paragraph-properties fo:background-color="#FFFFFF">
        <style:tab-stops>
          <style:tab-stop style:type="right" style:leader-style="solid" style:leader-text="_" style:position="6.69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ackground-color="#FFFFFF">
        <style:tab-stops>
          <style:tab-stop style:type="right" style:leader-style="solid" style:leader-text="_" style:position="6.693in"/>
        </style:tab-stops>
      </style:paragraph-properties>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background-color="#FFFFFF">
        <style:tab-stops>
          <style:tab-stop style:type="right" style:leader-style="solid" style:leader-text="_" style:position="6.69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ackground-color="#FFFFFF">
        <style:tab-stops>
          <style:tab-stop style:type="right" style:leader-style="solid" style:leader-text="_" style:position="6.693in"/>
        </style:tab-stops>
      </style:paragraph-properties>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background-color="#FFFFFF">
        <style:tab-stops>
          <style:tab-stop style:type="right" style:leader-style="solid" style:leader-text="_" style:position="6.69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background-color="#FFFFFF">
        <style:tab-stops>
          <style:tab-stop style:type="right" style:leader-style="solid" style:leader-text="_" style:position="6.693in"/>
        </style:tab-stops>
      </style:paragraph-properties>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ackground-color="#FFFFFF">
        <style:tab-stops>
          <style:tab-stop style:type="right" style:leader-style="solid" style:leader-text="_" style:position="6.69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ackground-color="#FFFFFF">
        <style:tab-stops>
          <style:tab-stop style:type="right" style:leader-style="solid" style:leader-text="_" style:position="6.693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ackground-color="#FFFFFF">
        <style:tab-stops>
          <style:tab-stop style:type="right" style:leader-style="solid" style:leader-text="_" style:position="6.69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background-color="#FFFFFF">
        <style:tab-stops>
          <style:tab-stop style:type="right" style:leader-style="solid" style:leader-text="_" style:position="6.693in"/>
        </style:tab-stops>
      </style:paragraph-properties>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background-color="#FFFFFF">
        <style:tab-stops>
          <style:tab-stop style:type="right" style:position="3.522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29" style:parent-style-name="Normal" style:family="paragraph">
      <style:paragraph-properties fo:background-color="#FFFFFF">
        <style:tab-stops>
          <style:tab-stop style:type="right" style:position="3.522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33" style:parent-style-name="Normal" style:family="paragraph">
      <style:paragraph-properties fo:background-color="#FFFFFF">
        <style:tab-stops>
          <style:tab-stop style:type="right" style:position="3.522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37" style:parent-style-name="Normal" style:family="paragraph">
      <style:paragraph-properties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indent="1.1875in" fo:background-color="#FFFFFF">
        <style:tab-stops>
          <style:tab-stop style:type="left" style:position="1.1875in"/>
          <style:tab-stop style:type="left" style:position="2.375in"/>
          <style:tab-stop style:type="left" style:position="3.720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52" style:parent-style-name="Normal" style:family="paragraph">
      <style:paragraph-properties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ableColumn456" style:family="table-column">
      <style:table-column-properties style:column-width="0.4159in" style:use-optimal-column-width="false"/>
    </style:style>
    <style:style style:name="TableColumn457" style:family="table-column">
      <style:table-column-properties style:column-width="1.0409in" style:use-optimal-column-width="false"/>
    </style:style>
    <style:style style:name="TableColumn458" style:family="table-column">
      <style:table-column-properties style:column-width="0.65in" style:use-optimal-column-width="false"/>
    </style:style>
    <style:style style:name="TableColumn459" style:family="table-column">
      <style:table-column-properties style:column-width="0.8034in" style:use-optimal-column-width="false"/>
    </style:style>
    <style:style style:name="TableColumn460" style:family="table-column">
      <style:table-column-properties style:column-width="0.6652in" style:use-optimal-column-width="false"/>
    </style:style>
    <style:style style:name="TableColumn461" style:family="table-column">
      <style:table-column-properties style:column-width="0.702in" style:use-optimal-column-width="false"/>
    </style:style>
    <style:style style:name="TableColumn462" style:family="table-column">
      <style:table-column-properties style:column-width="0.8222in" style:use-optimal-column-width="false"/>
    </style:style>
    <style:style style:name="TableColumn463" style:family="table-column">
      <style:table-column-properties style:column-width="0.8368in" style:use-optimal-column-width="false"/>
    </style:style>
    <style:style style:name="TableColumn464" style:family="table-column">
      <style:table-column-properties style:column-width="0.7569in" style:use-optimal-column-width="false"/>
    </style:style>
    <style:style style:name="Table455" style:family="table">
      <style:table-properties style:width="6.6937in" fo:margin-left="0.0277in" table:align="left"/>
    </style:style>
    <style:style style:name="TableRow465" style:family="table-row">
      <style:table-row-properties style:min-row-height="0.4631in" style:use-optimal-row-height="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background-color="#FFFFFF"/>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style>
    <style:style style:name="T473" style:parent-style-name="DefaultParagraphFont" style:family="text">
      <style:text-properties fo:color="#000000" fo:font-size="10pt" style:font-size-asian="10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background-color="#FFFFFF"/>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background-color="#FFFFFF"/>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background-color="#FFFFFF"/>
    </style:style>
    <style:style style:name="T484" style:parent-style-name="DefaultParagraphFont" style:family="text">
      <style:text-properties fo:color="#000000" fo:font-size="10pt" style:font-size-asian="10pt" style:language-asian="lt" style:country-asian="LT"/>
    </style:style>
    <style:style style:name="P485" style:parent-style-name="Normal" style:family="paragraph">
      <style:paragraph-properties fo:background-color="#FFFFFF"/>
    </style:style>
    <style:style style:name="T486" style:parent-style-name="DefaultParagraphFont" style:family="text">
      <style:text-properties fo:color="#000000" fo:font-size="10pt" style:font-size-asian="10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background-color="#FFFFFF"/>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background-color="#FFFFFF"/>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fo:color="#000000" fo:font-size="10pt" style:font-size-asian="10pt" style:language-asian="lt" style:country-asian="LT"/>
    </style:style>
    <style:style style:name="T496" style:parent-style-name="DefaultParagraphFont" style:family="text">
      <style:text-properties fo:color="#000000" fo:font-size="10pt" style:font-size-asian="10pt" style:language-asian="lt" style:country-asian="LT"/>
    </style:style>
    <style:style style:name="TableRow497" style:family="table-row">
      <style:table-row-properties style:min-row-height="0.1569in" style:use-optimal-row-height="false"/>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style>
    <style:style style:name="T517" style:parent-style-name="DefaultParagraphFont" style:family="text">
      <style:text-properties fo:color="#000000" fo:font-size="10pt" style:font-size-asian="10pt" style:language-asian="lt" style:country-asian="LT"/>
    </style:style>
    <style:style style:name="TableRow518" style:family="table-row">
      <style:table-row-properties style:min-row-height="0.1569in" style:use-optimal-row-height="false"/>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background-color="#FFFFFF"/>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fo:color="#000000" fo:font-size="10pt" style:font-size-asian="10pt" style:language-asian="lt" style:country-asian="LT"/>
    </style:style>
    <style:style style:name="TableRow546" style:family="table-row">
      <style:table-row-properties style:min-row-height="0.6097in" style:use-optimal-row-height="false"/>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background-color="#FFFFFF"/>
    </style:style>
    <style:style style:name="T549" style:parent-style-name="DefaultParagraphFont" style:family="text">
      <style:text-properties fo:color="#000000" fo:font-size="10pt" style:font-size-asian="10pt" style:language-asian="lt" style:country-asian="LT"/>
    </style:style>
    <style:style style:name="TableRow550" style:family="table-row">
      <style:table-row-properties style:min-row-height="0.4597in" style:use-optimal-row-height="false"/>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background-color="#FFFFFF"/>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background-color="#FFFFFF"/>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background-color="#FFFFFF"/>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background-color="#FFFFFF"/>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P571" style:parent-style-name="Normal" style:family="paragraph">
      <style:paragraph-properties fo:background-color="#FFFFFF"/>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background-color="#FFFFFF"/>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style>
    <style:style style:name="T581" style:parent-style-name="DefaultParagraphFont" style:family="text">
      <style:text-properties fo:color="#000000" fo:font-size="10pt" style:font-size-asian="10pt" style:language-asian="lt" style:country-asian="LT"/>
    </style:style>
    <style:style style:name="TableRow582" style:family="table-row">
      <style:table-row-properties style:min-row-height="0.1569in" style:use-optimal-row-height="false"/>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background-color="#FFFFFF"/>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background-color="#FFFFFF"/>
    </style:style>
    <style:style style:name="T602" style:parent-style-name="DefaultParagraphFont" style:family="text">
      <style:text-properties fo:color="#000000" fo:font-size="10pt" style:font-size-asian="10pt" style:language-asian="lt" style:country-asian="LT"/>
    </style:style>
    <style:style style:name="TableRow603" style:family="table-row">
      <style:table-row-properties style:min-row-height="0.1597in" style:use-optimal-row-height="false"/>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background-color="#FFFFFF"/>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background-color="#FFFFFF"/>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background-color="#FFFFFF"/>
    </style:style>
    <style:style style:name="T624" style:parent-style-name="DefaultParagraphFont" style:family="text">
      <style:text-properties fo:color="#000000" fo:font-size="10pt" style:font-size-asian="10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paragraph-properties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olumn635" style:family="table-column">
      <style:table-column-properties style:column-width="3.4215in"/>
    </style:style>
    <style:style style:name="TableColumn636" style:family="table-column">
      <style:table-column-properties style:column-width="0.6513in"/>
    </style:style>
    <style:style style:name="Table634" style:family="table">
      <style:table-properties style:width="4.0729in" fo:margin-left="0in" table:align="left"/>
    </style:style>
    <style:style style:name="TableRow637" style:family="table-row">
      <style:table-row-propertie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ableColumn646" style:family="table-column">
      <style:table-column-properties style:column-width="0.4131in" style:use-optimal-column-width="false"/>
    </style:style>
    <style:style style:name="TableColumn647" style:family="table-column">
      <style:table-column-properties style:column-width="1.1402in" style:use-optimal-column-width="false"/>
    </style:style>
    <style:style style:name="TableColumn648" style:family="table-column">
      <style:table-column-properties style:column-width="0.8333in" style:use-optimal-column-width="false"/>
    </style:style>
    <style:style style:name="TableColumn649" style:family="table-column">
      <style:table-column-properties style:column-width="0.5069in" style:use-optimal-column-width="false"/>
    </style:style>
    <style:style style:name="TableColumn650" style:family="table-column">
      <style:table-column-properties style:column-width="0.7333in" style:use-optimal-column-width="false"/>
    </style:style>
    <style:style style:name="TableColumn651" style:family="table-column">
      <style:table-column-properties style:column-width="0.5868in" style:use-optimal-column-width="false"/>
    </style:style>
    <style:style style:name="TableColumn652" style:family="table-column">
      <style:table-column-properties style:column-width="0.6069in" style:use-optimal-column-width="false"/>
    </style:style>
    <style:style style:name="TableColumn653" style:family="table-column">
      <style:table-column-properties style:column-width="0.5201in" style:use-optimal-column-width="false"/>
    </style:style>
    <style:style style:name="TableColumn654" style:family="table-column">
      <style:table-column-properties style:column-width="0.6868in" style:use-optimal-column-width="false"/>
    </style:style>
    <style:style style:name="TableColumn655" style:family="table-column">
      <style:table-column-properties style:column-width="0.45in" style:use-optimal-column-width="false"/>
    </style:style>
    <style:style style:name="Table645" style:family="table">
      <style:table-properties style:width="6.4777in" fo:margin-left="0.0277in" table:align="left"/>
    </style:style>
    <style:style style:name="TableRow656" style:family="table-row">
      <style:table-row-properties style:min-row-height="0.4833in" style:use-optimal-row-height="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fo:color="#000000" fo:font-size="10pt" style:font-size-asian="10pt" style:language-asian="lt" style:country-asian="LT"/>
    </style:style>
    <style:style style:name="P660" style:parent-style-name="Normal" style:family="paragraph">
      <style:paragraph-properties fo:background-color="#FFFFFF"/>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background-color="#FFFFFF"/>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background-color="#FFFFFF"/>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style>
    <style:style style:name="T671" style:parent-style-name="DefaultParagraphFont" style:family="text">
      <style:text-properties fo:color="#000000" fo:font-size="10pt" style:font-size-asian="10pt" style:language-asian="lt" style:country-asian="LT"/>
    </style:style>
    <style:style style:name="TableRow672" style:family="table-row">
      <style:table-row-properties style:min-row-height="0.4868in" style:use-optimal-row-height="false"/>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background-color="#FFFFFF"/>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background-color="#FFFFFF"/>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paragraph-properties fo:background-color="#FFFFFF"/>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color="#000000" fo:font-size="10pt" style:font-size-asian="10pt" style:language-asian="lt" style:country-asian="LT"/>
    </style:style>
    <style:style style:name="P691" style:parent-style-name="Normal" style:family="paragraph">
      <style:paragraph-properties fo:background-color="#FFFFFF"/>
    </style:style>
    <style:style style:name="T692" style:parent-style-name="DefaultParagraphFont" style:family="text">
      <style:text-properties fo:color="#000000" fo:font-size="10pt" style:font-size-asian="10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background-color="#FFFFFF"/>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style>
    <style:style style:name="T698" style:parent-style-name="DefaultParagraphFont" style:family="text">
      <style:text-properties fo:color="#000000" fo:font-size="10pt" style:font-size-asian="10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style>
    <style:style style:name="T704" style:parent-style-name="DefaultParagraphFont" style:family="text">
      <style:text-properties fo:color="#000000" fo:font-size="10pt" style:font-size-asian="10pt" style:language-asian="lt" style:country-asian="LT"/>
    </style:style>
    <style:style style:name="TableRow705" style:family="table-row">
      <style:table-row-properties style:min-row-height="0.4868in" style:use-optimal-row-height="false"/>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background-color="#FFFFFF"/>
      <style:text-properties fo:color="#000000" fo:font-size="10pt" style:font-size-asian="10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background-color="#FFFFFF"/>
      <style:text-properties fo:color="#000000" fo:font-size="10pt" style:font-size-asian="10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background-color="#FFFFFF"/>
      <style:text-properties fo:color="#000000" fo:font-size="10pt" style:font-size-asian="10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background-color="#FFFFFF"/>
      <style:text-properties fo:color="#000000" fo:font-size="10pt" style:font-size-asian="10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background-color="#FFFFFF"/>
      <style:text-properties fo:color="#000000" fo:font-size="10pt" style:font-size-asian="10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background-color="#FFFFFF"/>
      <style:text-properties fo:color="#000000" fo:font-size="10pt" style:font-size-asian="10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text-properties fo:color="#000000" fo:font-size="10pt" style:font-size-asian="10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color="#000000" fo:font-size="10pt" style:font-size-asian="10pt" style:language-asian="lt" style:country-asian="LT"/>
    </style:style>
    <style:style style:name="P726" style:parent-style-name="Normal" style:family="paragraph">
      <style:paragraph-properties fo:background-color="#FFFFFF"/>
    </style:style>
    <style:style style:name="P727" style:parent-style-name="Normal" style:family="paragraph">
      <style:paragraph-properties fo:background-color="#FFFFFF"/>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background-color="#FFFFFF"/>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background-color="#FFFFFF"/>
      <style:text-properties fo:color="#000000" style:font-size-complex="12pt" style:language-asian="lt" style:country-asian="LT"/>
    </style:style>
    <style:style style:name="P755" style:parent-style-name="Normal" style:family="paragraph">
      <style:paragraph-properties fo:background-color="#FFFFFF">
        <style:tab-stops>
          <style:tab-stop style:type="left" style:position="2.3354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ackground-color="#FFFFFF"/>
      <style:text-properties style:font-size-complex="12pt" style:language-asian="lt" style:country-asian="LT"/>
    </style:style>
    <style:style style:name="P762" style:parent-style-name="Normal" style:family="paragraph">
      <style:paragraph-properties fo:background-color="#FFFFFF">
        <style:tab-stops>
          <style:tab-stop style:type="left" style:position="2.3354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style:text-properties fo:color="#000000"/>
    </style:style>
    <style:style style:name="P769" style:parent-style-name="Normal" style:family="paragraph">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PAGRINDINIŲ ŽEMĖS ŪKIO PRODUKTŲ DEKLARAVIMO MUITINEI, KAI EKSPORTUOJAMOS PREKĖS, NEĮRAŠYTOS Į EUROPOS BENDRIJOS STEIGIMO SUTARTIES (ROMOS SUTARTIES) I PRIEDĄ, BEI RECEPTŪRŲ REGISTRAVIMO TERITORINĖJE MUITINĖJE INSTRUKCIJOS PATVIRTINIMO</text:p>
      <text:p text:style-name="P15"/>
      <text:p text:style-name="P16">2004 m. liepos 15 d. Nr. 1B-706</text:p>
      <text:p text:style-name="P17">Vilnius</text:p>
      <text:p text:style-name="P18"/>
      <text:p text:style-name="P19"><text:span text:style-name="T20">Vadovaudamasis Lietuvos Respublikos Vyriausybės 2003 m. gruodžio 23 d. nutarimo Nr. 1</text:span><text:span text:style-name="T21">666 „Dėl pasirengimo administruoti Europos Sąjungos žemės ūkio ir žuvininkystės prekybos sistemos priemones“ (Žin., 2003, Nr.<text:s/></text:span><text:a xlink:href="https://www.e-tar.lt/portal/lt/legalAct/TAR.42D2A9CFDE57" office:target-frame-name="_blank" xlink:show="new"><text:span text:style-name="T22">122-5533</text:span></text:a><text:span text:style-name="T23">) 1.3.8.1 punktu,</text:span></text:p>
      <text:p text:style-name="P24"><text:span text:style-name="T25">tvirtinu</text:span><text:span text:style-name="T26"><text:s/>pridedamą Pagr</text:span><text:span text:style-name="T27">indinių žemės ūkio produktų deklaravimo muitinei, kai eksportuojamos prekės, neįrašytos Europos Bendrijos steigimo sutarties (Romos sutarties) I priedą, bei receptūrų registravimo teritorinėje muitinėje instrukciją.</text:span></text:p>
      <text:p text:style-name="P28"/>
      <text:p text:style-name="P29"/>
      <text:p text:style-name="P30">GENERALINIS DIREKTORIUS<text:tab/>RIMUTIS KLEVEČKA</text:p>
      <text:p text:style-name="P31"><text:span text:style-name="T32">______________</text:span></text:p>
      <text:soft-page-break/>
      <text:p text:style-name="P33"><text:span text:style-name="T34">PATVIRTINTA</text:span></text:p>
      <text:p text:style-name="P35">Muitinės departamento generalinio</text:p>
      <text:p text:style-name="P36"><text:span text:style-name="T37">direktoriaus</text:span><text:span text:style-name="T38"><text:s/></text:span><text:span text:style-name="T39">2004 m. liepos 15 d.</text:span></text:p>
      <text:p text:style-name="P40"><text:span text:style-name="T41">įsakymu Nr. 1B-706</text:span></text:p>
      <text:p text:style-name="P42"/>
      <text:p text:style-name="P43"><text:span text:style-name="T44">PAGRINDINIŲ ŽEMĖS ŪKIO PRODUKTŲ DEKLARAVIMO MUITINEI, KAI EKPORTUOJAMOS PREKĖS, NEĮTRAUKTOS Į EUROPOS BENDRIJOS STEIGIMO SUTARTIES<text:s/></text:span><text:span text:style-name="T45">(ROMOS SUTARTIES) I PRIEDĄ, BEI RECEPTŪRŲ REGISTRAVIMO TERITORINĖJE MUITINĖJE INSTRUKC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grindinių žemės ūkio produktų deklaravimo muitinei, kai eksportuojamos prekės, neįtrauktos į Europos Bendrijos steigimo<text:s/></text:span><text:span text:style-name="T55">sutarties (Romos sutarties) I priedą, bei receptūrų registravimo teritorinėje muitinėje instrukcija (toliau – Instrukcija) reglamentuoja eksportuojamų perdirbtų žemės ūkio produktų (prekių), už kuriuos mokamos kompensacijos (grąžinamosios išmokos), neįtrau</text:span><text:span text:style-name="T56">ktų į Romos sutarties I priedą, deklaravimą kompetentingai eksporto įstaigai ir eksporto muitinės formalumų atlikimą bei receptūrų registravimą teritorinėje muitinėje.</text:span></text:p>
      <text:p text:style-name="P57"><text:span text:style-name="T58">2</text:span><text:span text:style-name="T59">. Instrukcijoje vartojamos sąvokos ir santrumpos:</text:span></text:p>
      <text:p text:style-name="P60"><text:span text:style-name="T61">Pagrindiniai produktai</text:span><text:span text:style-name="T62"><text:s/>– žemės ūk</text:span><text:span text:style-name="T63">io ir maisto produktai, už kuriuos mokamos eksporto kompensacijos, panaudoti eksportuojamų prekių gamybai ir nurodyti Reglamento (EB) Nr. 1520/2000 A priede.</text:span></text:p>
      <text:p text:style-name="P64"><text:span text:style-name="T65">Perdirbti produktai</text:span><text:span text:style-name="T66"><text:s/>– produktai, pagaminti perdirbus pagrindinius produktus, už kuriuos mokamos ek</text:span><text:span text:style-name="T67">sporto kompensacijos.</text:span></text:p>
      <text:p text:style-name="P68"><text:span text:style-name="T69">Sudedamosios dalys</text:span><text:span text:style-name="T70"><text:s/>– pagrindiniai arba perdirbti produktai, sunaudoti numatomų eksportuoti prekių gamybai.</text:span></text:p>
      <text:p text:style-name="P71"><text:span text:style-name="T72">Prekės<text:s/></text:span><text:span text:style-name="T73">– perdirbti žemės ūkio produktai, neįtraukti į Romos sutarties I priedą ir nurodyti Reglamento (EB) Nr. 1520/2000 B ir C</text:span><text:span text:style-name="T74"><text:s/>prieduose.</text:span></text:p>
      <text:p text:style-name="P75"><text:span text:style-name="T76">Šalutiniai produktai</text:span><text:span text:style-name="T77"><text:s/>– produktai, gaunami kaip šalutiniai produktai, susidarę gaminant perdirbtus produktus (prekes) iš pagrindinių produktų, už kuriuos mokamos eksporto kompensacijos.</text:span></text:p>
      <text:p text:style-name="P78"><text:span text:style-name="T79">Receptūra</text:span><text:span text:style-name="T80"><text:s/>– eksportuotojo pateikta ir teritorinėje muitinėj</text:span><text:span text:style-name="T81">e įregistruota prekių gamybos formulė.</text:span></text:p>
      <text:p text:style-name="P82"><text:span text:style-name="T83">Pagrindinių žemės ūkio produktų deklaracija</text:span><text:span text:style-name="T84"><text:s/>– Muitinės departamento generalinio direktoriaus įsakymu patvirtintos formos blankas, kuriame aprašomi pagrindiniai ir perdirbti produktai, už kuriuos bus skiriama kompensac</text:span><text:span text:style-name="T85">ija.</text:span></text:p>
      <text:p text:style-name="P86"><text:span text:style-name="T87">Žemės ūkio produktų eksporto rinkinys</text:span><text:span text:style-name="T88"><text:s/>– Muitinės departamento generalinio direktoriaus įsakymu nustatytos formos M egzempliorius ir jo papildomieji lapai, komplektuojami kartu su sutrumpintu bendrojo administracinio dokumento viengubo naudojimo egzemp</text:span><text:span text:style-name="T89">liorių eksporto rinkiniu ir jo papildomųjų lapų rinkiniu.</text:span></text:p>
      <text:p text:style-name="P90"><text:span text:style-name="T91">Kompetentinga eksporto įstaiga</text:span><text:span text:style-name="T92"><text:s/>– muitinės įstaiga, įtraukta į Muitinės departamento generalinio direktoriaus įsakymu patvirtintą Kompetentingų eksporto muitinės įstaigų, turinčių teisę priimti ir įf</text:span><text:span text:style-name="T93">orminti eksporto muitinės deklaracijas subsidijuojamiems žemės ūkio produktams, sąrašą.</text:span></text:p>
      <text:p text:style-name="P94"><text:span text:style-name="T95">Paraiška eksporto kompensacijai gauti</text:span><text:span text:style-name="T96"><text:s/>(toliau – paraiška) – M egzempliorius, užpildytas Muitinės departamento nustatyta tvarka ir atitinkantis 1999 m. balandžio 15 d. K</text:span><text:span text:style-name="T97">omisijos reglamento (EB) Nr. 800/1999, nustatančio bendrąsias išsamias eksporto grąžinamųjų išmokų sistemos taikymo žemės ūkio produktams taisykles (su paskutiniais pakeitimas, padarytais 2003 m. lapkričio 14 d. reglamentu (EB) Nr. 2010/2003), 5 straipsnio</text:span><text:span text:style-name="T98"><text:s/>reikalavimus.</text:span></text:p>
      <text:p text:style-name="P99"><text:span text:style-name="T100">Žemės ūkio produktų eksporto kompensacijų nomenklatūra<text:s/></text:span><text:span text:style-name="T101">– žemės ūkio produktų, už kuriuos skiriamos eksporto kompensacijos (grąžinamosios išmokos), nomenklatūra, nustatyta 1987 m. gruodžio 17 d. Komisijos reglamentu (EEB) Nr. 3846/87, nustata</text:span><text:span text:style-name="T102">nčiu žemės ūkio produktų,<text:s/></text:span><text:soft-page-break/><text:span text:style-name="T103">kuriems skiriamos eksporto grąžinamosios išmokos, nomenklatūrą (su paskutiniais pakeitimais, padarytais 2003 m. gruodžio 5 d. reglamentu (EB) Nr. 2180/2003).</text:span></text:p>
      <text:p text:style-name="P104"><text:span text:style-name="T105">Reglamentas (EB) Nr. 1520/2000</text:span><text:span text:style-name="T106"><text:s/>– 2000 m. liepos 13 d. Komisijos reglamen</text:span><text:span text:style-name="T107">tas (EB) Nr. 1520/2000, nustatantis bendras išsamias eksporto grąžinamųjų išmokų už tam tikrus žemės ūkio produktus, eksportuojamus kaip į sutarties I priedą neįtrauktos prekės, skyrimo sistemos taikymo taisykles ir tokių grąžinamųjų išmokų sumos nustatymo</text:span><text:span text:style-name="T108"><text:s/>kriterijus (su paskutiniais pakeitimais, padarytais 2004 m. kovo 24 d. Komisijos reglamentu (EB) Nr. 543/2004).</text:span></text:p>
      <text:p text:style-name="P109"/>
      <text:p text:style-name="P110"><text:span text:style-name="T111">II</text:span><text:span text:style-name="T112">.<text:s/></text:span><text:span text:style-name="T113">PRAŠYMO REGISTRUOTI RECEPTŪRĄ SURAŠYMAS IR PATEIKIMAS</text:span></text:p>
      <text:p text:style-name="P114"/>
      <text:p text:style-name="P115"><text:span text:style-name="T116">3</text:span><text:span text:style-name="T117">. Prašymą registruoti receptūrą teritorinei muitinei gali pateikti ekspo</text:span><text:span text:style-name="T118">rtuotojas (pareiškėjas), kuris:</text:span></text:p>
      <text:p text:style-name="P119"><text:span text:style-name="T120">3.1</text:span><text:span text:style-name="T121">. yra numatomų eksportuoti prekių gamintojas;</text:span></text:p>
      <text:p text:style-name="P122"><text:span text:style-name="T123">3.2</text:span><text:span text:style-name="T124">. nėra numatomų eksportuoti prekių gamintojas, tačiau turi prekių gamintojo rašytinį sutikimą naudoti receptūrą. Rašytinis sutikimas turi būti saugomas kartu su<text:s/></text:span><text:span text:style-name="T125">kitais eksportuotojo apskaitos dokumentais.</text:span></text:p>
      <text:p text:style-name="P126"><text:span text:style-name="T127">4</text:span><text:span text:style-name="T128">. Jeigu eksportuotojas nuolat eksportuoja prekes, pagamintas aiškiai apibrėžtomis techninėmis sąlygomis ir tais pačiais kiekiais, turinčias tas pačias charakteristikas ir esančias tos pačios kokybės, tuome</text:span><text:span text:style-name="T129">t eksportuotojas ne rečiau kaip kartą per metus teritorinės muitinės, kurios veiklos zonai priklauso perdirbimo vieta, Muitinės procedūrų priežiūros skyriui pateikia prašymą užregistruoti receptūrą (toliau – prašymas). Prašymas registruoti receptūrą turi b</text:span><text:span text:style-name="T130">ūti pateiktas ne vėliau kaip prieš 7 dienas iki eksportuojamų prekių, pagamintų pagal šią receptūrą, pateikimo muitiniam tikrinimui kompetentingai eksporto įstaigai. Jeigu receptūra keičiasi (kinta sudedamosios dalys ir (arba) jų kiekis), muitinei turi būt</text:span><text:span text:style-name="T131">i pateiktas naujas prašymas užregistruoti receptūrą (priedas). Prašymas turi būti surašytas lietuvių kalba kompiuteriu arba rašomąja mašinėle.</text:span></text:p>
      <text:p text:style-name="P132"><text:span text:style-name="T133">5</text:span><text:span text:style-name="T134">. Prašyme turi būti pateikta ši informacija:</text:span></text:p>
      <text:p text:style-name="P135"><text:span text:style-name="T136">5.1</text:span><text:span text:style-name="T137">. 1 punkte „Pareiškėjo pavadinimas ir adresas“ nurodoma as</text:span><text:span text:style-name="T138">mens, ketinančio eksportuoti prekes, pavadinimas, adresas, asmens tapatybės kodas, telefono numeris, elektroninio pašto adresas.</text:span></text:p>
      <text:p text:style-name="P139"><text:span text:style-name="T140">5.2</text:span><text:span text:style-name="T141">. 2 punkte „Gamintojo arba kito asmens ryšiams, susijusio su receptūra, pavadinimas ir adresas“ nurodomas gamintojo arba</text:span><text:span text:style-name="T142"><text:s/>kito asmens ryšiams, susijusio su receptūra, pavadinimas, adresas, asmens tapatybės kodas, telefono numeris, elektroninio pašto adresas. Jeigu pareiškėjas ir gamintojas (arba kitas asmuo ryšiams) yra tas pats asmuo, šis prašymo punktas nepildomas.</text:span></text:p>
      <text:p text:style-name="P143"><text:span text:style-name="T144">5.3</text:span><text:span text:style-name="T145">. 3 punkte „Perdirbimo vieta“ nurodomas adresas Lietuvos Respublikos muitų teritorijoje, kur numatoma atlikti perdirbimo operacijas.</text:span></text:p>
      <text:p text:style-name="P146"><text:span text:style-name="T147">5.4</text:span><text:span text:style-name="T148">. 4 punkte „Anksčiau užregistruotos receptūros numeris ir registracijos data“ nurodomas ankstesnės tai pačiai prekei</text:span><text:span text:style-name="T149"><text:s/>užregistruotos receptūros registracijos numeris ir jos užregistravimo data, jeigu receptūra yra galiojanti. Jeigu receptūra negaliojanti, punktas nepildomas.</text:span></text:p>
      <text:p text:style-name="P150"><text:span text:style-name="T151">5.5</text:span><text:span text:style-name="T152">. 5.1. punkte „Aprašymas“ aprašoma numatoma eksportuoti prekė. Prekė aprašoma taip, kad pa</text:span><text:span text:style-name="T153">kaktų duomenų ją identifikuoti ir atitiktų prašymo 5.2 punkte nurodytą prekės Kombinuotosios nomenklatūros kodą.</text:span></text:p>
      <text:p text:style-name="P154"><text:span text:style-name="T155">5.6</text:span><text:span text:style-name="T156">. 5.2. punkte nurodomas prašymo 5.1 punkte aprašytos prekės Kombinuotosios nomenklatūros 8 ženklų kodas.</text:span></text:p>
      <text:p text:style-name="P157"><text:span text:style-name="T158">5.7</text:span><text:span text:style-name="T159">. 5.3 punkte „svoris<text:s/></text:span><text:span text:style-name="T160">(kg)“ nurodomas prašymo 5.1 punkte aprašytos prekės svoris kilogramais. Į šį svorį negali būti įtrauktas vyniojimo arba pakavimo medžiagų svoris. Minėtas svoris negali būti mažesnis už svorį, gautą iš sudedamųjų dalių svorių sumos atėmus nuostolius.</text:span></text:p>
      <text:p text:style-name="P161"><text:span text:style-name="T162">5.8</text:span><text:span text:style-name="T163">.</text:span><text:span text:style-name="T164"><text:s/></text:span><text:span text:style-name="T165">5.4 punkte „produkto numeris“ nurodomas gamybinis prekės (perdirbto produkto) numeris.</text:span></text:p>
      <text:p text:style-name="P166"><text:span text:style-name="T167">5.9</text:span><text:span text:style-name="T168">. 6.1 punkte „gamybos būdas“ nurodoma, ar gamyba vykdoma partijomis, t. y. kai sudedamųjų dalių kiekiai, naudojami pagaminti eksportuojamos prekės vienetą, ski</text:span><text:span text:style-name="T169">rtingose prekėse gali skirtis; ar vyksta nenutrūkstamas gamybos procesas. Tinkamą būdą reikia pabraukti.</text:span></text:p>
      <text:p text:style-name="P170"><text:span text:style-name="T171">5.10</text:span><text:span text:style-name="T172">. 6.2 punkte „laikotarpis, per kurį sudedamųjų dalių kiekiai, nuostoliai ir numatoma eksportuoti prekė buvo sveriami“ nurodoma data, nuo kurios</text:span><text:span text:style-name="T173"><text:s/>sudedamosios dalys, nuostoliai ir prašymo 5.1 punkte aprašyta prekė buvo pradėti sverti, ir data, kai jų svėrimas buvo baigtas.</text:span></text:p>
      <text:p text:style-name="P174"><text:span text:style-name="T175">5.11</text:span><text:span text:style-name="T176">. 7 punkte lentelės forma aprašomos sudedamosios dalys (pagrindiniai produktai ir/arba perdirbti produktai), kurios nau</text:span><text:span text:style-name="T177">dojamos prašymo 5.1 punkte aprašytos prekės, kiekiui, nurodytam prašymo 5.3 punkte, pagaminti. Lentelės skiltys pildomos taip:<text:s/></text:span></text:p>
      <text:p text:style-name="P178"><text:span text:style-name="T179">5.11.1</text:span><text:span text:style-name="T180">. 1 skiltyje „Eil. Nr.“ nurodomas įrašo eilės numeris. Numeruoti pradedama nuo 1.</text:span></text:p>
      <text:p text:style-name="P181"><text:span text:style-name="T182">5.11.2</text:span><text:span text:style-name="T183">. 2 skiltyje „Aprašymas“ apr</text:span><text:span text:style-name="T184">ašoma eksportuojamos prekės gamybai sunaudota sudedamoji dalis, už kurią skiriama kompensacija. Sudedamoji dalis aprašoma taip, kad pakaktų duomenų ją identifikuoti ir eksporto kompensacijoms apskaičiuoti bei atitiktų šios lentelės 3 skiltyje nurodytą sude</text:span><text:span text:style-name="T185">damosios dalis kodą. Jeigu sudedamoji dalis yra perdirbtas produktas, kurio receptūra užregistruota muitinėje, šioje skiltyje papildomai nurodomas ir receptūros registracijos numeris.</text:span></text:p>
      <text:p text:style-name="P186"><text:span text:style-name="T187">5.11.3</text:span><text:span text:style-name="T188">. 3 skiltyje „Kodas“ nurodomas šios lentelės 2 skiltyje aprašy</text:span><text:span text:style-name="T189">tos sudedamosios dalies 12 ženklų kodas pagal Žemės ūkio produktų eksporto kompensacijų nomenklatūrą arba 8 ženklų kodas pagal Kombinuotąją nomenklatūrą.</text:span></text:p>
      <text:p text:style-name="P190"><text:span text:style-name="T191">5.11.4</text:span><text:span text:style-name="T192">. 4 skiltyje „Sausųjų medžiagų %“ nurodomas sudedamojoje dalyje esantis sausųjų medžiagų<text:s/></text:span><text:span text:style-name="T193">kiekis procentais.</text:span></text:p>
      <text:p text:style-name="P194"><text:span text:style-name="T195">5.11.5</text:span><text:span text:style-name="T196">. 5 skiltyje „Pieno riebalų %“ nurodomas sudedamojoje dalyje esantis pieno riebalų kiekis procentais.<text:s/></text:span></text:p>
      <text:p text:style-name="P197"><text:span text:style-name="T198">5.11.6</text:span><text:span text:style-name="T199">. 6 skiltyje „Cukraus %“ nurodomas sudedamojoje dalyje esantis cukraus (sacharozės) kiekis procentais.<text:s/></text:span></text:p>
      <text:p text:style-name="P200"><text:span text:style-name="T201">5.11.7</text:span><text:span text:style-name="T202">. 7 skiltyje „Svoris (kg)“ nurodomas šios lentelės 2 skiltyje aprašytos sudedamosios dalies svoris kilogramais.</text:span></text:p>
      <text:p text:style-name="P203"><text:span text:style-name="T204">5.11.8</text:span><text:span text:style-name="T205">. 8 ir 9 skiltyse nurodomas šios lentelės 2 skiltyje aprašytos sudedamosios dalies muitinis statusas. Reikia pažymėti:</text:span></text:p>
      <text:p text:style-name="P206"><text:span text:style-name="T207">5.11.8.1</text:span><text:span text:style-name="T208">. 8 s</text:span><text:span text:style-name="T209">kiltį, jeigu sudedamosios dalies kilmės teritorija yra Europos Bendrija;</text:span></text:p>
      <text:p text:style-name="P210"><text:span text:style-name="T211">5.11.8.2</text:span><text:span text:style-name="T212">. 9 skiltį, jeigu sudedamoji dalis buvo įvežta į Europos Bendrijos muitų teritoriją ir joje išleista į laisvą apyvartą.</text:span></text:p>
      <text:p text:style-name="P213"><text:span text:style-name="T214">5.11.9</text:span><text:span text:style-name="T215">. Antrojoje lentelės dalyje Instrukcijo</text:span><text:span text:style-name="T216">s 5.11.1–5.11.8 punktų nustatyta tvarka aprašomi pagrindiniai produktai, naudojami sudedamosios dalies (perdirbto produkto), aprašytos lentelės pirmojoje dalyje, kiekiui, nurodytam lentelės pirmos dalies 7 skiltyje, pagaminti.<text:s/></text:span></text:p>
      <text:p text:style-name="P217"><text:span text:style-name="T218">5.12</text:span><text:span text:style-name="T219">. Pažymimas 8.1 pu</text:span><text:span text:style-name="T220">nkte įrašytas langelis, jeigu gaminant prašymo 5.1 punkte aprašytą prekę nesusidarys šalutiniai produktai arba nepageidaujama, kad už eksportuojamus šalutinius produktus būtų mokama kompensacija. Šiuo atveju prašymo 8.2 punkte pateikta lentelė nepildoma.</text:span></text:p>
      <text:p text:style-name="P221"><text:span text:style-name="T222">5.13</text:span><text:span text:style-name="T223">. 8.2 punkte pateiktos lentelės forma pateikiama informacija apie šalutinius produktus, kurie susidarys gaminant prašymo 5.1 punkte aprašytos prekės kiekį, nurodytą prašymo 5.3 punkte. Lentelės skiltys pildomos taip:</text:span></text:p>
      <text:p text:style-name="P224"><text:span text:style-name="T225">5.13.1</text:span><text:span text:style-name="T226">. 1 skiltyje „Eil. Nr.“<text:s/></text:span><text:span text:style-name="T227">nurodomas įrašo apie šalutinį produktą eilės numeris. Numeruoti pradedama nuo 1, nuosekliai numeruojami visi perdirbant susidarantys šalutiniai produktai.</text:span></text:p>
      <text:p text:style-name="P228"><text:span text:style-name="T229">5.13.2</text:span><text:span text:style-name="T230">. 2 skiltyje „Šalutinio produkto aprašymas“ aprašomas šalutinis produktas, kuris susidaro g</text:span><text:span text:style-name="T231">aminant prašymo 5.1 punkte aprašytą prekę. Produktas aprašomas taip, kad pakaktų duomenų jį identifikuoti.</text:span></text:p>
      <text:p text:style-name="P232"><text:span text:style-name="T233">5.13.3</text:span><text:span text:style-name="T234">. 3 skiltyje „Aprašymas“ aprašoma šalutinio produkto sudedamoji dalis, už kurią mokama kompensacija. Sudedamoji dalis aprašoma taip, kad pa</text:span><text:span text:style-name="T235">kaktų duomenų ją identifikuoti ir atitiktų šios lentelės 4 skiltyje nurodytą kodą pagal Žemės ūkio produktų eksporto kompensacijų nomenklatūrą.</text:span></text:p>
      <text:p text:style-name="P236"><text:span text:style-name="T237">5.13.4</text:span><text:span text:style-name="T238">. 4 skiltyje „Kodas“ nurodomas šios lentelės 3 skiltyje aprašytos sudedamosios dalies 12 ženklų kodas<text:s/></text:span><text:span text:style-name="T239">pagal Žemės ūkio produktų eksporto kompensacijų nomenklatūrą.</text:span></text:p>
      <text:p text:style-name="P240"><text:span text:style-name="T241">5.13.5</text:span><text:span text:style-name="T242">. 5 skiltyje „Sausųjų medžiagų %“ nurodomas sudedamojoje dalyje esantis sausųjų medžiagų kiekis procentais.</text:span></text:p>
      <text:p text:style-name="P243"><text:span text:style-name="T244">5.13.6</text:span><text:span text:style-name="T245">. 6 skiltyje „Pieno riebalų %“ nurodomas sudedamojoje dalyje esant</text:span><text:span text:style-name="T246">is pieno riebalų kiekis procentais.</text:span></text:p>
      <text:p text:style-name="P247"><text:span text:style-name="T248">5.13.7</text:span><text:span text:style-name="T249">. 7 skiltyje „Cukraus %“ nurodomas sudedamojoje dalyje esantis cukraus (sacharozės) kiekis procentais.</text:span></text:p>
      <text:p text:style-name="P250"><text:span text:style-name="T251">5.13.8</text:span><text:span text:style-name="T252"><text:s/>skiltyje „Svoris (kg) nurodomas šios lentelės 3 skiltyje aprašytos sudedamosios dalies svoris ki</text:span><text:span text:style-name="T253">logramais.</text:span></text:p>
      <text:p text:style-name="P254"><text:span text:style-name="T255">5.13.9</text:span><text:span text:style-name="T256">. 9 ir 10 skiltyse nurodomas šios lentelės 3 skiltyje aprašytos sudedamosios dalies muitinis statusas. Reikia pažymėti:</text:span></text:p>
      <text:p text:style-name="P257"><text:span text:style-name="T258">5.13.9.1</text:span><text:span text:style-name="T259">. 9 skiltį, jeigu sudedamosios dalies kilmės teritorija yra Europos Bendrija;<text:s/></text:span></text:p>
      <text:p text:style-name="P260"><text:span text:style-name="T261">5.13.9.2</text:span><text:span text:style-name="T262">. 10 skiltį,<text:s/></text:span><text:span text:style-name="T263">jeigu sudedamoji dalis buvo įvežta į Europos Bendrijos muitų teritoriją ir joje išleista į laisvą apyvartą.</text:span></text:p>
      <text:p text:style-name="P264"><text:span text:style-name="T265">5.13.10</text:span><text:span text:style-name="T266">. Pildant lentelės 9 ir 10 skiltis nuosekliai aprašomos visos atitinkamo šalutinio produkto sudedamosios dalys.</text:span></text:p>
      <text:p text:style-name="P267"><text:span text:style-name="T268">5.14</text:span><text:span text:style-name="T269">. 8 punkte nu</text:span><text:span text:style-name="T270">rodomi sudedamųjų dalių, kurioms taikomos Bendrosios žemės ūkio politikos (BŽŪP) poveikio priemonės, nuostoliai ir atliekos, susidarę gaminant prašymo 5.1 punkte aprašytos prekės kiekį, nurodytą prašymo 5.3 punkte, ir nuostolių bei atliekų kiekis, išreikšt</text:span><text:span text:style-name="T271">as kilogramais.</text:span></text:p>
      <text:p text:style-name="P272"><text:span text:style-name="T273">5.15</text:span><text:span text:style-name="T274">. Eilutėje „Prašymą pateikė ______ data ______“ pareiškėjas arba jo įgaliotas atstovas įrašo savo vardą ir pavardę, pasirašo ir nurodo prašymo surašymo datą.</text:span></text:p>
      <text:p text:style-name="P275"/>
      <text:p text:style-name="P276"><text:span text:style-name="T277">III</text:span><text:span text:style-name="T278">.<text:s/></text:span><text:span text:style-name="T279">RECEPTŪROS REGISTRAVIMAS TERITORINĖJE MUITINĖJE</text:span></text:p>
      <text:p text:style-name="P280"/>
      <text:p text:style-name="P281"><text:span text:style-name="T282">6</text:span><text:span text:style-name="T283">. Muit</text:span><text:span text:style-name="T284">inės procedūrų priežiūros skyriaus pareigūnas, teritorinės muitinės viršininko įsakymu paskirtas atsakingu už receptūrų registravimą teritorinėje muitinėje (toliau – atsakingas pareigūnas), gavęs teritorinei muitinei pateiktą prašymą užregistruoti receptūr</text:span><text:span text:style-name="T285">ą ir patikrinęs joje nurodytą informaciją:</text:span></text:p>
      <text:p text:style-name="P286"><text:span text:style-name="T287">6.1</text:span><text:span text:style-name="T288">. patenkina prašymą, jeigu prašymas užpildytas nustatyta tvarka ir muitinei pakanka informacijos priimti sprendimą užregistruoti pateiktą receptūrą; arba</text:span></text:p>
      <text:p text:style-name="P289"><text:span text:style-name="T290">6.2</text:span><text:span text:style-name="T291">. atideda receptūros registravimą, jeigu muitin</text:span><text:span text:style-name="T292">ei nepakanka informacijos, reikalingos receptūrai užregistruoti; arba</text:span></text:p>
      <text:p text:style-name="P293"><text:span text:style-name="T294">6.3</text:span><text:span text:style-name="T295">. nepatenkina prašymo, jeigu prašymas užpildytas klaidingai arba toks sprendimas buvo priimtas atlikus prekių ir dokumentų patikrinimą.</text:span></text:p>
      <text:p text:style-name="P296"><text:span text:style-name="T297">7</text:span><text:span text:style-name="T298">. Atsakingas pareigūnas, priėmęs vie</text:span><text:span text:style-name="T299">ną Instrukcijos 6.1–6.3 punktuose nurodytų sprendimų, atitinkamai:</text:span></text:p>
      <text:p text:style-name="P300"><text:span text:style-name="T301">7.1</text:span><text:span text:style-name="T302">. Instrukcijos 8 punkto nustatyta tvarka įformina prašymą užregistruoti receptūrą (užregistruoja receptūrą);</text:span></text:p>
      <text:p text:style-name="P303"><text:span text:style-name="T304">7.2</text:span><text:span text:style-name="T305">. parengia ir išsiunčia raštą pareiškėjui, kuriuo praneša, kad recep</text:span><text:span text:style-name="T306">tūros registracija atidėta, nes reikia atlikti pareiškėjo ūkinės komercinės veiklos patikrinimą, paimti prekių pavyzdžių (mėginių) analizei arba detaliam patikrinimui ar pan., ir nurodo laikotarpį, iki kurio receptūros registracija atidėta;</text:span></text:p>
      <text:p text:style-name="P307"><text:span text:style-name="T308">7.3</text:span><text:span text:style-name="T309">. pareng</text:span><text:span text:style-name="T310">ia ir išsiunčia raštą pareiškėjui, kuriuo praneša, kad prašymas nepatenkintas ir nurodo motyvus.<text:s/></text:span></text:p>
      <text:p text:style-name="P311"><text:span text:style-name="T312">8</text:span><text:span text:style-name="T313">. Atsakingas pareigūnas Instrukcijos 4 punkte nurodyto prašymo formos:</text:span></text:p>
      <text:p text:style-name="P314"><text:span text:style-name="T315">8.1</text:span><text:span text:style-name="T316">. viršuje, langelyje „Receptūros registracijos numeris“ įrašo 8 ženklų rece</text:span><text:span text:style-name="T317">ptūros registracijos numerį, kurį sudaro:</text:span></text:p>
      <text:p text:style-name="P318"><text:span text:style-name="T319">8.1.1</text:span><text:span text:style-name="T320">. 1-asis ženklas – einamųjų metų paskutinis skaitmuo;</text:span></text:p>
      <text:p text:style-name="P321"><text:span text:style-name="T322">8.1.2</text:span><text:span text:style-name="T323">. 2-asis ir 3-asis ženklai – receptūrą užregistravusios teritorinės muitinės kodo iš Muitinės įstaigų klasifikatoriaus du pirmieji ženklai;</text:span></text:p>
      <text:p text:style-name="P324"><text:span text:style-name="T325">8.1.3</text:span><text:span text:style-name="T326">. 4-asis ženklas – raidė „R“;</text:span></text:p>
      <text:p text:style-name="P327"><text:span text:style-name="T328">8.1.4</text:span><text:span text:style-name="T329">. 5–8-asis ženklai – eilės numeris. Kasmet pradedama numeruoti nuo „0001“;</text:span></text:p>
      <text:p text:style-name="P330"><text:span text:style-name="T331">8.2</text:span><text:span text:style-name="T332">. eilutėje „Receptūra galioja iki“ nurodo datą, iki kurios galioja užregistruota receptūra;<text:s/></text:span></text:p>
      <text:p text:style-name="P333"><text:span text:style-name="T334">8.3</text:span><text:span text:style-name="T335">. apačioje, eilutėje „Užre</text:span><text:span text:style-name="T336">gistravo ___________ data _____“ įrašo savo vardą ir pavardę, pasirašo ir nurodo receptūros registracijos datą.</text:span></text:p>
      <text:p text:style-name="P337"><text:span text:style-name="T338">9</text:span><text:span text:style-name="T339">. Instrukcijos 8 punkto nustatyta tvarka įforminto prašymo užregistruoti receptūrą (užregistruotos receptūros) originalas saugomas jį užr</text:span><text:span text:style-name="T340">egistravusioje teritorinėje muitinėje Užregistruotų receptūrų byloje, o jo kopijos, patvirtintos muitinės įstaigos antspaudu, nedelsiant išsiunčiamos pareiškėjui ir Nacionalinei mokėjimo agentūrai prie Žemės ūkio ministerijos.</text:span></text:p>
      <text:p text:style-name="P341"><text:span text:style-name="T342">10</text:span><text:span text:style-name="T343">. Nepatenkinti prašymai</text:span><text:span text:style-name="T344"><text:s/>užregistruoti receptūrą saugomi teritorinės muitinės nustatyta tvarka.</text:span></text:p>
      <text:p text:style-name="P345"/>
      <text:p text:style-name="P346"><text:span text:style-name="T347">IV</text:span><text:span text:style-name="T348">.<text:s/></text:span><text:span text:style-name="T349">PERDIRBTŲ PRODUKTŲ IR PREKIŲ DEKLARAVIMAS KOMPETENTINGOJE EKSPORTO ĮSTAIGOJE</text:span></text:p>
      <text:p text:style-name="P350"/>
      <text:p text:style-name="P351"><text:span text:style-name="T352">11</text:span><text:span text:style-name="T353">. Deklaruojant perdirbtus produktus ir prekes kompetentingai eksporto įstaigai<text:s/></text:span><text:span text:style-name="T354">pateikiamas išankstinis pranešimas ir Žemės ūkio produktų eksporto rinkinys, kurių pateikimas reglamentuotas Muitinės departamento direktoriaus įsakymu patvirtintoje Žemės ūkio produktų eksporto rinkinio pateikimo ir priėmimo kompetentingoje eksporto muiti</text:span><text:span text:style-name="T355">nės įstaigoje bei eksporto muitinės formalumų atlikimo žemės ūkio produktams instrukcijoje.</text:span></text:p>
      <text:p text:style-name="P356"/>
      <text:p text:style-name="P357"><text:span text:style-name="T358">V</text:span><text:span text:style-name="T359">.<text:s/></text:span><text:span text:style-name="T360">BAIGIAMOSIOS NUOSTATOS</text:span></text:p>
      <text:p text:style-name="P361"/>
      <text:p text:style-name="P362"><text:span text:style-name="T363">12</text:span><text:span text:style-name="T364">. Jeigu Instrukcijos 4 punkte minimas eksportuotojas nespėja pateikti prašymo arba atsakingas pareigūnas priėmė vieną iš spr</text:span><text:span text:style-name="T365">endimų, nurodytų 6.2 arba 6.3 punktuose, eksportuotojas gali deklaruoti eksportuojamas prekes kompetentingai eksporto įstaigai, pateikdamas nustatyta tvarka užpildytą Žemės ūkio produktų eksporto rinkinį ir Pagrindinių žemės ūkio produktų deklaraciją, tači</text:span><text:span text:style-name="T366">au prievolė registruoti receptūrą išlieka.</text:span></text:p>
      <text:p text:style-name="P367"><text:span text:style-name="T368">______________</text:span></text:p>
      <text:soft-page-break/>
      <text:p text:style-name="P369"><text:span text:style-name="T370">Pagrindinių žemės ūkio produktų deklaravimo<text:s/></text:span></text:p>
      <text:p text:style-name="P371">muitinei, kai ekportuojamos prekės, neįrašytos<text:s/></text:p>
      <text:p text:style-name="P372">Europos Bendrijos steigimo sutarties (Romos</text:p>
      <text:p text:style-name="P373">sutarties) I priedą, bei receptūrų registravimo<text:s/></text:p>
      <text:p text:style-name="P374">teritorinėje muitinėje instrukcijos</text:p>
      <text:p text:style-name="P375">priedas</text:p>
      <text:p text:style-name="P376"/>
      <table:table table:style-name="Table377">
        <table:table-columns>
          <table:table-column table:style-name="TableColumn378"/>
        </table:table-columns>
        <table:table-row table:style-name="TableRow379">
          <table:table-cell table:style-name="TableCell380">
            <text:p text:style-name="P381"><text:span text:style-name="T382">Receptūros registracijos Nr.__________</text:span></text:p>
            <text:p text:style-name="P383"/>
            <text:p text:style-name="P384"><text:span text:style-name="T385">Receptūra galioja iki__________</text:span></text:p>
            <text:p text:style-name="P386"/>
          </table:table-cell>
        </table:table-row>
      </table:table>
      <text:p text:style-name="P387"/>
      <text:p text:style-name="P388"><text:span text:style-name="T389">PRAŠYMAS UŽREGISTRUOTI RECEPTŪRĄ</text:span></text:p>
      <text:p text:style-name="P390"/>
      <text:p text:style-name="P391"><text:span text:style-name="T392">1</text:span><text:span text:style-name="T393">. Pareiškėjo pavadinimas ir adresas<text:s/></text:span><text:span text:style-name="T394"><text:tab/></text:span></text:p>
      <text:p text:style-name="P395"><text:span text:style-name="T396"><text:tab/></text:span></text:p>
      <text:p text:style-name="P397"><text:span text:style-name="T398">2</text:span><text:span text:style-name="T399">. Gamintojo arba kito asmens ryšiams, susijusio su<text:s/></text:span><text:span text:style-name="T400">receptūra, pavadinimas ir adresas</text:span><text:span text:style-name="T401"><text:tab/></text:span></text:p>
      <text:p text:style-name="P402"><text:span text:style-name="T403"><text:tab/></text:span></text:p>
      <text:p text:style-name="P404"><text:span text:style-name="T405">3</text:span><text:span text:style-name="T406">. Perdirbimo vieta<text:s/></text:span><text:span text:style-name="T407"><text:tab/></text:span></text:p>
      <text:p text:style-name="P408"><text:span text:style-name="T409"><text:tab/></text:span></text:p>
      <text:p text:style-name="P410"><text:span text:style-name="T411">4</text:span><text:span text:style-name="T412">. Anksčiau užregistruotos receptūros registracijos numeris ir įregistravimo data<text:s/></text:span><text:span text:style-name="T413"><text:tab/></text:span></text:p>
      <text:p text:style-name="P414"><text:span text:style-name="T415"><text:tab/></text:span></text:p>
      <text:p text:style-name="P416"><text:span text:style-name="T417">5</text:span><text:span text:style-name="T418">. Numatoma eksportuoti prekė:</text:span></text:p>
      <text:p text:style-name="P419"><text:span text:style-name="T420">5.1</text:span><text:span text:style-name="T421">. aprašymas<text:s/></text:span><text:span text:style-name="T422"><text:tab/></text:span></text:p>
      <text:p text:style-name="P423"><text:span text:style-name="T424"><text:tab/></text:span></text:p>
      <text:p text:style-name="P425"><text:span text:style-name="T426">5.2</text:span><text:span text:style-name="T427">. KN kodas<text:s/></text:span><text:span text:style-name="T428"><text:tab/></text:span></text:p>
      <text:p text:style-name="P429"><text:span text:style-name="T430">5.3</text:span><text:span text:style-name="T431">. svoris (kg)<text:s/></text:span><text:span text:style-name="T432"><text:tab/></text:span></text:p>
      <text:p text:style-name="P433"><text:span text:style-name="T434">5.4</text:span><text:span text:style-name="T435">. produkto numeris<text:s/></text:span><text:span text:style-name="T436"><text:tab/></text:span></text:p>
      <text:p text:style-name="P437"><text:span text:style-name="T438">6</text:span><text:span text:style-name="T439">. Gamybos detalizacija:</text:span></text:p>
      <text:p text:style-name="P440"><text:span text:style-name="T441">6.1</text:span><text:span text:style-name="T442">. gamybos būdas: partijomis/nenutrūkstama (reikalinga pabraukti)</text:span></text:p>
      <text:p text:style-name="P443"><text:span text:style-name="T444">6.2</text:span><text:span text:style-name="T445">. laikotarpis, per kurį sudedamųjų dalių kiekiai, nuostoliai ir numatomos eksportuoti prekės buvo sveriami ir<text:s/></text:span><text:span text:style-name="T446">registruojami</text:span></text:p>
      <text:p text:style-name="P447"><text:span text:style-name="T448">nuo<text:s/></text:span><text:span text:style-name="T449"><text:tab/></text:span><text:span text:style-name="T450"><text:s/>iki</text:span><text:span text:style-name="T451"><text:tab/></text:span></text:p>
      <text:p text:style-name="P452"><text:span text:style-name="T453">7</text:span><text:span text:style-name="T454">. Sudedamosios dalys (pagrindiniai produktai ir/arba perdirbti produktai), naudojamos numatomos eksportuoti prekės kiekiui, pagaminti:</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text:span text:style-name="T468">Eil.</text:span></text:p>
            <text:p text:style-name="P469"><text:span text:style-name="T470">Nr.</text:span></text:p>
          </table:table-cell>
          <table:table-cell table:style-name="TableCell471" table:number-rows-spanned="2">
            <text:p text:style-name="P472"><text:span text:style-name="T473">Aprašymas</text:span></text:p>
          </table:table-cell>
          <table:table-cell table:style-name="TableCell474" table:number-rows-spanned="2">
            <text:p text:style-name="P475"><text:span text:style-name="T476">Kodas</text:span></text:p>
          </table:table-cell>
          <table:table-cell table:style-name="TableCell477" table:number-rows-spanned="2">
            <text:p text:style-name="P478"><text:span text:style-name="T479">Sausųjų medžiagų,</text:span></text:p>
            <text:p text:style-name="P480"><text:span text:style-name="T481">%</text:span></text:p>
          </table:table-cell>
          <table:table-cell table:style-name="TableCell482" table:number-rows-spanned="2">
            <text:p text:style-name="P483"><text:span text:style-name="T484">Pieno riebalų,</text:span></text:p>
            <text:p text:style-name="P485"><text:span text:style-name="T486">%</text:span></text:p>
          </table:table-cell>
          <table:table-cell table:style-name="TableCell487" table:number-rows-spanned="2">
            <text:p text:style-name="P488"><text:span text:style-name="T489">Cukraus, %</text:span></text:p>
          </table:table-cell>
          <table:table-cell table:style-name="TableCell490" table:number-rows-spanned="2">
            <text:p text:style-name="P491"><text:span text:style-name="T492">Svoris, kg</text:span></text:p>
          </table:table-cell>
          <table:table-cell table:style-name="TableCell493" table:number-columns-spanned="2">
            <text:p text:style-name="P494"><text:span text:style-name="T495">Suded</text:span><text:span text:style-name="T496">amosios dalies statusas</text:span></text:p>
          </table:table-cell>
          <table:covered-table-cell/>
        </table:table-row>
        <table:table-row table:style-name="TableRow497">
          <table:covered-table-cell>
            <text:p text:style-name="P498"/>
            <text:p text:style-name="P499"/>
          </table:covered-table-cell>
          <table:covered-table-cell>
            <text:p text:style-name="P500"/>
            <text:p text:style-name="P501"/>
          </table:covered-table-cell>
          <table:covered-table-cell>
            <text:p text:style-name="P502"/>
            <text:p text:style-name="P503"/>
          </table:covered-table-cell>
          <table:covered-table-cell>
            <text:p text:style-name="P504"/>
            <text:p text:style-name="P505"/>
          </table:covered-table-cell>
          <table:covered-table-cell>
            <text:p text:style-name="P506"/>
            <text:p text:style-name="P507"/>
          </table:covered-table-cell>
          <table:covered-table-cell>
            <text:p text:style-name="P508"/>
            <text:p text:style-name="P509"/>
          </table:covered-table-cell>
          <table:covered-table-cell>
            <text:p text:style-name="P510"/>
            <text:p text:style-name="P511"/>
          </table:covered-table-cell>
          <table:table-cell table:style-name="TableCell512">
            <text:p text:style-name="P513"><text:span text:style-name="T514">Bendrijos</text:span></text:p>
          </table:table-cell>
          <table:table-cell table:style-name="TableCell515">
            <text:p text:style-name="P516"><text:span text:style-name="T517">ILA</text:span></text:p>
          </table:table-cell>
        </table:table-row>
        <table:table-row table:style-name="TableRow518">
          <table:table-cell table:style-name="TableCell519">
            <text:p text:style-name="P520"><text:span text:style-name="T521">1</text:span></text:p>
          </table:table-cell>
          <table:table-cell table:style-name="TableCell522">
            <text:p text:style-name="P523"><text:span text:style-name="T524">2</text:span></text:p>
          </table:table-cell>
          <table:table-cell table:style-name="TableCell525">
            <text:p text:style-name="P526"><text:span text:style-name="T527">3</text:span></text:p>
          </table:table-cell>
          <table:table-cell table:style-name="TableCell528">
            <text:p text:style-name="P529"><text:span text:style-name="T530">4</text:span></text:p>
          </table:table-cell>
          <table:table-cell table:style-name="TableCell531">
            <text:p text:style-name="P532"><text:span text:style-name="T533">5</text:span></text:p>
          </table:table-cell>
          <table:table-cell table:style-name="TableCell534">
            <text:p text:style-name="P535"><text:span text:style-name="T536">6</text:span></text:p>
          </table:table-cell>
          <table:table-cell table:style-name="TableCell537">
            <text:p text:style-name="P538"><text:span text:style-name="T539">7</text:span></text:p>
          </table:table-cell>
          <table:table-cell table:style-name="TableCell540">
            <text:p text:style-name="P541"><text:span text:style-name="T542">8</text:span></text:p>
          </table:table-cell>
          <table:table-cell table:style-name="TableCell543">
            <text:p text:style-name="P544"><text:span text:style-name="T545">9</text:span></text:p>
          </table:table-cell>
        </table:table-row>
        <table:table-row table:style-name="TableRow546">
          <table:table-cell table:style-name="TableCell547" table:number-columns-spanned="9">
            <text:p text:style-name="P548"><text:span text:style-name="T549">Pagrindiniai produktai, naudojami sudedamosios dalies (perdirbto produkto), aprašytos lentelės 1-ojoje dalyje, kiekiui pagaminti</text:span></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2">
            <text:p text:style-name="P552"><text:span text:style-name="T553">Eil.</text:span></text:p>
            <text:p text:style-name="P554"><text:span text:style-name="T555">Nr.</text:span></text:p>
          </table:table-cell>
          <table:table-cell table:style-name="TableCell556" table:number-rows-spanned="2">
            <text:p text:style-name="P557"><text:span text:style-name="T558">Aprašymas</text:span></text:p>
          </table:table-cell>
          <table:table-cell table:style-name="TableCell559" table:number-rows-spanned="2">
            <text:p text:style-name="P560"><text:span text:style-name="T561">Kodas</text:span></text:p>
          </table:table-cell>
          <table:table-cell table:style-name="TableCell562" table:number-rows-spanned="2">
            <text:p text:style-name="P563"><text:span text:style-name="T564">Sausųjų medžiagų,</text:span></text:p>
            <text:p text:style-name="P565"><text:span text:style-name="T566">%</text:span></text:p>
          </table:table-cell>
          <table:table-cell table:style-name="TableCell567" table:number-rows-spanned="2">
            <text:p text:style-name="P568"><text:span text:style-name="T569">Pieno<text:s/></text:span><text:span text:style-name="T570">riebalų,</text:span></text:p>
            <text:p text:style-name="P571"><text:span text:style-name="T572">%</text:span></text:p>
          </table:table-cell>
          <table:table-cell table:style-name="TableCell573" table:number-rows-spanned="2">
            <text:p text:style-name="P574"><text:span text:style-name="T575">Cukraus, %</text:span></text:p>
          </table:table-cell>
          <table:table-cell table:style-name="TableCell576" table:number-rows-spanned="2">
            <text:p text:style-name="P577"><text:span text:style-name="T578">Svoris, kg</text:span></text:p>
          </table:table-cell>
          <table:table-cell table:style-name="TableCell579" table:number-columns-spanned="2">
            <text:p text:style-name="P580"><text:span text:style-name="T581">Sudedamosios dalies statusas</text:span></text:p>
          </table:table-cell>
          <table:covered-table-cell/>
        </table:table-row>
        <table:table-row table:style-name="TableRow582">
          <table:covered-table-cell>
            <text:p text:style-name="P583"/>
            <text:p text:style-name="P584"/>
          </table:covered-table-cell>
          <table:covered-table-cell>
            <text:p text:style-name="P585"/>
            <text:p text:style-name="P586"/>
          </table:covered-table-cell>
          <table:covered-table-cell>
            <text:p text:style-name="P587"/>
            <text:p text:style-name="P588"/>
          </table:covered-table-cell>
          <table:covered-table-cell>
            <text:p text:style-name="P589"/>
            <text:p text:style-name="P590"/>
          </table:covered-table-cell>
          <table:covered-table-cell>
            <text:p text:style-name="P591"/>
            <text:p text:style-name="P592"/>
          </table:covered-table-cell>
          <table:covered-table-cell>
            <text:p text:style-name="P593"/>
            <text:p text:style-name="P594"/>
          </table:covered-table-cell>
          <table:covered-table-cell>
            <text:p text:style-name="P595"/>
            <text:p text:style-name="P596"/>
          </table:covered-table-cell>
          <table:table-cell table:style-name="TableCell597">
            <text:p text:style-name="P598"><text:span text:style-name="T599">Bendrijos</text:span></text:p>
          </table:table-cell>
          <table:table-cell table:style-name="TableCell600">
            <text:p text:style-name="P601"><text:span text:style-name="T602">ILA</text:span></text:p>
          </table:table-cell>
        </table:table-row>
        <table:table-row table:style-name="TableRow603">
          <table:table-cell table:style-name="TableCell604">
            <text:p text:style-name="P605"><text:span text:style-name="T606">1</text:span></text:p>
          </table:table-cell>
          <table:table-cell table:style-name="TableCell607">
            <text:p text:style-name="P608"><text:span text:style-name="T609">2</text:span></text:p>
          </table:table-cell>
          <table:table-cell table:style-name="TableCell610">
            <text:p text:style-name="P611"><text:span text:style-name="T612">3</text:span></text:p>
          </table:table-cell>
          <table:table-cell table:style-name="TableCell613">
            <text:p text:style-name="P614"><text:span text:style-name="T615">4</text:span></text:p>
          </table:table-cell>
          <table:table-cell table:style-name="TableCell616">
            <text:p text:style-name="P617"><text:span text:style-name="T618">5</text:span></text:p>
          </table:table-cell>
          <table:table-cell table:style-name="TableCell619">
            <text:p text:style-name="P620"><text:span text:style-name="T621">6</text:span></text:p>
          </table:table-cell>
          <table:table-cell table:style-name="TableCell622">
            <text:p text:style-name="P623"><text:span text:style-name="T624">7</text:span></text:p>
          </table:table-cell>
          <table:table-cell table:style-name="TableCell625">
            <text:p text:style-name="P626"><text:span text:style-name="T627">8</text:span></text:p>
          </table:table-cell>
          <table:table-cell table:style-name="TableCell628">
            <text:p text:style-name="P629"><text:span text:style-name="T630">9</text:span></text:p>
          </table:table-cell>
        </table:table-row>
      </table:table>
      <text:p text:style-name="Normal"/>
      <text:p text:style-name="P631"><text:span text:style-name="T632">8</text:span><text:span text:style-name="T633">. Šalutiniai produktai:</text:span></text:p>
      <table:table table:style-name="Table634">
        <table:table-columns>
          <table:table-column table:style-name="TableColumn635"/>
          <table:table-column table:style-name="TableColumn636"/>
        </table:table-columns>
        <table:table-row table:style-name="TableRow637">
          <table:table-cell table:style-name="TableCell638">
            <text:p text:style-name="Normal"><text:span text:style-name="T639">8.1. jeigu šalutinių produktų nėra, pažymėti čia</text:span></text:p>
          </table:table-cell>
          <table:table-cell table:style-name="TableCell640">
            <text:p text:style-name="P641"/>
          </table:table-cell>
        </table:table-row>
      </table:table>
      <text:p text:style-name="P642"><text:span text:style-name="T643">8.2</text:span><text:span text:style-name="T644">. informacija apie šalutinius produktus<text: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soft-page-break/>
            <text:p text:style-name="P658"><text:span text:style-name="T659">Eil.</text:span></text:p>
            <text:p text:style-name="P660"><text:span text:style-name="T661">Nr.</text:span></text:p>
          </table:table-cell>
          <table:table-cell table:style-name="TableCell662" table:number-rows-spanned="2">
            <text:p text:style-name="P663"><text:span text:style-name="T664">Šalutinio</text:span><text:span text:style-name="T665"><text:s/>produkto aprašymas</text:span></text:p>
          </table:table-cell>
          <table:table-cell table:style-name="TableCell666" table:number-columns-spanned="6">
            <text:p text:style-name="P667"><text:span text:style-name="T668">Sudedamoji dalis</text:span></text:p>
          </table:table-cell>
          <table:covered-table-cell/>
          <table:covered-table-cell/>
          <table:covered-table-cell/>
          <table:covered-table-cell/>
          <table:covered-table-cell/>
          <table:table-cell table:style-name="TableCell669" table:number-columns-spanned="2">
            <text:p text:style-name="P670"><text:span text:style-name="T671">Sudedamosios dalies statusas</text:span></text:p>
          </table:table-cell>
          <table:covered-table-cell/>
        </table:table-row>
        <table:table-row table:style-name="TableRow672">
          <table:covered-table-cell>
            <text:p text:style-name="P673"/>
            <text:p text:style-name="P674"/>
          </table:covered-table-cell>
          <table:covered-table-cell>
            <text:p text:style-name="P675"/>
            <text:p text:style-name="P676"/>
          </table:covered-table-cell>
          <table:table-cell table:style-name="TableCell677">
            <text:p text:style-name="P678"><text:span text:style-name="T679">aprašymas</text:span></text:p>
          </table:table-cell>
          <table:table-cell table:style-name="TableCell680">
            <text:p text:style-name="P681"><text:span text:style-name="T682">kodas</text:span></text:p>
          </table:table-cell>
          <table:table-cell table:style-name="TableCell683">
            <text:p text:style-name="P684"><text:span text:style-name="T685">sausųjų medžiagų,</text:span></text:p>
            <text:p text:style-name="P686"><text:span text:style-name="T687">%</text:span></text:p>
          </table:table-cell>
          <table:table-cell table:style-name="TableCell688">
            <text:p text:style-name="P689"><text:span text:style-name="T690">pieno riebalų,</text:span></text:p>
            <text:p text:style-name="P691"><text:span text:style-name="T692">%</text:span></text:p>
          </table:table-cell>
          <table:table-cell table:style-name="TableCell693">
            <text:p text:style-name="P694"><text:span text:style-name="T695">cukraus, %</text:span></text:p>
          </table:table-cell>
          <table:table-cell table:style-name="TableCell696">
            <text:p text:style-name="P697"><text:span text:style-name="T698">svoris, kg</text:span></text:p>
          </table:table-cell>
          <table:table-cell table:style-name="TableCell699">
            <text:p text:style-name="P700"><text:span text:style-name="T701">Bendrijos</text:span></text:p>
          </table:table-cell>
          <table:table-cell table:style-name="TableCell702">
            <text:p text:style-name="P703"><text:span text:style-name="T704">ILA</text:span></text:p>
          </table: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cell table:style-name="TableCell718">
            <text:p text:style-name="P719">7</text:p>
          </table:table-cell>
          <table:table-cell table:style-name="TableCell720">
            <text:p text:style-name="P721">8</text:p>
          </table:table-cell>
          <table:table-cell table:style-name="TableCell722">
            <text:p text:style-name="P723">9</text:p>
          </table:table-cell>
          <table:table-cell table:style-name="TableCell724">
            <text:p text:style-name="P725">10</text:p>
          </table:table-cell>
        </table:table-row>
      </table:table>
      <text:p text:style-name="P726"/>
      <text:p text:style-name="P727"><text:span text:style-name="T728">9</text:span><text:span text:style-name="T729">. sudedamųjų dalių, kurioms taikomos BŽŪP priemonės, nuostoliai<text:s/></text:span><text:span text:style-name="T730">ir atliekos, susidarę gaminant numatomą eksportuoti prekę, ir j</text:span><text:span text:style-name="T731">ų</text:span><text:span text:style-name="T732"><text:s/></text:span><text:span text:style-name="T733">kiekis :</text:span></text:p>
      <text:p text:style-name="P734"><text:span text:style-name="T735">9.1</text:span><text:span text:style-name="T736">. visiškai prarasti (pvz., išgaravę)<text:s/></text:span><text:span text:style-name="T737">________</text:span><text:span text:style-name="T738">, kg</text:span></text:p>
      <text:p text:style-name="P739"><text:span text:style-name="T740">9.2</text:span><text:span text:style-name="T741">. komercinės vertės neturinčios atliekos<text:s/></text:span><text:span text:style-name="T742">______</text:span><text:span text:style-name="T743">, kg</text:span></text:p>
      <text:p text:style-name="P744"><text:span text:style-name="T745">9.3</text:span><text:span text:style-name="T746">. atliekos, parduotos gyvuliams šerti<text:s/></text:span><text:span text:style-name="T747">_______</text:span><text:span text:style-name="T748">, kg</text:span></text:p>
      <text:p text:style-name="P749"><text:span text:style-name="T750">9.4</text:span><text:span text:style-name="T751">. kiti komerciniai nuostoliai<text:s/></text:span><text:span text:style-name="T752">_________</text:span><text:span text:style-name="T753">, kg</text:span></text:p>
      <text:p text:style-name="P754"/>
      <text:p text:style-name="P755"><text:span text:style-name="T756">Prašymą pateikė</text:span><text:span text:style-name="T757"><text:s/></text:span><text:span text:style-name="T758"><text:tab/></text:span><text:span text:style-name="T759"><text:s/></text:span><text:span text:style-name="T760">data</text:span></text:p>
      <text:p text:style-name="P761"/>
      <text:p text:style-name="P762"><text:span text:style-name="T763">Receptūrą užregistravo</text:span><text:span text:style-name="T764"><text:s/></text:span><text:span text:style-name="T765"><text:tab/></text:span><text:span text:style-name="T766"><text:s/></text:span><text:span text:style-name="T767">data</text:span></text:p>
      <text:p text:style-name="P768">______________</text:p>
      <text:p text:style-name="P7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1:00:00Z</meta:creation-date>
    <dc:date>2015-07-06T21:00:00Z</dc:date>
    <meta:template xlink:href="Normal" xlink:type="simple"/>
    <meta:editing-cycles>2</meta:editing-cycles>
    <meta:editing-duration>PT0S</meta:editing-duration>
    <meta:document-statistic meta:page-count="8" meta:paragraph-count="234" meta:word-count="2397" meta:character-count="19257" meta:row-count="657" meta:non-whitespace-character-count="17094"/>
  </office:meta>
</office:document-meta>
</file>