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fo:text-transform="uppercase"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color="#000000"/>
    </style:style>
    <style:style style:name="TableColumn272" style:family="table-column">
      <style:table-column-properties style:column-width="5.3763in"/>
    </style:style>
    <style:style style:name="TableColumn273" style:family="table-column">
      <style:table-column-properties style:column-width="1.3173in"/>
    </style:style>
    <style:style style:name="Table271" style:family="table">
      <style:table-properties style:width="6.6937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tab-stops>
          <style:tab-stop style:type="left" style:position="5.5118in"/>
        </style:tab-stops>
      </style:paragraph-properties>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75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75in"/>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75in"/>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75in"/>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75in"/>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75in"/>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75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475in"/>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75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75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75in"/>
      <style:text-properties fo:color="#000000"/>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indent="0.4923in"/>
      <style:text-properties fo:color="#000000"/>
    </style:style>
  </office:automatic-styles>
  <office:body>
    <office:text text:use-soft-page-breaks="true">
      <text:p text:style-name="P1"/>
      <text:p text:style-name="P9">LIETUVOS RESPUBLIKOS KULTŪROS MINISTERIJOS KULTŪROS VERTYBIŲ APSAUGOS DEPARTAMENTO DIREKTORIUS</text:p>
      <text:p text:style-name="P10"/>
      <text:p text:style-name="P11">Į S A K Y M A S</text:p>
      <text:p text:style-name="P12">DĖL KULTŪROS VERTYBIŲ APSAUGOS PROGRAMŲ, FINANSUOJAMŲ IŠ KULTŪROS VERTYBIŲ APSAUGOS DEPARTAMENTUI SKIRIAMŲ VALSTYBĖS BIUDŽETO LĖŠŲ, RENGIMO TVARKOS PATVIRTINIMO</text:p>
      <text:p text:style-name="P13"/>
      <text:p text:style-name="P14">2000 m. lapkričio 15 d. Nr. 317</text:p>
      <text:p text:style-name="P15">Vilnius</text:p>
      <text:p text:style-name="P16"/>
      <text:p text:style-name="P17"/>
      <text:p text:style-name="P18"><text:span text:style-name="T19">Vadovaudamasi Lietuvos Respublikos nekilnojamųjų kultūros vertybių apsaugos įstatymo (Žin., 1995, Nr.<text:s/></text:span><text:a xlink:href="https://www.e-tar.lt/portal/lt/legalAct/TAR.9BC8AEE9D9F8" office:target-frame-name="_blank" xlink:show="new"><text:span text:style-name="T20">3-37</text:span></text:a><text:span text:style-name="T21">; 1997, Nr.<text:s/></text:span><text:a xlink:href="https://www.e-tar.lt/portal/lt/legalAct/TAR.DA18C732137C" office:target-frame-name="_blank" xlink:show="new"><text:span text:style-name="T22">30-713</text:span></text:a><text:span text:style-name="T23">, Nr.<text:s/></text:span><text:a xlink:href="https://www.e-tar.lt/portal/lt/legalAct/TAR.F148AEF20802" office:target-frame-name="_blank" xlink:show="new"><text:span text:style-name="T24">67-1676</text:span></text:a><text:span text:style-name="T25">, Nr.<text:s/></text:span><text:a xlink:href="https://www.e-tar.lt/portal/lt/legalAct/TAR.75B34F7B7CCF" office:target-frame-name="_blank" xlink:show="new"><text:span text:style-name="T26">96-2421</text:span></text:a><text:span text:style-name="T27">; 2000, Nr.<text:s/></text:span><text:a xlink:href="https://www.e-tar.lt/portal/lt/legalAct/TAR.D479C6B5E9F6" office:target-frame-name="_blank" xlink:show="new"><text:span text:style-name="T28">40-1114</text:span></text:a><text:span text:style-name="T29">) 6 straipsnio 2 dalies 10 punktu ir Lietuvos Respublikos kilnojamųjų kultūros vertybių apsaugos įstatymo (Žin., 1996, Nr.<text:s/></text:span><text:a xlink:href="https://www.e-tar.lt/portal/lt/legalAct/TAR.C5DA698A4015" office:target-frame-name="_blank" xlink:show="new"><text:span text:style-name="T30">14-352</text:span></text:a><text:span text:style-name="T31">; 1997, Nr.<text:s/></text:span><text:a xlink:href="https://www.e-tar.lt/portal/lt/legalAct/TAR.AF5E1EF50041" office:target-frame-name="_blank" xlink:show="new"><text:span text:style-name="T32">65-1550</text:span></text:a><text:span text:style-name="T33">, Nr.<text:s/></text:span><text:a xlink:href="https://www.e-tar.lt/portal/lt/legalAct/TAR.D43A4B2B2DB8" office:target-frame-name="_blank" xlink:show="new"><text:span text:style-name="T34">97-2442</text:span></text:a><text:span text:style-name="T35">) straipsnio 2 dalies 7 punktu,</text:span></text:p>
      <text:p text:style-name="P36"><text:span text:style-name="T37">1</text:span><text:span text:style-name="T38">.<text:s/></text:span><text:span text:style-name="T39">Tvirtinu</text:span><text:span text:style-name="T40"><text:s/>Kultūros vertybių apsaugos programų, finansuojamų iš Kultūros vertybių apsaugos departamentui skiriamų valstybės biudžeto lėšų, rengimo tvarką (pridedama).</text:span></text:p>
      <text:p text:style-name="P41"><text:span text:style-name="T42">2</text:span><text:span text:style-name="T43">. Laikau netekusiu galios Kultūros vertybių apsaugos departamento direktoriaus 2000 01 20 įsakymą Nr. 8 „Dėl Kultūros vertybių apsaugos programų, finansuojamų iš Kultūros vertybių apsaugos departamentui skiriamų valstybės biudžeto lėšų, rengimo tvarkos patvirtinimo“ (Žin., 2000, Nr.<text:s/></text:span><text:a xlink:href="https://www.e-tar.lt/portal/lt/legalAct/TAR.A59AD0004005" office:target-frame-name="_blank" xlink:show="new"><text:span text:style-name="T44">7-212</text:span></text:a><text:span text:style-name="T45">).</text:span></text:p>
      <text:p text:style-name="P46"/>
      <text:p text:style-name="P47"/>
      <text:p text:style-name="P48"/>
      <text:p text:style-name="P49"><text:span text:style-name="T50">Direktorė</text:span><text:span text:style-name="T51"><text:tab/>D. Varnaitė</text:span></text:p>
      <text:soft-page-break/>
      <text:p text:style-name="P52"><text:span text:style-name="T53">patvirtinta</text:span></text:p>
      <text:p text:style-name="P54">Kultūros vertybių apsaugos departamento<text:s/></text:p>
      <text:p text:style-name="P55">direktoriaus 2000 11 15<text:s/></text:p>
      <text:p text:style-name="P56">įsakymu Nr. 317</text:p>
      <text:p text:style-name="P57"/>
      <text:p text:style-name="P58"><text:span text:style-name="T59">Kultūros vertybių apsaugos programų, finansuojamų iš Kultūros vertybių apsaugos departamentui skiriamų valstybės biudžeto lėšų, rengimo tvarka</text:span></text:p>
      <text:p text:style-name="P60"/>
      <text:p text:style-name="P61"><text:span text:style-name="T62">I. Bendroji dalis</text:span></text:p>
      <text:p text:style-name="P63"/>
      <text:p text:style-name="P64"><text:span text:style-name="T65">1</text:span><text:span text:style-name="T66">. Kultūros vertybių apsaugos programų, finansuojamų iš Kultūros vertybių apsaugos departamentui skiriamų valstybės biudžeto lėšų, rengimo tvarka (toliau – tvarka) reglamentuoja kultūros vertybių apsaugos programų (toliau – apsaugos programos), finansuojamų iš Kultūros vertybių apsaugos departamentui skiriamų valstybės biudžeto lėšų ar jas naudojant iš dalies (toliau – visuomenės lėšos), rengimą, įrašant į šias programas nekilnojamuosius kultūros paminklus ir kitas nekilnojamąsias kultūros vertybes bei kilnojamuosius kultūros paminklus ir kitas kilnojamąsias kultūros vertybes (nesančias valstybinėse saugyklose), įrašytas į Lietuvos Respublikos kultūros vertybių registrus [1],[3] (toliau – kultūros paminklai ir vertybės).</text:span></text:p>
      <text:p text:style-name="P67"><text:span text:style-name="T68">2</text:span><text:span text:style-name="T69">. Tvarkos teisinis pagrindas yra Nekilnojamųjų kultūros vertybių apsaugos įstatymas, Kilnojamųjų kultūros vertybių apsaugos įstatymas, kiti įstatymai ir teisės aktai.</text:span></text:p>
      <text:p text:style-name="P70"><text:span text:style-name="T71">3</text:span><text:span text:style-name="T72">. Tvarka nustato kultūros paminklų ir vertybių įrašymo į apsaugos programas principus, prioritetus ir kriterijus bei procentinį paskirstymą tarp atskirų apsaugos programų ir lėšų rezervą finansuoti skubius ir nenumatytus saugojimo darbus.</text:span></text:p>
      <text:p text:style-name="P73"><text:span text:style-name="T74">4</text:span><text:span text:style-name="T75">. Tvarka taikoma rengiant kiekvienų metų apsaugos programas.</text:span></text:p>
      <text:p text:style-name="P76"><text:span text:style-name="T77">5</text:span><text:span text:style-name="T78">. Kiekvienų metų apsaugos programas, gavus Valstybinės paminklosaugos komisijos vertinimą, tvirtina Kultūros vertybių apsaugos departamento direktorius [1],[2].</text:span></text:p>
      <text:p text:style-name="P79"><text:span text:style-name="T80">6</text:span><text:span text:style-name="T81">. Kitų valstybės ar savivaldybių institucijų rengiamų ir visuomenės lėšomis finansuojamų programų, kuriose yra numatomas kultūros paminklų ir vertybių tvarkymas ar kiti saugojimo darbai ir kurios gali turėti įtakos kultūros vertybėms, įrašytoms į Lietuvos Respublikos kultūros vertybių registrus, rengimo tvarka bei parengtos programos turi būti suderintos Kultūros vertybių apsaugos departamente [1].</text:span></text:p>
      <text:p text:style-name="P82"/>
      <text:p text:style-name="P83"><text:span text:style-name="T84">II</text:span><text:span text:style-name="T85">.<text:s/></text:span><text:span text:style-name="T86">Nuorodos</text:span></text:p>
      <text:p text:style-name="P87"/>
      <text:p text:style-name="P88"><text:span text:style-name="T89">[1] Lietuvos Respublikos nekilnojamųjų kultūros vertybių apsaugos įstatymas (Žin., 1995, Nr.<text:s/></text:span><text:a xlink:href="https://www.e-tar.lt/portal/lt/legalAct/TAR.9BC8AEE9D9F8" office:target-frame-name="_blank" xlink:show="new"><text:span text:style-name="T90">3-37</text:span></text:a><text:span text:style-name="T91">; 1997, Nr.<text:s/></text:span><text:a xlink:href="https://www.e-tar.lt/portal/lt/legalAct/TAR.DA18C732137C" office:target-frame-name="_blank" xlink:show="new"><text:span text:style-name="T92">30-713</text:span></text:a><text:span text:style-name="T93">, Nr.<text:s/></text:span><text:a xlink:href="https://www.e-tar.lt/portal/lt/legalAct/TAR.F148AEF20802" office:target-frame-name="_blank" xlink:show="new"><text:span text:style-name="T94">67-1676</text:span></text:a><text:span text:style-name="T95">, Nr.<text:s/></text:span><text:a xlink:href="https://www.e-tar.lt/portal/lt/legalAct/TAR.75B34F7B7CCF" office:target-frame-name="_blank" xlink:show="new"><text:span text:style-name="T96">96-2421</text:span></text:a><text:span text:style-name="T97">).</text:span></text:p>
      <text:p text:style-name="P98"><text:span text:style-name="T99">[2] Lietuvos Respublikos įstatymas „Dėl Lietuvos Respublikos nekilnojamųjų kultūros vertybių apsaugos įstatymo įgyvendinimo“ (Žin., 1995, Nr.<text:s/></text:span><text:a xlink:href="https://www.e-tar.lt/portal/lt/legalAct/TAR.B89A2566EFC9" office:target-frame-name="_blank" xlink:show="new"><text:span text:style-name="T100">9-184</text:span></text:a><text:span text:style-name="T101">; 1996, Nr.<text:s/></text:span><text:a xlink:href="https://www.e-tar.lt/portal/lt/legalAct/TAR.AB38C35FA945" office:target-frame-name="_blank" xlink:show="new"><text:span text:style-name="T102">14-355</text:span></text:a><text:span text:style-name="T103">).</text:span></text:p>
      <text:p text:style-name="P104"><text:span text:style-name="T105">[3] Lietuvos Respublikos kilnojamųjų kultūros vertybių apsaugos įstatymas (Žin., 1996, Nr.<text:s/></text:span><text:a xlink:href="https://www.e-tar.lt/portal/lt/legalAct/TAR.C5DA698A4015" office:target-frame-name="_blank" xlink:show="new"><text:span text:style-name="T106">14-352</text:span></text:a><text:span text:style-name="T107">; 1997, Nr.<text:s/></text:span><text:a xlink:href="https://www.e-tar.lt/portal/lt/legalAct/TAR.AF5E1EF50041" office:target-frame-name="_blank" xlink:show="new"><text:span text:style-name="T108">65-1550</text:span></text:a><text:span text:style-name="T109">, Nr.<text:s/></text:span><text:a xlink:href="https://www.e-tar.lt/portal/lt/legalAct/TAR.D43A4B2B2DB8" office:target-frame-name="_blank" xlink:show="new"><text:span text:style-name="T110">97-2442</text:span></text:a><text:span text:style-name="T111">);</text:span></text:p>
      <text:p text:style-name="P112"><text:span text:style-name="T113">[4] Kultūros vertybių apsaugos departamento 1999 02 10 įsakymas Nr. 29 „Dėl nekilnojamosiose kultūros vertybėse atliekamų priešavarinių, remonto, pritaikymo, tyrimo, konservavimo, restauravimo ir atkūrimo darbų tvarkos“ (Žin.,1999, Nr.<text:s/></text:span><text:a xlink:href="https://www.e-tar.lt/portal/lt/legalAct/TAR.569459975810" office:target-frame-name="_blank" xlink:show="new"><text:span text:style-name="T114">18-499</text:span></text:a><text:span text:style-name="T115">).</text:span></text:p>
      <text:p text:style-name="P116">[5] Kultūros ministerijos 1997 12 01 įsakymas Nr. 831 „Dėl Kilnojamųjų kultūros vertybių konservavimo ir restauravimo tvarkos patvirtinimo“.</text:p>
      <text:p text:style-name="P117"><text:span text:style-name="T118">[6] Organizacinis tvarkomasis reglamentas STR 1.12.01:1996 „Statinių avarinės būklės pripažinimo tvarka“ (Žin., 1996, Nr.<text:s/></text:span><text:a xlink:href="https://www.e-tar.lt/portal/lt/legalAct/TAR.2AF7FBBE19EF" office:target-frame-name="_blank" xlink:show="new"><text:span text:style-name="T119">114-2645</text:span></text:a><text:span text:style-name="T120">).</text:span></text:p>
      <text:p text:style-name="P121"><text:span text:style-name="T122">[7] Organizacinis tvarkomasis statybos techninis reglamentas STR 1.06.01:1999 „Statinio projekto ir statinio ekspertizė“ (Žin., 1999, Nr.<text:s/></text:span><text:a xlink:href="https://www.e-tar.lt/portal/lt/legalAct/TAR.AEC279EDAD02" office:target-frame-name="_blank" xlink:show="new"><text:span text:style-name="T123">67-2169</text:span></text:a><text:span text:style-name="T124">).</text:span></text:p>
      <text:p text:style-name="P125"/>
      <text:p text:style-name="P126"><text:span text:style-name="T127">III</text:span><text:span text:style-name="T128">.<text:s/></text:span><text:span text:style-name="T129">sąvokos</text:span></text:p>
      <text:p text:style-name="P130"/>
      <text:p text:style-name="P131"><text:span text:style-name="T132">7</text:span><text:span text:style-name="T133">. Šioje tvarkoje vartojamos sąvokos:</text:span></text:p>
      <text:p text:style-name="P134"><text:span text:style-name="T135">7.1</text:span><text:span text:style-name="T136">. „nekilnojamosios kultūros vertybės“, „kultūros paminklai“, „statinių priklausiniai“, „nekilnojamųjų kultūros vertybių apsauga“, „nekilnojamųjų kultūros vertybių požymių turintys objektai“ atitinka Lietuvos Respublikos nekilnojamųjų kultūros vertybių apsaugos įstatyme apibrėžtas sąvokas [1];</text:span></text:p>
      <text:p text:style-name="P137"><text:span text:style-name="T138">7.2</text:span><text:span text:style-name="T139">. „kilnojamosios kultūros vertybės“, „kultūros paminklai“, „konservavimas“, „restauravimas“ atitinka Lietuvos Respublikos kilnojamųjų kultūros vertybių apsaugos įstatyme apibrėžtas sąvokas [3];</text:span></text:p>
      <text:p text:style-name="P140"><text:span text:style-name="T141">7.3</text:span><text:span text:style-name="T142">. „avarinė statinio ir jo inžinerinės įrangos būklė“, „statinio ir jo inžinerinės įrangos avarinės būklės požymiai“, „defektas“ atitinka organizaciniame tvarkomajame reglamente STR 1.12.01:1996 „Statinių avarinės būklės pripažinimo tvarka“ apibrėžtas sąvokas [7];</text:span></text:p>
      <text:p text:style-name="P143"><text:span text:style-name="T144">7.4</text:span><text:span text:style-name="T145">. „nekilnojamųjų kultūros vertybių tvarkymo darbai“, „nekilnojamųjų kultūros vertybių remonto darbai“, „nekilnojamųjų kultūros vertybių konservavimas“, „nekilnojamųjų kultūros vertybių restauravimas“ atitinka Kultūros vertybių apsaugos departamento 1999 02 10 įsakyme Nr. 29 apibrėžtas sąvokas [5];</text:span></text:p>
      <text:p text:style-name="P146"><text:span text:style-name="T147">7.5</text:span><text:span text:style-name="T148">. kitos tvarkoje vartojamos sąvokos:</text:span></text:p>
      <text:p text:style-name="P149">kultūros paminklai ir vertybės – nekilnojamieji kultūros paminklai ir kitos nekilnojamosios kultūros vertybės bei kilnojamieji kultūros paminklai ir kitos kilnojamosios kultūros vertybės (nesančios valstybinėse saugyklose), įrašyti į Lietuvos Respublikos kultūros vertybių registrus;</text:p>
      <text:p text:style-name="P150">statinių puošyba ir įranga – su statiniu, įrašytu į Lietuvos Respublikos nekilnojamųjų kultūros vertybių registrą (Registras), bendra kultūrine paskirtimi susijusi puošyba (dekoras), dailės kūriniai, stacionari įranga ir reikmenys, skirti tarnauti nekilnojamajai kultūros vertybei (statiniui);</text:p>
      <text:p text:style-name="P151">kultūros paminklų ir vertybių tyrimai – mokslinė teorinė ir praktinė veikla, atliekama siekiant nustatyti ar patikslinti kultūros paminklų ir vertybių kultūrinę vertę, sudėtį bei būklę ir surinkti informaciją mokslo ir apsaugos tikslais;</text:p>
      <text:p text:style-name="P152">kultūros paminklų ir vertybių projektinė dokumentacija – šių paminklų ir vertybių tvarkymo darbų (statinių) projektai ar atskiros šių projektų dalys, defektiniai aktai, darbų skaičiuojamoji kaina bei atitinkamų ekspertizių aktai; šių paminklų ir vertybių tyrimų, konservavimo bei restauravimo programos; saugomų teritorijų steigimo projektai; teritorijų, kuriose yra kultūros paminklai ir vertybės, planavimo dokumentų projektai;</text:p>
      <text:p text:style-name="P153">kultūros paminklų ir vertybių išsaugojimo darbai – apsaugos techninių priemonių įrengimo, avarinės būklės likvidavimo, priešavariniai ir kiti saugojimo darbai;</text:p>
      <text:p text:style-name="P154">apsaugos techninės priemonės – apsauginiai stogeliai, uždengimai, skydai bei kitos priemonės mūro drėgmei, medienos puvimui, pagrindo irimui sustabdyti; ankeriai, stygos ar kitos priemonės konstrukcijoms sutvirtinti; šlaitų ar krantų drenažas ir žolinės dangos suformavimas, išramstymas, atramos, laiptai ir lieptai bei kitos priemonės stabilumui užtikrinti; taip pat signalizacija, šildymas ir vėdinimas bei visa kita, kas tiesiogiai susiję su kultūros vertybių saugojimu nuo sunaikinimo ir gelbėjimu nuo sunykimo;</text:p>
      <text:p text:style-name="P155">priešavariniai darbai – statybinė veikla ir kompleksas priemonių, kuriomis sustabdomas kultūros paminklų ir vertybių (jų dalių, elementų, medžiagų ir kt.) greitas irimas bei likviduojama jų bloga, priešavarinė ar avarinė būklė;</text:p>
      <text:p text:style-name="P156">kiti saugojimo darbai (užsakomieji) – apsaugos dokumentų rengimo darbai (kultūros paminklų ir vertybių tipiniai ir individualūs apsaugos reglamentai; kultūros paminklų ir vertybių specialiojo planavimo bei fizinių ar juridinių asmenų planuojamos ar vykdomos veiklos vertinimo (analizių, prognozių bei kt.) dokumentai, projektai, schemos ar kita; dokumentų ir medžiagos, reikalingos projektinei dokumentacijai ir programoms, rengimo bei šios dokumentacijos ir kultūros vertybių ekspertizių darbai; kultūros vertybių priežiūrą, naudojimą bei tvarkymą reglamentuojančių aktų bei norminių dokumentų rengimo darbai; saugomų teritorijų steigimo ir teritorijų planavimo bei kiti panašūs dokumentai); kultūros vertybių, jų teritorijų bei apsaugos zonų ženklinimas ir tokių dokumentų parengimas; žemėje, vandenyje, pastatuose ir kitur rastų kultūros vertybių požymių turinčių objektų tyrimas ir išvadų bei dokumentų parengimas; žalos, padarytos kultūros vertybėms,<text:s/><text:soft-page-break/>tyrimas ir nustatymas (išvadų bei dokumentų parengimas); kultūros vertybių apsaugos specialistų mokymas bei kvalifikacijos kėlimas; ryšių su užsieniu bei Europos paveldo tarybos programų bei Europos paveldo dienų Lietuvoje programos vykdymo užsakomieji darbai; taip pat kompiuterizuotas duomenų apie kultūros paminklų ir vertybių priežiūrą, naudojimą bei tvarkymą kaupimas bei analizė;</text:p>
      <text:p text:style-name="P157">kultūros paminklų ir vertybių gera būklė – stabili jų ar jų dalių, konstrukcijų ar medžiagų būklė;</text:p>
      <text:p text:style-name="P158">kultūros paminklų ir vertybių patenkinama būklė – tokia jų ar jų dalių, konstrukcijų ar medžiagų būklė, kai priežiūros ar paprastais remonto darbais galima pašalinti atsiradusius defektus bei sustabdyti prasidėjusius irimo procesus;</text:p>
      <text:p text:style-name="P159"><text:span text:style-name="T160">kultūros paminklų ir vertybių bloga būklė – tokia jų ar jų dalių, konstrukcijų ar medžiagų būklė, kai dėl įvairių priežasčių atsiradę fiziniai pažeidimai, irimo procesai, pokyčiai bei defektai gali iš esmės pabloginti esamą būklę ir sumenkinti jų kultūrinę vertę;</text:span></text:p>
      <text:p text:style-name="P161">kultūros paminklų ir vertybių priešavarinė būklė – tokia jų ar jų dalių bei medžiagų fizinė būklė, kai, nedelsiant nelikvidavus esamų gausių defektų, pokyčių ar pažeidimų židinių, ji gali tapti avarine ir kai gresia greitas jų suirimas, griūtis ar kitos pasekmės, lemsiančios neleistiną tolimesnį jų naudojimą pagal paskirtį ar jų sunykimą ir kultūrinės vertės praradimą.</text:p>
      <text:p text:style-name="P162"/>
      <text:p text:style-name="P163"><text:span text:style-name="T164">IV</text:span><text:span text:style-name="T165">.<text:s/></text:span><text:span text:style-name="T166">Kultūros vertybių apsaugos programų rengimas</text:span></text:p>
      <text:p text:style-name="P167"/>
      <text:p text:style-name="P168"><text:span text:style-name="T169">8</text:span><text:span text:style-name="T170">. Šia tvarka rengiamos kultūros paminklų ir vertybių tyrimo, apskaitos bei informacijos kaupimo programos; kultūros paminklų ir vertybių tvarkymo darbų programos; kultūros paminklų ir vertybių propagavimo programa; kultūros paminklų ir vertybių kitų saugojimo darbų (užsakomųjų) programa (toliau – apsaugos programos) [1],[2],[3],[4],[5],[6].</text:span></text:p>
      <text:p text:style-name="P171"><text:span text:style-name="T172">9</text:span><text:span text:style-name="T173">. Kultūros paminklų ir vertybių tyrimo, apskaitos, informacijos kaupimo ir propagavimo programų projektus rengia Kultūros vertybių apsaugos departamento (toliau – Departamentas) Kultūros paveldo centras ir teikia tvirtinti Departamento direktoriui [1],[3].</text:span></text:p>
      <text:p text:style-name="P174"><text:span text:style-name="T175">10</text:span><text:span text:style-name="T176">. Kultūros paminklų ir vertybių tvarkymo darbų ir kitų saugojimo darbų (užsakomųjų) programų projektus pagal Departamento teritorinių padalinių pateiktus apsaugos programų projektus bei nustatyta tvarka pateiktas paraiškas rengia Departamento direktoriaus įsakymu sudaryta darbo grupė ir teikia tvirtinti Departamento direktoriui [1],[3].</text:span></text:p>
      <text:p text:style-name="P177"><text:span text:style-name="T178">11</text:span><text:span text:style-name="T179">. Darbo grupė ir Kultūros paveldo centras apsaugos programų projektus teikia aprobuoti Departamento direktoriui [1],[3] per 15 dienų po to, kai Lietuvos Respublikos Vyriausybė pritaria Valstybės biudžeto įstatymo projektui.</text:span></text:p>
      <text:p text:style-name="P180"><text:span text:style-name="T181">12</text:span><text:span text:style-name="T182">. Apsaugos programų projektai, aprobuoti Departamento direktoriaus per 25 dienas po to, kai Lietuvos Respublikos Vyriausybė pritaria Valstybės biudžeto įstatymo projektui, teikiami Valstybinei paminklosaugos komisijai [1],[2].</text:span></text:p>
      <text:p text:style-name="P183"><text:span text:style-name="T184">13</text:span><text:span text:style-name="T185">. Apsaugos programų patikslinti projektai per 15 dienų po Valstybės biudžeto įstatymo paskelbimo teikiami Valstybinei paminklosaugos komisijai ir, gavus jos vertinimą, teikiami tvirtinti Departamento direktoriui [1],[2].</text:span></text:p>
      <text:p text:style-name="P186"><text:span text:style-name="T187">14</text:span><text:span text:style-name="T188">. Atskiroms patvirtintoms apsaugos programoms nustatyti valstybės asignavimai (procentine išraiška) gali būti keičiami tik gavus papildomą Valstybinės paminklosaugos komisijos vertinimą [1],[2],[3].</text:span></text:p>
      <text:p text:style-name="P189"><text:span text:style-name="T190">15</text:span><text:span text:style-name="T191">. Vykdant patvirtintas apsaugos programas, jose numatytus kultūros paminklus ir vertybes bei jiems skirtus valstybės asignavimus tikslinti ir skirstyti lėšų rezervą iki 50 tūkst. Lt kultūros paminklų ir vertybių tvarkymo darbų kainos gali Departamento direktorius. Tikslinant ir skirstant lėšų rezervą daugiai kaip 50 tūkst. Lt, reikalingas Departamento Mokslinės tarybos pritarimas [1],[2].</text:span></text:p>
      <text:p text:style-name="P192"><text:span text:style-name="T193">16</text:span><text:span text:style-name="T194">. Rengiant apsaugos programas bei vertinant paraiškas, kaupiama statistinė informacija apie tikruosius krašto poreikius kultūros paminklams ir vertybėms saugoti [1],[2],[3].</text:span></text:p>
      <text:p text:style-name="P195"/>
      <text:p text:style-name="P196"><text:span text:style-name="T197">Apsaugos programų projektų rengimo ir paraiškų vertinimo prioritetai</text:span></text:p>
      <text:p text:style-name="P198"/>
      <text:p text:style-name="P199"><text:span text:style-name="T200">17</text:span><text:span text:style-name="T201">. Į apsaugos programų projektus objektai įrašomi vadovaujantis šia tvarka ir ja nustatytais šių programų projektų rengimo bei paraiškų vertinimo prioritetais ir kriterijais [1],[2],[3]:</text:span></text:p>
      <text:p text:style-name="P202"><text:span text:style-name="T203">17.1</text:span><text:span text:style-name="T204">. kultūros paminklų ir vertybių tyrimo, inventorizavimo ir apskaitos dokumentų rengimas;</text:span></text:p>
      <text:p text:style-name="P205"><text:span text:style-name="T206">17.2</text:span><text:span text:style-name="T207">. kultūros paminklų ir vertybių apsaugos reglamentų bei kitos medžiagos, reikalingos apsaugos programoms ar projektinei dokumentacijai, rengimas;</text:span></text:p>
      <text:p text:style-name="P208"><text:span text:style-name="T209">17.3</text:span><text:span text:style-name="T210">. kultūros paminklų ir vertybių tyrimai bei projektinės dokumentacijos rengimas;</text:span></text:p>
      <text:p text:style-name="P211"><text:span text:style-name="T212">17.4</text:span><text:span text:style-name="T213">. kultūros paminklų ir vertybių avarinės būklės likvidavimo ir kiti išsaugojimo darbai;</text:span></text:p>
      <text:p text:style-name="P214"><text:span text:style-name="T215">17.5</text:span><text:span text:style-name="T216">. kultūros paminklų ir vertybių propagavimas;</text:span></text:p>
      <text:p text:style-name="P217"><text:span text:style-name="T218">17.6</text:span><text:span text:style-name="T219">. kultūros paminklų ir vertybių konservavimas;</text:span></text:p>
      <text:p text:style-name="P220"><text:span text:style-name="T221">17.7</text:span><text:span text:style-name="T222">. kultūros paminklų ir vertybių restauravimas:</text:span></text:p>
      <text:p text:style-name="P223"><text:span text:style-name="T224">1</text:span><text:span text:style-name="T225">) tyrimų atlikimas ir restauravimo projektų parengimas;</text:span></text:p>
      <text:p text:style-name="P226"><text:span text:style-name="T227">2</text:span><text:span text:style-name="T228">) restauravimo darbai;</text:span></text:p>
      <text:p text:style-name="P229"><text:span text:style-name="T230">17.8</text:span><text:span text:style-name="T231">. kultūros paminklų ir vertybių remontas.</text:span></text:p>
      <text:p text:style-name="P232"/>
      <text:p text:style-name="P233"><text:span text:style-name="T234">Apsaugos programų projektų rengimo ir paraiškų vertinimo kriterijai pagal tyrimo ir kitų tvarkymo ar saugojimo darbų tęstinumą</text:span></text:p>
      <text:p text:style-name="P235"/>
      <text:p text:style-name="P236"><text:span text:style-name="T237">18</text:span><text:span text:style-name="T238">. Baigiami kultūros paminklų ir vertybių tyrimai bei kiti tvarkymo ir/ar saugojimo darbai.</text:span></text:p>
      <text:p text:style-name="P239"><text:span text:style-name="T240">19</text:span><text:span text:style-name="T241">. Tęsiami kultūros paminklų ir vertybių tyrimo bei kiti tvarkymo ir/ar saugojimo darbai.</text:span></text:p>
      <text:p text:style-name="P242"><text:span text:style-name="T243">20</text:span><text:span text:style-name="T244">. Pradedami kultūros paminklų ir vertybių tyrimo bei kiti tvarkymo ir/ar saugojimo darbai.</text:span></text:p>
      <text:p text:style-name="P245"/>
      <text:p text:style-name="P246"><text:span text:style-name="T247">Apsaugos programų projektų rengimo ir paraiškų vertinimo kriterijai pagal kultūrinę vertę, nuosavybės formas bei naudojimą ir tvarkymo režimus</text:span></text:p>
      <text:p text:style-name="P248"/>
      <text:p text:style-name="P249"><text:span text:style-name="T250">21</text:span><text:span text:style-name="T251">. Valstybei priklausančių nekilnojamųjų kultūros paminklų [1] priežiūros, remonto, priešavariniai, tyrimo, konservavimo, restauravimo ir kiti darbai bei valstybei priklausančių kilnojamųjų kultūros vertybių (nesančių valstybinėse saugyklose) [3] ir visų kilnojamųjų kultūros paminklų (nesančių valstybinėse saugyklose) [3] tyrimų, konservavimo, restauravimo ir kitų apsaugos priemonių įrengimo darbai, taip pat visų kilnojamųjų kultūros vertybių (nesančių valstybinėse saugyklose) tyrimo darbai, kurių visos išlaidos finansuojamos visuomenės lėšomis.</text:span></text:p>
      <text:p text:style-name="P252"><text:span text:style-name="T253">22</text:span><text:span text:style-name="T254">. Ūkiškai nenaudojamų nekilnojamųjų kultūros paminklų [1] tyrimo, priešavariniai, konservavimo, restauravimo ar remonto bei priežiūros darbai, kurių visos išlaidos finansuojamos visuomenės lėšomis.</text:span></text:p>
      <text:p text:style-name="P255"><text:span text:style-name="T256">23</text:span><text:span text:style-name="T257">. Visų ne valstybei priklausančių, bet visuomenės lankymui atvirų nekilnojamųjų kultūros paminklų [1] tyrimo ir konservavimo darbai, taip pat kilnojamųjų kultūros vertybių (nesančių valstybinėse saugyklose) [3] restauravimo ir konservavimo darbai, kurių 50 procentų išlaidų finansuojama visuomenės lėšomis. Vyriausybės nutarimu gali būti kompensuota ir didesnė šių darbų atlikimo išlaidų dalis.</text:span></text:p>
      <text:p text:style-name="P258"><text:span text:style-name="T259">24</text:span><text:span text:style-name="T260">. Visų kitų nekilnojamųjų kultūros vertybių [1] avarinės būklės likvidavimo, apsaugos techninių priemonių įrengimo ir kiti išsaugojimo darbai [1].</text:span></text:p>
      <text:p text:style-name="P261"><text:span text:style-name="T262">25</text:span><text:span text:style-name="T263">. 21-24 punktuose nurodyti darbai, kai savo lėšomis prisideda kultūros paminklų ir vertybių savininkai (valdytojai), finansuojami pagal jo ar jo įgalioto atstovo ir valstybės asignavimų valdytojo – Kultūros vertybių apsaugos departamento pasirašytą sutartį, kurioje aptartos tyrimo, priešavarinių ir/ar konservavimo darbų finansavimo sąlygos.</text:span></text:p>
      <text:p text:style-name="P264"><text:span text:style-name="T265">26</text:span><text:span text:style-name="T266">. Kultūros paminklams ir vertybėms, prie kurių tvarkymo savo lėšomis prisideda jų savininkai (valdytojai), sprendžiant dėl jų įrašymo į apsaugos programas, suteikiamas papildomas prioritetas.</text:span></text:p>
      <text:p text:style-name="P267"/>
      <text:p text:style-name="P268"><text:span text:style-name="T269">Apsaugos programų sudėtis ir jų finansavimui skiriama lėšų dalis (procentine išraiška) nuo valstybės skiriamų asignavimų</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27. Kultūros paminklų ir vertybių tyrimo, apskaitos bei informacijos kaupimo programos</text:p>
          </table:table-cell>
          <table:table-cell table:style-name="TableCell277">
            <text:p text:style-name="P278">(10 procentų):</text:p>
          </table:table-cell>
        </table:table-row>
        <table:table-row table:style-name="TableRow279">
          <table:table-cell table:style-name="TableCell280">
            <text:p text:style-name="P281">1) vietų ir vietovių tyrimų, inventorizavimo ir apskaitos dokumentų rengimo programa</text:p>
          </table:table-cell>
          <table:table-cell table:style-name="TableCell282">
            <text:p text:style-name="P283">(25 procentai);</text:p>
          </table:table-cell>
        </table:table-row>
        <table:table-row table:style-name="TableRow284">
          <table:table-cell table:style-name="TableCell285">
            <text:p text:style-name="P286">2) statinių tyrimų, inventorizavimo ir apskaitos dokumentų rengimo programa</text:p>
          </table:table-cell>
          <table:table-cell table:style-name="TableCell287">
            <text:p text:style-name="P288">(25 procentai);</text:p>
          </table:table-cell>
        </table:table-row>
        <table:table-row table:style-name="TableRow289">
          <table:table-cell table:style-name="TableCell290">
            <text:p text:style-name="P291">3) statinių puošybos ir įrangos ir kilnojamųjų kultūros vertybių (nesančių valstybinėse saugyklose) tyrimų, inventorizavimo ir apskaitos dokumentų rengimo programa</text:p>
          </table:table-cell>
          <table:table-cell table:style-name="TableCell292">
            <text:p text:style-name="P293">(18 procentų);</text:p>
          </table:table-cell>
        </table:table-row>
        <table:table-row table:style-name="TableRow294">
          <table:table-cell table:style-name="TableCell295">
            <text:p text:style-name="P296">4) Vilniaus istorinio centro (pasaulio paveldo objekto) inventorizavimo ir monitoringo programa</text:p>
          </table:table-cell>
          <table:table-cell table:style-name="TableCell297">
            <text:p text:style-name="P298">(12 procentų);</text:p>
          </table:table-cell>
        </table:table-row>
        <table:table-row table:style-name="TableRow299">
          <table:table-cell table:style-name="TableCell300">
            <text:p text:style-name="P301">5) kultūros vertybių registrų, jų informacinės sistemos bei šių vertybių apsaugos dokumentų tvarkymo programa</text:p>
          </table:table-cell>
          <table:table-cell table:style-name="TableCell302">
            <text:p text:style-name="P303">(20 procentų).</text:p>
          </table:table-cell>
        </table:table-row>
        <table:table-row table:style-name="TableRow304">
          <table:table-cell table:style-name="TableCell305">
            <text:p text:style-name="P306">28. Kultūros paminklų ir vertybių tvarkymo darbų programos</text:p>
          </table:table-cell>
          <table:table-cell table:style-name="TableCell307">
            <text:p text:style-name="P308">(78 procentai):</text:p>
          </table:table-cell>
        </table:table-row>
        <table:table-row table:style-name="TableRow309">
          <table:table-cell table:style-name="TableCell310">
            <text:p text:style-name="P311">1) vietų ir vietovių tvarkymo darbų programa</text:p>
          </table:table-cell>
          <table:table-cell table:style-name="TableCell312">
            <text:p text:style-name="P313">(18 procentų);</text:p>
          </table:table-cell>
        </table:table-row>
        <table:table-row table:style-name="TableRow314">
          <table:table-cell table:style-name="TableCell315">
            <text:p text:style-name="P316">2) statinių ir jų kompleksų tvarkymo darbų programa</text:p>
          </table:table-cell>
          <table:table-cell table:style-name="TableCell317">
            <text:p text:style-name="P318">(67 procentai);</text:p>
          </table:table-cell>
        </table:table-row>
        <table:table-row table:style-name="TableRow319">
          <table:table-cell table:style-name="TableCell320">
            <text:p text:style-name="P321">3) statinių puošybos ir įrangos ir kilnojamųjų kultūros vertybių (nesančių valstybinėse saugyklose) tyrimo ir konservavimo, restauravimo programa</text:p>
          </table:table-cell>
          <table:table-cell table:style-name="TableCell322">
            <text:p text:style-name="P323">(15 procentų).</text:p>
          </table:table-cell>
        </table:table-row>
        <table:table-row table:style-name="TableRow324">
          <table:table-cell table:style-name="TableCell325">
            <text:p text:style-name="P326">29. Kultūros paminklų ir vertybių propagavimo programa</text:p>
          </table:table-cell>
          <table:table-cell table:style-name="TableCell327">
            <text:p text:style-name="P328">(2 procentai).</text:p>
          </table:table-cell>
        </table:table-row>
        <table:table-row table:style-name="TableRow329">
          <table:table-cell table:style-name="TableCell330">
            <text:p text:style-name="P331">30. Kultūros paminklų ir vertybių kitų saugojimo darbų (užsakomųjų) programa<text:s/></text:p>
          </table:table-cell>
          <table:table-cell table:style-name="TableCell332">
            <text:p text:style-name="Normal"><text:span text:style-name="T333">(10 procentų).</text:span></text:p>
          </table:table-cell>
        </table:table-row>
      </table:table>
      <text:p text:style-name="P334"><text:span text:style-name="T335">31</text:span><text:span text:style-name="T336">. Visose apsaugos programose numatomas lėšų rezervas (10–15 procentų) skubiems tyrimų, apskaitos, priešavarinės ar avarinės būklės arba stichinių nelaimių pasekmių likvidavimo ir panašiems darbams finansuoti.</text:span></text:p>
      <text:p text:style-name="P337">______________</text:p>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25:00Z</meta:creation-date>
    <dc:date>2017-11-16T08:25:00Z</dc:date>
    <meta:template xlink:href="Normal.dotm" xlink:type="simple"/>
    <meta:editing-cycles>2</meta:editing-cycles>
    <meta:editing-duration>PT0S</meta:editing-duration>
    <meta:document-statistic meta:page-count="6" meta:paragraph-count="114" meta:word-count="2301" meta:character-count="19215" meta:row-count="460" meta:non-whitespace-character-count="17028"/>
  </office:meta>
</office:document-meta>
</file>