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margin-left="0.3937in">
        <style:tab-stops/>
      </style:paragraph-properties>
    </style:style>
    <style:style style:name="P65" style:parent-style-name="Normal" style:family="paragraph">
      <style:paragraph-properties fo:margin-left="0.3937in">
        <style:tab-stops/>
      </style:paragraph-properties>
    </style:style>
    <style:style style:name="P66" style:parent-style-name="Normal" style:family="paragraph">
      <style:paragraph-properties fo:margin-left="0.3937in">
        <style:tab-stops/>
      </style:paragraph-properties>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4 M. RUGPJŪČIO 27 D. ĮSAKYMO NR. 3D-496 „DĖL KAIMO PLĖTROS 2004–2006 METŲ PLANO PRIEMONĖS „STANDARTŲ LAIKYMASIS“ ADMINISTRAVIMO TAISYKLIŲ“ PAKEITIMO</text:p>
      <text:p text:style-name="P7"/>
      <text:p text:style-name="P8">2008 m. gruodžio 5 d. Nr. 3D-671</text:p>
      <text:p text:style-name="P9">Vilnius</text:p>
      <text:p text:style-name="Normal"/>
      <text:p text:style-name="Normal"/>
      <text:p text:style-name="P10"><text:span text:style-name="T11">Pakeičiu</text:span><text:s/>Kaimo plėtros 2004–2006 metų plano priemonės „Standartų laikymasis“ administravimo taisykles, patvirtintas Lietuvos Respublikos žemės ūkio ministro 2004 m. rugpjūčio 27 d. įsakymu Nr. 3D-496 „Dėl Kaimo plėtros 2004–2006 metų plano priemonės „Standartų laikymasis“ administravimo taisyklių“ (Žin., 2004, Nr.<text:s/><text:a xlink:href="https://www.e-tar.lt/portal/lt/legalAct/TAR.5F4A0CAF79E2" office:target-frame-name="_blank" xlink:show="new"><text:span text:style-name="T12">133-4820</text:span></text:a>; 2005, Nr.<text:s/><text:a xlink:href="https://www.e-tar.lt/portal/lt/legalAct/TAR.CFE654B0BC2A" office:target-frame-name="_blank" xlink:show="new"><text:span text:style-name="T13">42-1341</text:span></text:a>; 2006, Nr.<text:s/><text:a xlink:href="https://www.e-tar.lt/portal/lt/legalAct/TAR.C1E05C781EDE" office:target-frame-name="_blank" xlink:show="new"><text:span text:style-name="T14">36-1300</text:span></text:a>; 2008, Nr.<text:s/><text:a xlink:href="https://www.e-tar.lt/portal/lt/legalAct/TAR.B872D249043B" office:target-frame-name="_blank" xlink:show="new"><text:span text:style-name="T15">99-3836</text:span></text:a>) (toliau – taisyklės):</text:p>
      <text:p text:style-name="P16">1. Išdėstau 10.1 punktą taip:</text:p>
      <text:p text:style-name="P17">„10.1. investicinio laikotarpio trukmė priklauso nuo paraiškos pateikimo dieną registruotų Ūkinių gyvūnų registre arba numatomų laikyti (paramos gavėjas privalo atnaujinti duomenis Ūkinių gyvūnų registre iki galutinės investicijų ataskaitos pateikimo dienos, jei numatė didinti melžiamų karvių skaičių) melžiamų karvių skaičiaus:</text:p>
      <text:p text:style-name="P18">10.1.1. jei pareiškėjas laiko nuo 5 iki 59 melžiamų karvių, investicinio laikotarpio trukmė 2-eji metai;</text:p>
      <text:p text:style-name="P19">10.1.2. jei turi 60 ir daugiau melžiamų karvių, investicinio laikotarpio trukmė 3-eji metai.“</text:p>
      <text:p text:style-name="P20">2. Išdėstau 10.2 punktą taip:</text:p>
      <text:p text:style-name="P21">„10.2. paramos dydis priklauso nuo registruotų Ūkinių gyvūnų registre arba numatomų laikyti (paramos gavėjas privalo atnaujinti duomenis Ūkinių gyvūnų registre ne vėliau kaip iki galutinės investicijų ataskaitos pateikimo dienos, jei numatė didinti melžiamų karvių skaičių) melžiamų karvių skaičiaus:</text:p>
      <text:p text:style-name="P22">10.2.1. jei pareiškėjas laiko ar numato laikyti nuo 5 iki 19 karvių, kasmet už 1 melžiamą karvę mokama 282,5 euro;</text:p>
      <text:p text:style-name="P23">10.2.2. nuo 20 iki 39 karvių – po 351,5 euro;</text:p>
      <text:p text:style-name="P24">10.2.3. nuo 40 iki 59 karvių – po 380 eurų;</text:p>
      <text:p text:style-name="P25">10.2.4. nuo 60 iki 89 karvių – po 269 eurus;</text:p>
      <text:p text:style-name="P26">10.2.5. nuo 90 ir daugiau karvių (bet ne daugiau kaip 200) – po 239 eurus;“.</text:p>
      <text:p text:style-name="P27">3. Įrašau 10.3 punkte vietoj žodžių „Gyvulių registre“ žodžius „Ūkinių gyvūnų registre“.</text:p>
      <text:p text:style-name="P28">4. Įrašau 10.5 punkte vietoj žodžių „Gyvulių registre“ žodžius „Ūkinių gyvūnų registre“.</text:p>
      <text:p text:style-name="P29">5. Įrašau 38 punkte po žodžio „neatitinka“ žodį „visų“.</text:p>
      <text:p text:style-name="P30">6. Papildau šiuo 38<text:span text:style-name="T31">1</text:span><text:s/>punktu:</text:p>
      <text:p text:style-name="P32">„38<text:span text:style-name="T33">1</text:span>. Jei paramos gavėjas nesilaiko vieno ar keleto reikalavimų, nustatytų taisyklių 8 punkte, taikomos tokios sankcijos:</text:p>
      <text:p text:style-name="P34">38<text:span text:style-name="T35">1</text:span>.1. jeigu gyvulių tankis ūkyje viršija leistiną 1,7 SG 1 ha ŽŪN ribą, paramos suma mažinama 10 proc.;</text:p>
      <text:p text:style-name="P36">38<text:span text:style-name="T37">1</text:span>.2. tuo atveju, jei nepastatyta mėšlidė/srutų kauptuvas arba kai pastatytoje telpa mažiau nei 6 mėn. kauptas galvijų, arklių ir avių mėšlas (8 mėn. – kiaulininkystės ir paukštininkystės ūkio):</text:p>
      <text:p text:style-name="P38">38<text:span text:style-name="T39">1</text:span>.2.1. jeigu turimoje mėšlidėje/srutų kauptuve telpa nuo 25 iki 49,99 proc. mėšlo/srutų, paramos suma mažinama 40 proc.;</text:p>
      <text:p text:style-name="P40">38<text:span text:style-name="T41">1</text:span>.2.2. jeigu turimoje mėšlidėje/srutų kauptuve telpa nuo 50 iki 74,99 proc. mėšlo/srutų, paramos suma mažinama 20 proc.;</text:p>
      <text:p text:style-name="P42">38<text:span text:style-name="T43">1</text:span>.2.3. jeigu turimoje mėšlidėje/srutų kauptuve telpa nuo 75 iki 94,99 proc. mėšlo/srutų, paramos suma mažinama 10 proc.;</text:p>
      <text:p text:style-name="P44">38<text:span text:style-name="T45">1</text:span>.2.4. jeigu nepastatyta mėšlidė/srutų kauptuvas arba kai pastatytoje telpa mažiau nei 25 proc. reikalingo mėšlo ar srutų kiekio, paramos suma mažinama 60 proc.;</text:p>
      <text:p text:style-name="P46">38<text:span text:style-name="T47">1</text:span>.3. jeigu gyvulių mėšlo, įterpiamo į dirvą kiekvienais metais, įskaitant gyvulių mėšlą, patenkantį į dirvą ganant gyvulius, kiekis viršija 170 kg azoto 1 ha ŽŪN, paramos suma mažinama 10 proc.;</text:p>
      <text:p text:style-name="P48">38<text:span text:style-name="T49">1</text:span>.4. jeigu organinėmis trąšomis (mėšlu, srutomis ir t. t.) tręšiama nuo gruodžio 1 d. iki balandžio 1 d., paramos suma mažinama 10 proc. Jeigu atskirais atvejais leidžiama tręšti organinėmis trąšomis, kai nėra sniego dangos ir dirva neįšalusi, sankcija netaikoma.“</text:p>
      <text:p text:style-name="P50">7. Papildau šiuo 38<text:span text:style-name="T51">2</text:span><text:s/>punktu:</text:p>
      <text:p text:style-name="P52">„38<text:span text:style-name="T53">2</text:span>. Jei paramos gavėjas nesilaiko keleto taisyklių reikalavimų, sankcijos sumuojamos. Pirmiausia taikomos sankcijos, nesusijusios su taisyklių 8 punkte nustatytais reikalavimais (jei tokios taikomos). Po šio pritaikymo už taisyklių 8 punkte nustatytų reikalavimų pažeidimą sankcijomis mažinama paramos gavėjui numatyta paramos suma, pagrįsta investicijų patvirtinimo dokumentais.“</text:p>
      <text:p text:style-name="P54">8. Papildau šiuo 38<text:span text:style-name="T55">3</text:span><text:s/>punktu:</text:p>
      <text:p text:style-name="P56">„38<text:span text:style-name="T57">3</text:span>. Pasibaigus investiciniam laikotarpiui ir užtrukus projekto įgyvendinimui, paramos gavėjo prašymu investicijų įgyvendinimo terminas gali būti nustatomas individualiai, atsižvelgiant į paramos gavėjo Agentūrai nurodytas vėlavimo priežastis, tačiau neturi viršyti nustatyto paramos teikimo laikotarpio.“</text:p>
      <text:p text:style-name="P58">9. Įrašau taisyklių 3 priedo 10.3 punkte vietoj žodžių „Gyvulių registre“ žodžius „Ūkinių gyvūnų registre“.</text:p>
      <text:p text:style-name="P59">10. Įrašau taisyklių 3 priedo 10.4 punkte vietoj žodžių „Gyvulių registre“ žodžius „Ūkinių gyvūnų registre“.</text:p>
      <text:p text:style-name="P60"/>
      <text:p text:style-name="P61"/>
      <text:p text:style-name="P62"/>
      <text:p text:style-name="P63">L. E. ŽEMĖS ŪKIO MINISTRO PAREIGAS<text:tab/>KAZIMIRA DANUTĖ PRUNSKIENĖ</text:p>
      <text:p text:style-name="Normal"/>
      <text:p text:style-name="P64">SUDERINTA</text:p>
      <text:p text:style-name="P65">Lietuvos Respublikos finansų ministerijos</text:p>
      <text:p text:style-name="P66">2008-12-04 raštu Nr. ((1.16-0203)-5K-0832485)-6K-(08150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07T12:46:00Z</meta:creation-date>
    <dc:date>2019-05-07T12:46:00Z</dc:date>
    <meta:template xlink:href="Normal.dotm" xlink:type="simple"/>
    <meta:editing-cycles>2</meta:editing-cycles>
    <meta:editing-duration>PT0S</meta:editing-duration>
    <meta:document-statistic meta:page-count="2" meta:paragraph-count="55" meta:word-count="656" meta:character-count="5141" meta:row-count="168" meta:non-whitespace-character-count="4540"/>
  </office:meta>
</office:document-meta>
</file>