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ab-stops>
          <style:tab-stop style:type="right" style:position="6.2993in"/>
        </style:tab-stops>
      </style:paragraph-properties>
    </style:style>
    <style:style style:name="P49" style:parent-style-name="Normal" style:family="paragraph">
      <style:paragraph-properties fo:widows="0" fo:orphans="0" fo:text-align="justify">
        <style:tab-stops>
          <style:tab-stop style:type="right" style:position="6.2993in"/>
        </style:tab-stops>
      </style:paragraph-properties>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RUGSĖJO 6 D. ĮSAKYMO NR. 4-67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balandžio 2 d. Nr. 4-251</text:p>
      <text:p text:style-name="P8">Vilnius</text:p>
      <text:p text:style-name="P9"/>
      <text:p text:style-name="P10"><text:span text:style-name="T11">Atsižvelgdama į 2013 m. vasario 7 d. projekto „Alytaus RK katilinės modernizavimas, keičiant naudojamą kurą į biokurą“, projekto kodas Nr. VP3-3.4-ŪM-02-K-01-014, finansavimo ir administravimo sutarties pakeitimo susitarimą Nr. 2:</text:span></text:p>
      <text:p text:style-name="P12"><text:span text:style-name="T13">1</text:span><text:span text:style-name="T14">. P a k e i č i u Lietuvos Respublikos ūkio ministro 2010 m. rugsėjo 6 d. įsakymą Nr. 4-67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452C1BBB989F" office:target-frame-name="_blank" xlink:show="new"><text:span text:style-name="T15">68-840</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32">117-4460</text:span></text:a><text:span text:style-name="T33">; 2011, Nr.<text:s/></text:span><text:a xlink:href="https://www.e-tar.lt/portal/lt/legalAct/TAR.8CCC6473D3CA" office:target-frame-name="_blank" xlink:show="new"><text:span text:style-name="T34">22-1075</text:span></text:a><text:span text:style-name="T35">), 62 punktu ir atsižvelgdama į viešosios įstaigos Lietuvos verslo paramos agentūros (toliau – VšĮ Lietuvos verslo paramos agentūra) parengtą 2010 m. balandžio 12 d. pagal Sanglaudos skatinimo veiksmų programos VP3-3.4-ŪM-02-K priemonę projektų, gautų konkurso būdu, naudos ir kokybės vertinimo ataskaitą (patikslinta) Nr. 2 ir Ūkio ministerijos Energetikos projektų atrankos komiteto 2009 m. birželio 25 d. posėdžio protokolo Nr. 4 nutariamąją dalį,</text:span></text:p>
      <text:p text:style-name="P36"><text:span text:style-name="T37">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3 prioriteto „Aplinka ir darnus vystymasis“ VP3-3.4-ŪM-02-K priemonę „Atsinaujinančių energijos išteklių panaudojimas energijos gamybai“ uždarosios akcinės bendrovės gamybinės-komercinės firmos „Fonas“ projekto „Alytaus RK katilinės modernizavimas, keičiant naudojamą kurą į biokurą“ (VšĮ Lietuvos verslo paramos agentūros 2010 m. balandžio 12 d. paraiškos kodas VP3-3.4-ŪM-02-K-01-014 Europos Sąjungos<text:s/></text:span><text:soft-page-break/><text:span text:style-name="T40">struktūrinių fondų ir (ar) valstybės biudžeto finansavimui gauti vertinimo rezultatų ataskaita Nr. 437 P) kapitalo formavimo (ekonominės klasifikacijos kodas 2.9.2.2.1.03) išlaidoms padengti – iki 6 659 118,23 (šešių milijonų šešių šimtų penkiasdešimt devynių tūkstančių šimto aštuoniolikos litų ir dvidešimt trijų centų) lito finansavimo, finansavimo dalis (intensyvumas) – iki 48,11 proc., priemonės kodas 01 002 01 01 04, funkcinės klasifikacijos kodas 04.03.04.01, finansavimo šaltinio kodas 1.3.2.3.1 (2007–2013 m. ES struktūrinė parama).“</text:span></text:p>
      <text:p text:style-name="P41"><text:span text:style-name="T42">2</text:span><text:span text:style-name="T43">. N u s t a t a u, kad šis įsaky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 ir terminais.</text:span></text:p>
      <text:p text:style-name="P48"/>
      <text:p text:style-name="P49"/>
      <text:p text:style-name="P50"/>
      <text:p text:style-name="P51"><text:span text:style-name="T52">Ūkio ministrė</text:span><text:span text:style-name="T53"><text:tab/>Birutė Vėsait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8T11:53:00Z</meta:creation-date>
    <dc:date>2015-09-28T11:53:00Z</dc:date>
    <meta:template xlink:href="Normal" xlink:type="simple"/>
    <meta:editing-cycles>2</meta:editing-cycles>
    <meta:editing-duration>PT0S</meta:editing-duration>
    <meta:document-statistic meta:page-count="2" meta:paragraph-count="34" meta:word-count="548" meta:character-count="4716" meta:row-count="91" meta:non-whitespace-character-count="4202"/>
  </office:meta>
</office:document-meta>
</file>