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indent="3.543in"/>
      <style:text-properties fo:color="#000000"/>
    </style:style>
    <style:style style:name="P39" style:parent-style-name="Normal" style:master-page-name="MPF1" style:family="paragraph">
      <style:paragraph-properties fo:break-before="page" fo:margin-left="3.5437in">
        <style:tab-stops/>
      </style:paragraph-properties>
      <style:text-properties fo:text-transform="uppercase"/>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T27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SLO IR TECHNOLOGIJŲ PARKŲ PLĖTROS KONCEPCIJOS</text:p>
      <text:p text:style-name="P15"/>
      <text:p text:style-name="P16">2003 m. liepos 18 d. Nr. 963</text:p>
      <text:p text:style-name="P17">Vilnius</text:p>
      <text:p text:style-name="P18"/>
      <text:p text:style-name="P19"><text:span text:style-name="T20">Įgyvendindama Lietuvos Respublikos Vyriausybės 2001–2004 metų programos įgyvendinimo priemonių, patvirtintų Lietuvos Respublikos Vyriausybės 2001 m. spalio 4 d. nutarimu Nr. 1196 (Žin., 2001, Nr.<text:s/></text:span><text:a xlink:href="https://www.e-tar.lt/portal/lt/legalAct/TAR.21E589B3E352" office:target-frame-name="_blank" xlink:show="new"><text:span text:style-name="T21">86-3015</text:span></text:a><text:span text:style-name="T22">), 62 punktą, Lietuvos Respublikos Vyriausybė<text:s/></text:span><text:span text:style-name="T23">nutari</text:span><text:span text:style-name="T24">a:</text:span></text:p>
      <text:p text:style-name="P25"><text:span text:style-name="T26">Pritarti Mokslo ir technologijų parkų plėtros koncepcijai (pridedama).</text:span></text:p>
      <text:p text:style-name="P27"/>
      <text:p text:style-name="P28"/>
      <text:p text:style-name="P29"/>
      <text:p text:style-name="P30">MINISTRAS PIRMININKAS<text:tab/>ALGIRDAS BRAZAUSKAS</text:p>
      <text:p text:style-name="P31"/>
      <text:p text:style-name="P32"/>
      <text:p text:style-name="P33"/>
      <text:p text:style-name="P34">FINANSŲ MINISTRĖ,<text:s/></text:p>
      <text:p text:style-name="P35"><text:span text:style-name="T36">PAVADUOJANTI ŪKIO MINISTRĄ</text:span><text:span text:style-name="T37"><text:tab/>DALIA GRYBAUSKAITĖ</text:span></text:p>
      <text:p text:style-name="P38"/>
      <text:p text:style-name="Normal"/>
      <text:soft-page-break/>
      <text:p text:style-name="P39">Pritarta</text:p>
      <text:p text:style-name="P47">Lietuvos Respublikos Vyriausybės</text:p>
      <text:p text:style-name="P48">2003 m. liepos 18 d. nutarimu Nr. 963</text:p>
      <text:p text:style-name="P49"/>
      <text:p text:style-name="P50"><text:span text:style-name="T51">MOKSLO IR TECHNOLOGIJŲ PARKŲ PLĖTROS KONCEPCIJ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Konkurencingumo didinimas yra pagrindinis Lietuvos ūkio plėtros politikos tikslas. Lietuvos – mažos, gausių gamtos išteklių neturinčios valstybės nacionalinės ekonomikos plėtra ir socialinė gerovė labai priklauso nuo sugebėjimo gaminti ir pateikti rinkai konkurencingas prekes ir paslaugas, kurioms labiausiai reikia ne žaliavų, o aukštųjų technologijų. Siekiant sukurti konkurencingą šalies ūkį, jo struktūra turi būti orientuota į kvalifikuotos darbo jėgos reikalingus, aukštųjų technologijų bei mokslo ir žinių pagrindu plėtojamus sektorius, kuriuose gaminami sudėtingesni arba didesnę pridėtinę vertę turintys produktai.</text:span></text:p>
      <text:p text:style-name="P61"><text:span text:style-name="T62">2</text:span><text:span text:style-name="T63">. Pastarąjį dešimtmetį Lietuvoje vyko esminiai ūkio struktūros pokyčiai, tačiau konkurencingumas didėjo nepakankamai sparčiai. 2001 metais atlikta Lietuvos pramonės analizė parodė, kad į žinias, mokslinius tyrimus ir technologijų plėtrą orientuotos pramonės dalis sudaro tik 5,5 procento (ekonomiškai išsivysčiusiose valstybėse – 20–30 procentų). Tai gali labai apsunkinti sėkmingą šalies ūkio plėtrą ar net esamo lygio išlaikymą ateityje, kai pasaulyje vis labiau ima vyrauti žinių pagrindu plėtojama ekonomika.</text:span></text:p>
      <text:p text:style-name="P64"><text:span text:style-name="T65">3</text:span><text:span text:style-name="T66">. Vieni svarbiausių veiklos, skatinančios konkurencingumą, principų yra verslininkystei palankios aplinkos kūrimas, investicijų į darbuotojų kompetenciją, mokslinius tyrimus ir technologijų plėtrą didinimas, verslo paslaugų sektoriaus ir jo infrastruktūros plėtojimas.</text:span></text:p>
      <text:p text:style-name="P67"><text:span text:style-name="T68">4</text:span><text:span text:style-name="T69">. Šiuo metu daugelis ekonomiškai išsivysčiusių valstybių ypač daug dėmesio skiria mokslo ir technologijų parkų (toliau vadinama – parkai) plėtrai. Kiekvienoje valstybėje parkų plėtra grindžiama esamu moksliniu ir technologiniu potencialu, vyriausybės, savivaldybės institucijų, privačių subjektų ir bendruomenės palaikymu, jų finansine parama. Remdamos parkų veiklą, valstybės skatina mokslo ir technologijų pažangą, ūkio struktūros pokyčius, didina konkurencingumą, sprendžia socialines ir užimtumo problemas.</text:span></text:p>
      <text:p text:style-name="P70"><text:span text:style-name="T71">5</text:span><text:span text:style-name="T72">. Užsienyje veikiančius parkus galima suskirstyti į viešuosius (ne pelno siekiančius), privačius ir mišriuosius:</text:span></text:p>
      <text:p text:style-name="P73"><text:span text:style-name="T74">5.1</text:span><text:span text:style-name="T75">. Viešuosius parkus steigia ir jų veiklą remia įvairios vyriausybės ir savivaldybių institucijos, mokslo įstaigos, kitos ne pelno siekiančios organizacijos.</text:span></text:p>
      <text:p text:style-name="P76"><text:span text:style-name="T77">5.2</text:span><text:span text:style-name="T78">. Parkus, kuriuose vyrauja tik privatus kapitalas, dažniausiai steigia nekilnojamojo turto nuoma, licencijų pardavimu ir technologijų perdavimu besiverčiančios įmonės. Tokias struktūras dažniausiai remia vadinamieji „verslo angelai“, vietos bendruomenės ir filantropų fondai.</text:span></text:p>
      <text:p text:style-name="P79"><text:span text:style-name="T80">5.3</text:span><text:span text:style-name="T81">. Mišrieji parkai yra bendras ne pelno siekiančių organizacijų ir privačių subjektų pastangų rezultatas. Tokia partnerystė suteikia parkui galimybę tikėtis finansinės ir ekspertinės paramos ne tik iš vyriausybės ar savivaldybės fondų, bet ir iš privataus sektoriaus.</text:span></text:p>
      <text:p text:style-name="P82"><text:span text:style-name="T83">6</text:span><text:span text:style-name="T84">. Ši Mokslo ir technologijų parkų plėtros koncepcija (toliau vadinama – Koncepcija) ir jos pagrindu priimti ekonominiai bei politiniai sprendimai turi skatinti parkų, o kartu atskirų Lietuvos regionų ir visos valstybės ekonomikos plėtrą, sudaryti sąlygas sparčiau diegti ūkyje inovacijas, skatinti glaudesnį studijų, mokslo ir verslo visuomenės bendradarbiavimą, didinti užimtumą.</text:span></text:p>
      <text:p text:style-name="P85"/>
      <text:p text:style-name="P86"><text:span text:style-name="T87">II</text:span><text:span text:style-name="T88">.<text:s/></text:span><text:span text:style-name="T89">SAMPRATA, TIKSLAI IR UŽDAVINIAI</text:span></text:p>
      <text:p text:style-name="P90"/>
      <text:p text:style-name="P91"><text:span text:style-name="T92">7</text:span><text:span text:style-name="T93">. Parkai steigiami įmonėms, veikiančioms taikomųjų mokslinių tyrimų ir eksperimentinės plėtros srityje, remti, taip pat mokslo ir studijų įstaigų atliekamų mokslinių tyrimų rezultatams<text:s/></text:span><text:soft-page-break/><text:span text:style-name="T94">komercializuoti, mokslinių tyrimų ir ūkio ryšiams skatinti. Parko ir jo remiamų įmonių tarpusavio santykiai ir įsipareigojimai nustatomi sutartyse.</text:span></text:p>
      <text:p text:style-name="P95"><text:span text:style-name="T96">8</text:span><text:span text:style-name="T97">. Pagrindiniai parkų tikslai:</text:span></text:p>
      <text:p text:style-name="P98"><text:span text:style-name="T99">8.1</text:span><text:span text:style-name="T100">. didinti Lietuvos pramonės ir viso ūkio konkurencingumą;</text:span></text:p>
      <text:p text:style-name="P101"><text:span text:style-name="T102">8.2</text:span><text:span text:style-name="T103">. skatinti mokslo, pramonės ir kitų ūkio šakų bendradarbiavimą;</text:span></text:p>
      <text:p text:style-name="P104"><text:span text:style-name="T105">8.3</text:span><text:span text:style-name="T106">. skatinti aukštųjų technologijų sektorių plėtrą;</text:span></text:p>
      <text:p text:style-name="P107"><text:span text:style-name="T108">8.4</text:span><text:span text:style-name="T109">. išlaikyti ir plėtoti mokslinį potencialą;</text:span></text:p>
      <text:p text:style-name="P110"><text:span text:style-name="T111">8.5</text:span><text:span text:style-name="T112">. kelti inovacijų kultūrą Lietuvoje ir skatinti įmonių inovacinę veiklą.</text:span></text:p>
      <text:p text:style-name="P113"><text:span text:style-name="T114">9</text:span><text:span text:style-name="T115">. Pagrindiniai parko uždaviniai:</text:span></text:p>
      <text:p text:style-name="P116"><text:span text:style-name="T117">9.1</text:span><text:span text:style-name="T118">. skatinti didelių įmonių, smulkaus ir vidutinio verslo subjektų bendradarbiavimą modernizuojant naudojamas technologijas;</text:span></text:p>
      <text:p text:style-name="P119"><text:span text:style-name="T120">9.2</text:span><text:span text:style-name="T121">. sukurti inovacijoms plėtoti ir inovacijų įmonėms steigti palankią aplinką (parama verslo pradžiai, verslo rizikos ir verslo plėtros išlaidų mažinimas, rinkodaros paslaugų teikimas);</text:span></text:p>
      <text:p text:style-name="P122"><text:span text:style-name="T123">9.3</text:span><text:span text:style-name="T124">. pritraukti į regioną užsienio ir vidaus kapitalo investicijas, didinant regione aukštųjų technologijų įmonių koncentraciją;</text:span></text:p>
      <text:p text:style-name="P125"><text:span text:style-name="T126">9.4</text:span><text:span text:style-name="T127">. skatinti steigti naujas darbo vietas, visų pirma aukštos kvalifikacijos specialistams;</text:span></text:p>
      <text:p text:style-name="P128"><text:span text:style-name="T129">9.5</text:span><text:span text:style-name="T130">. organizuoti specialistų perkvalifikavimą.</text:span></text:p>
      <text:p text:style-name="P131"><text:span text:style-name="T132">10</text:span><text:span text:style-name="T133">. Sėkmingą parkų veiklą dažniausiai lemia šie jų infrastruktūros elementai:</text:span></text:p>
      <text:p text:style-name="P134"><text:span text:style-name="T135">10.1</text:span><text:span text:style-name="T136">. pakankamo dydžio žemės teritorija ir pastatai, skirti parko remiamoms įmonėms įsikurti ir sudarantys palankias sąlygas bendradarbiauti mokslo ir verslo visuomenei;</text:span></text:p>
      <text:p text:style-name="P137"><text:span text:style-name="T138">10.2</text:span><text:span text:style-name="T139">. glaudūs ryšiai su aukštosiomis mokyklomis ir valstybinėmis arba privačiomis mokslinių tyrimų įstaigomis, suinteresuotomis technologijų perdavimu ir tyrimų rezultatų komercializavimu;</text:span></text:p>
      <text:p text:style-name="P140"><text:span text:style-name="T141">10.3</text:span><text:span text:style-name="T142">. organizacijos, teikiančios teisines, konsultavimo ir kitas paslaugas parke įsteigtoms įmonėms;</text:span></text:p>
      <text:p text:style-name="P143"><text:span text:style-name="T144">10.4</text:span><text:span text:style-name="T145">. parko sudėtyje esantys technologiniai verslo inkubatoriai, teikiantys pagalbą ką tik įsteigtoms arba steigiamoms įmonėms.</text:span></text:p>
      <text:p text:style-name="P146"><text:span text:style-name="T147">11</text:span><text:span text:style-name="T148">. Viena svarbiausių sėkmingos parkų veiklos sąlygų – darbo jėgos ištekliai regione. Parkuose ir juose įsteigtose įmonėse turi dirbti naujausių žinių turintys aukščiausiosios klasės specialistai. Parkai turi būti atviri naujausioms iniciatyvoms ir įsilieti į to regiono ir visos Lietuvos mokslo, verslo ir administracinę infrastruktūrą.</text:span></text:p>
      <text:p text:style-name="P149"/>
      <text:p text:style-name="P150"><text:span text:style-name="T151">III</text:span><text:span text:style-name="T152">.<text:s/></text:span><text:span text:style-name="T153">STEIGĖJAI IR TEISINĖ FORMA</text:span></text:p>
      <text:p text:style-name="P154"/>
      <text:p text:style-name="P155"><text:span text:style-name="T156">12</text:span><text:span text:style-name="T157">. Lietuvoje parkų steigėjai gali būti visi Lietuvos Respublikos ir užsienio valstybių fiziniai ir juridiniai asmenys, tačiau pageidautina, kad nors vienas iš steigėjų būtų aukštoji mokykla arba mokslinių tyrimų įstaiga.</text:span></text:p>
      <text:p text:style-name="P158"><text:span text:style-name="T159">13</text:span><text:span text:style-name="T160">. Įgyvendindami savo tikslus ir uždavinius, parkai turi tenkinti viešuosius interesus, todėl priimtiniausia steigiamų parkų teisinė forma – viešoji įstaiga.</text:span></text:p>
      <text:p text:style-name="P161"><text:span text:style-name="T162">14</text:span><text:span text:style-name="T163">. Pagal įstatymą viešoji įstaiga – tai įstatymų nustatyta tvarka įsteigtas juridinio asmens teises turintis subjektas, kurio veiklos tikslas – ne pelno siekimas. Gauto pelno ji negali skirstyti steigėjams, nariams, dalininkams (savininkui). Ši sąlyga netrukdo parkams gauti lėšų iš Lietuvos Respublikos valstybės biudžeto ar savivaldybių biudžetų, tačiau nėra patraukli privataus kapitalo investuotojams, kurių dalyvavimas parkų steigime ir veikloje padeda mokslininkams pajusti rinkos poreikius, didinti taikomųjų tyrimų dalį, stiprinti mokslo, pramonės ir verslo ryšius. Nepaisant to, kiekvieno parko veiklos efektyvumas ir sėkmė priklauso ne nuo dalininkų sudėties, o nuo to, kaip parko tikslai atitinka regiono socialinės ir ekonominės struktūros ypatybes, o labiausiai – nuo kiekvieno parko vadybos kokybės.</text:span></text:p>
      <text:p text:style-name="P164"><text:span text:style-name="T165">15</text:span><text:span text:style-name="T166">. Lietuvoje mokslo ir technologijų plėtros neapibrėžia joks įstatymas, tačiau Lietuvos Respublikos Vyriausybės programos suteikia jai ypač didelę reikšmę plėtojant Lietuvos<text:s/></text:span><text:soft-page-break/><text:span text:style-name="T167">ekonomiką. Iš esmės šių sąlygų pakanka parkams steigti ir plėtoti, todėl šiuo metu atskiro parkų veiklą reglamentuojančio įstatymo rengti netikslinga.</text:span></text:p>
      <text:p text:style-name="P168"/>
      <text:p text:style-name="P169"><text:span text:style-name="T170">IV</text:span><text:span text:style-name="T171">.<text:s/></text:span><text:span text:style-name="T172">VEIKLOS FORMOS</text:span></text:p>
      <text:p text:style-name="P173"/>
      <text:p text:style-name="P174"><text:span text:style-name="T175">16</text:span><text:span text:style-name="T176">. Parko administracija rūpinasi parko teritorijos ir pastatų priežiūra, eksploatavimu, apsauga ir patalpų nuoma, teikia organizacinę pagalbą, interneto, telekomunikacijų, kopijavimo ir kitas paslaugas parkų įsteigtoms įmonėms, skatina jas bendrauti ir bendradarbiauti tarpusavyje, padeda surasti reikiamų kontaktų aukštosiose mokyklose, mokslinių tyrimų įstaigose, finansų srityje.</text:span></text:p>
      <text:p text:style-name="P177"><text:span text:style-name="T178">17</text:span><text:span text:style-name="T179">. Parkuose įsteigtoms ar ketinamoms steigti įmonėms taip pat siūlomos specialiosios paslaugos:</text:span></text:p>
      <text:p text:style-name="P180"><text:span text:style-name="T181">17.1</text:span><text:span text:style-name="T182">. konsultacijų ir rinkodaros paslaugos, padedančios spręsti įvairius teisinius, finansinius klausimus, rengti verslo planus, inovacijų projektus, dokumentus, kurių reikia projektų finansavimui iš įvairių fondų ir programų gauti;</text:span></text:p>
      <text:p text:style-name="P183"><text:span text:style-name="T184">17.2</text:span><text:span text:style-name="T185">. priėjimas prie įvairių duomenų bazių, elektroninių bibliotekų, kitos verslui svarbios informacijos;</text:span></text:p>
      <text:p text:style-name="P186"><text:span text:style-name="T187">17.3</text:span><text:span text:style-name="T188">. tęstinio mokymo ir darbuotojų kvalifikacijos kėlimo organizavimas;</text:span></text:p>
      <text:p text:style-name="P189"><text:span text:style-name="T190">17.4</text:span><text:span text:style-name="T191">. technologinio verslo inkubavimo paslaugos pradedantiesiems verslininkams.</text:span></text:p>
      <text:p text:style-name="P192"><text:span text:style-name="T193">18</text:span><text:span text:style-name="T194">. Parkų plėtrai labai svarbūs regioniniai ir tarptautiniai ryšiai, leidžiantys veiksmingai keistis turimomis žiniomis, geros praktikos pavyzdžiais, gerinti žmonių išteklių kokybę. Taigi Lietuvos parkai turėtų bendradarbiauti tarpusavyje ir stengtis palaikyti glaudžius ryšius su tokiomis pat kitų valstybių organizacijomis, siekdami prisijungti prie tarptautinių parkų tinklų.</text:span></text:p>
      <text:p text:style-name="P195"/>
      <text:p text:style-name="P196"><text:span text:style-name="T197">V</text:span><text:span text:style-name="T198">.<text:s/></text:span><text:span text:style-name="T199">FINANSAVIMAS IR VALSTYBĖS PARAMA</text:span></text:p>
      <text:p text:style-name="P200"/>
      <text:p text:style-name="P201"><text:span text:style-name="T202">19</text:span><text:span text:style-name="T203">. Kad parkai skatintų spartesnę Lietuvos ūkio plėtrą, veiklą jie turi pradėti nuo modernios infrastruktūros sukūrimo.</text:span></text:p>
      <text:p text:style-name="P204"><text:span text:style-name="T205">20</text:span><text:span text:style-name="T206">. Valstybės parama parkams steigti ir plėtoti teikiama įgyvendinant pramonės ir ūkio plėtros, kitas programas.</text:span></text:p>
      <text:p text:style-name="P207"><text:span text:style-name="T208">21</text:span><text:span text:style-name="T209">. Remiant parkų steigimą ir plėtrą, valstybės ir savivaldybės institucijų lėšomis gali būti subsidijuojama parko pastatų statyba, rekonstravimas, remontas, patalpų ir inžinerinių tinklų įrengimas, ilgalaikio turto įsigijimas ir paslaugų parko remiamoms įmonėms teikimas.</text:span></text:p>
      <text:p text:style-name="P210"><text:span text:style-name="T211">22</text:span><text:span text:style-name="T212">. Lietuvos Respublikos Vyriausybės nustatytuosius kriterijus atitinkantiems parkams, kurių vienas iš steigėjų yra valstybės ar savivaldybės institucija, gali būti panaudos pagrindais perduotas valstybės ir savivaldybių turtas.</text:span></text:p>
      <text:p text:style-name="P213"><text:span text:style-name="T214">23</text:span><text:span text:style-name="T215">. Valstybės parama parkams steigti ir plėtoti nuo paramos verslo inkubatoriams skiriasi tuo, kad per paramą verslo inkubatoriams remiamos pradedančios veiklą įmonės, o per paramą parkams – inovacijai ir technologijų plėtrai reikalinga infrastruktūra.</text:span></text:p>
      <text:p text:style-name="P216"><text:span text:style-name="T217">24</text:span><text:span text:style-name="T218">. Parkų steigimas ir plėtra gali būti bendrai finansuojami PHARE ir kitų Europos Sąjungos programų ir fondų lėšomis.</text:span></text:p>
      <text:p text:style-name="P219"><text:span text:style-name="T220">25</text:span><text:span text:style-name="T221">. Parko administracija privalo pasinaudoti visomis galimybėmis pritraukti išorinius finansavimo šaltinius tiek paties parko plėtrai, tiek parke įsteigtoms įmonėms remti.</text:span></text:p>
      <text:p text:style-name="P222"/>
      <text:p text:style-name="P223"><text:span text:style-name="T224">VI</text:span><text:span text:style-name="T225">.<text:s/></text:span><text:span text:style-name="T226">PLĖTROS STEBĖSENA</text:span></text:p>
      <text:p text:style-name="P227"/>
      <text:p text:style-name="P228"><text:span text:style-name="T229">26</text:span><text:span text:style-name="T230">. Stebėsenos (monitoringo) tikslas – sukurti patikimą pagrindą, kuris leistų koordinuoti parkų plėtrą, nustatyti prioritetus, tinkamiausiai paskirstyti valstybės paramos priemones.</text:span></text:p>
      <text:p text:style-name="P231"/>
      <text:p text:style-name="P232"><text:span text:style-name="T233">27</text:span><text:span text:style-name="T234">. Kuriant stebėsenos sistemą, numatomos priemonės ir stebėseną atliekantys asmenys, nustatoma parkų plėtros kiekybinių rezultatų rodiklių sistema, ataskaitų turinys ir detalumas.<text:s/></text:span></text:p>
      <text:p text:style-name="P235"><text:span text:style-name="T236">28</text:span><text:span text:style-name="T237">. Stebėseną turi koordinuoti už parkų plėtrą atsakinga institucija, o stebėsenai atlikti reikalingas ataskaitas rengti kiekvieno parko administracija. Siekiant didžiausio efekto, parkuose įsteigtos įmonės turi būti skatinamos aktyviai dalyvauti stebėsenos procese (teikti informaciją, atlikti įvairius specialius tyrimus).</text:span></text:p>
      <text:p text:style-name="P238"><text:span text:style-name="T239">29</text:span><text:span text:style-name="T240">. Atliekant parkų plėtros stebėseną, siūloma naudoti šiuos parkų veiklos rezultatus atspindinčius rodiklius:</text:span></text:p>
      <text:p text:style-name="P241"><text:span text:style-name="T242">29.1</text:span><text:span text:style-name="T243">. parko teritorijos dydis ir bendras patalpų plotas, parko remiamoms įmonėms nuomoti skirtų patalpų plotas ir išnuomotų patalpų dalis;</text:span></text:p>
      <text:p text:style-name="P244"><text:span text:style-name="T245">29.2</text:span><text:span text:style-name="T246">. parko patalpose įsteigtų aukštųjų technologijų įmonių ir organizacijų skaičius;</text:span></text:p>
      <text:p text:style-name="P247"><text:span text:style-name="T248">29.3</text:span><text:span text:style-name="T249">. parko patalpose įsteigtoms įmonėms teikiamų paslaugų įvairovė ir apimtis (litais);</text:span></text:p>
      <text:p text:style-name="P250"><text:span text:style-name="T251">29.4</text:span><text:span text:style-name="T252">. parko patalpose įsteigtose įmonėse sukurtų ir išsaugotų darbo vietų skaičius;</text:span></text:p>
      <text:p text:style-name="P253"><text:span text:style-name="T254">29.5</text:span><text:span text:style-name="T255">. parko patalpose įsteigtų įmonių apyvartos padidėjimas;</text:span></text:p>
      <text:p text:style-name="P256"><text:span text:style-name="T257">29.6</text:span><text:span text:style-name="T258">. parko patalpose įsteigtų įmonių sukuriama pridėtinė vertė;</text:span></text:p>
      <text:p text:style-name="P259"><text:span text:style-name="T260">29.7</text:span><text:span text:style-name="T261">. parko patalpose įsteigtų įmonių sukurtų naujų produktų ar technologijų skaičius;</text:span></text:p>
      <text:p text:style-name="P262"><text:span text:style-name="T263">29.8</text:span><text:span text:style-name="T264">. parko patalpose įsteigtų įmonių ir mokslo institucijų bendrų projektų skaičius;</text:span></text:p>
      <text:p text:style-name="P265"><text:span text:style-name="T266">29.9</text:span><text:span text:style-name="T267">. parko patalpose įsteigtų įmonių investicijos į mokslinius tyrimus, technologijų plėtrą ir naujovių diegimą įmonėse (litais).</text:span></text:p>
      <text:p text:style-name="P268"><text:span text:style-name="T269">30</text:span><text:span text:style-name="T270">. Daugelis šios Koncepcijos 29 punkte nustatytų parkų veiklos rezultatus atspindinčių rodiklių gali būti taikomi parkų sudėtyje esančių technologinių verslo inkubatorių veiklai vertinti.</text:span></text:p>
      <text:p text:style-name="P271"><text:span text:style-name="T2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5</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06T13:29:00Z</meta:creation-date>
    <dc:date>2022-04-06T13:29:00Z</dc:date>
    <meta:template xlink:href="Normal.dotm" xlink:type="simple"/>
    <meta:editing-cycles>2</meta:editing-cycles>
    <meta:editing-duration>PT0S</meta:editing-duration>
    <meta:document-statistic meta:page-count="8" meta:paragraph-count="119" meta:word-count="1486" meta:character-count="12560" meta:row-count="228" meta:non-whitespace-character-count="11193"/>
  </office:meta>
</office:document-meta>
</file>