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text:span text:style-name="T11">dėl PROJEKTŲ, FINANSUOJAMŲ ĮGYVENDINANT Europos pabėgėlių fondo ir europos fondo trečiųjų šalių piliečių integracijai PROGRAMAS, TEIKIMO, vERTINIMO IR ATRANKOS TAISYKLIŲ PATVIRTINIMO<text:s/></text:span></text:p>
      <text:p text:style-name="P12"/>
      <text:p text:style-name="P13"><text:span text:style-name="T14">2010 m. birželio 28 d. Nr. A1-297</text:span></text:p>
      <text:p text:style-name="P15">Vilnius</text:p>
      <text:p text:style-name="P16"/>
      <text:p text:style-name="P17"/>
      <text:p text:style-name="P18"><text:span text:style-name="T19">Vadovaudamasis Europos pabėgėlių fondo ir Europos fondo trečiųjų šalių piliečių integracijai valdymo ir kontrolės sistema, patvirtinta Lietuvos Respublikos socialinės apsaugos ir darbo ministro 2010 m. birželio 4 d. įsakymu Nr. A1-219 „Dėl Europos pabėgėlių fondo ir Europos fondo trečiųjų šalių piliečių integracijai valdymo ir kontrolės sistemos patvirtinimo“ (Žin., 2010, Nr.<text:s/></text:span><text:a xlink:href="https://www.e-tar.lt/portal/lt/legalAct/TAR.80130DB9E7F1" office:target-frame-name="_blank" xlink:show="new"><text:span text:style-name="T20">68-3423</text:span></text:a><text:span text:style-name="T21">):</text:span></text:p>
      <text:p text:style-name="P22"><text:span text:style-name="T23">1</text:span><text:span text:style-name="T24">. T v i r t i n u Projektų, finansuojamų įgyvendinant Europos pabėgėlių fondo ir Europos fondo trečiųjų šalių piliečių integracijai programas, teikimo, vertinimo ir atrankos taisykles (pridedama).</text:span></text:p>
      <text:p text:style-name="P25"><text:span text:style-name="T26">2</text:span><text:span text:style-name="T27">. P a v e d u šio įsakymo vykdymo kontrolę viceministrams pagal veiklos sritis.<text:s/></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p>
      <text:p text:style-name="P38">2010 m. birželio 28 d. įsakymu Nr. A1-297</text:p>
      <text:p text:style-name="P39"/>
      <text:p text:style-name="P40"><text:span text:style-name="T41">dėl PROJEKTŲ, FINANSUOJAMŲ ĮGYVENDINANT Europos pabėgėlių fondo ir europos fondo trečiųjų šalių piliečių integracijai PROGRAMAS, TEIKIMO, vERTINIMO IR ATRANKOS TAISYKLIŲ</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rojektų, finansuojamų įgyvendinant Europos pabėgėlių fondo ir Europos fondo trečiųjų šalių piliečių integracijai (toliau vadinama – fondai) programas, teikimo, vertinimo ir atrankos taisyklės (toliau vadinama – šios Taisyklės) nustato bendrąsias projektų teikimo, vertinimo ir atrankos procedūras.</text:span></text:p>
      <text:p text:style-name="P52"><text:span text:style-name="T53">2</text:span><text:span text:style-name="T54">. Taisyklėse vartojamos sąvokos:</text:span></text:p>
      <text:p text:style-name="P55"><text:span text:style-name="T56">Atsakinga institucija</text:span><text:span text:style-name="T57"><text:s/></text:span><text:span text:style-name="T58">–</text:span><text:span text:style-name="T59"><text:s/></text:span><text:span text:style-name="T60">institucija, pagal Europos Parlamento ir Tarybos sprendimo Nr. 573/2007/EB dėl Europos pabėgėlių fondo 2008–2013 m. laikotarpiui pagal Solidarumo ir migracijos srautų valdymo bendrąją programą įsteigimo ir panaikinančio Tarybos sprendimą 2004/904/EB (OL 2007 L 144, p. 1) 25 straipsnio 1 dalies (a) punktą ir 2007 m. birželio 25 d. Tarybos sprendimo Nr. 2007/435/EB dėl Europos fondo trečiųjų šalių piliečių integracijai 2007–2013 m. laikotarpiui pagal Solidarumo ir migracijos srautų valdymo bendrąją programą įsteigimo (OL 2007 L 168, p.18) 23 straipsnio 1 dalies (a) punktą (toliau vadinama – pagal Europos Parlamento ir Tarybos sprendimą Nr. 573/2007/EB ir 2007 m. birželio 25 d. Tarybos sprendimą Nr. 2007/435/EB)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61">59-2893</text:span></text:a><text:span text:style-name="T62">) paskirta vykdyti atsakingos institucijos funkcijas. Atsakinga institucija yra Lietuvos Respublikos socialinės apsaugos ir darbo ministerija.<text:s/></text:span></text:p>
      <text:p text:style-name="P63"><text:span text:style-name="T64">Bendrojo finansavimo lėšos</text:span><text:span text:style-name="T65"><text:s/>– projektui finansuoti skirtos lėšos, papildančios Europos Sąjungos (toliau vadinama – ES) finansavimą pagal Europos Parlamento ir Tarybos sprendimo Nr. 573/2007/EB ir 2007 m. birželio 25 d. Tarybos sprendimo Nr.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span></text:p>
      <text:p text:style-name="P66"><text:span text:style-name="T67">Įgaliota institucija</text:span><text:span text:style-name="T68"><text:s/></text:span><text:span text:style-name="T69">–</text:span><text:span text:style-name="T70"><text:s/></text:span><text:span text:style-name="T71">institucija, pagal Europos Parlamento ir Tarybos sprendimo Nr. 573/2007/EB 25 straipsnio 1 dalies (d) punktą ir 2007 m. birželio 25 d. Tarybos sprendimo Nr. 2007/435/EB 23 straipsnio 1 dalies (d) punktą Lietuvos Respublikos Vyriausybės 2010 m. gegužės 19 d. nutarimu Nr. 554 paskirta vykdyti įgaliotos institucijos funkcijas, kurias jai deleguoja atsakinga institucija. Įgaliota institucija yra Europos socialinio fondo agentūra.<text:s/></text:span></text:p>
      <text:p text:style-name="P72"><text:span text:style-name="T73">Parama –<text:s/></text:span><text:span text:style-name="T74">pagal paramos</text:span><text:span text:style-name="T75"><text:s/></text:span><text:span text:style-name="T76">teikimo</text:span><text:span text:style-name="T77"><text:s/></text:span><text:span text:style-name="T78">sutartį</text:span><text:span text:style-name="T79"><text:s/></text:span><text:span text:style-name="T80">projektui finansuoti skiriamos ES ir bendrojo finansavimo lėšos.</text:span></text:p>
      <text:p text:style-name="P81"><text:span text:style-name="T82">Paramos sutartis</text:span><text:span text:style-name="T83"><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pan></text:p>
      <text:p text:style-name="P84"><text:span text:style-name="T85">Pareiškėjas</text:span><text:span text:style-name="T86"><text:s/>– juridinis asmuo, teikiantis paraišką pagal įgaliotos institucijos paskelbtą kvietimą teikti paraiškas.</text:span></text:p>
      <text:p text:style-name="P87"><text:span text:style-name="T88">Projektas</text:span><text:span text:style-name="T89"><text:s/>– projekto vykdytojo vykdomų specifinių, praktinių priemonių visuma, skirta<text:s/></text:span><text:soft-page-break/><text:span text:style-name="T90">fondų remiamiems veiksmams įgyvendinti.</text:span></text:p>
      <text:p text:style-name="P91"><text:span text:style-name="T92">Projekto vykdytojas</text:span><text:span text:style-name="T93"><text:s/>– juridinis asmuo, atsakingas už projekto įgyvendinimą.</text:span></text:p>
      <text:p text:style-name="P94"><text:span text:style-name="T95">Projektų atrankos ir priežiūros komitetas</text:span><text:span text:style-name="T96"><text:s/>(toliau vadinama –<text:s/></text:span><text:span text:style-name="T97">komitetas</text:span><text:span text:style-name="T98">) – iš įvairių kompetentingų institucijų atstovų atsakingos institucijos sudarytas komitetas, atliekantis projektų atrankos ir jų įgyvendinimo priežiūros funkcijas.</text:span></text:p>
      <text:p text:style-name="P99"/>
      <text:p text:style-name="P100"><text:span text:style-name="T101">II</text:span><text:span text:style-name="T102"><text:s/>SKYRIUS.<text:s/></text:span><text:span text:style-name="T103">PROJEKTŲ PARAIŠKŲ TEIKIMAS</text:span></text:p>
      <text:p text:style-name="P104"/>
      <text:p text:style-name="P105"><text:span text:style-name="T106">PIRMASIS</text:span><text:span text:style-name="T107"><text:s/>SKIRSNIS</text:span></text:p>
      <text:p text:style-name="P108"><text:span text:style-name="T109">BENDRIEJI REIKALAVIMAI</text:span></text:p>
      <text:p text:style-name="P110"/>
      <text:p text:style-name="P111"><text:span text:style-name="T112">3</text:span><text:span text:style-name="T113">. Pareiškėjas rengia ir pildo atsakingos institucijos nustatytos formos projekto paraišką (toliau vadinama – paraiška). Kvietimus teikti paraiškas skelbia įgaliota institucija. Kvietimo teikti paraiškas sąlygas nustato atsakinga institucija.</text:span></text:p>
      <text:p text:style-name="P114"><text:span text:style-name="T115">4</text:span><text:span text:style-name="T116">. Institucijos, rengdamos, skelbdamos kvietimus teikti paraiškas, vykdydamos projektų atranką ir prižiūrėdamos jų įgyvendinimą, turi laikytis šių principų:</text:span></text:p>
      <text:p text:style-name="P117"><text:span text:style-name="T118">4.1</text:span><text:span text:style-name="T119">. lygiateisiškumo: kiekviename projektų konkurse visoms paraiškoms turi būti taikomi vienodi vertinimo kriterijai;</text:span></text:p>
      <text:p text:style-name="P120"><text:span text:style-name="T121">4.2</text:span><text:span text:style-name="T122">. skaidrumo, nešališkumo ir aiškios atsakomybės: ES fondų lėšas administruojančioms ir kontroliuojančioms institucijoms turi būti sudaromos sąlygos nustatyti vertinimą atlikusius ir sprendimą priėmusius asmenis; visi nepriklausomi vertintojai ir ekspertai privalo deklaruoti galimą interesų konfliktą ir būti supažindinti su savo funkcijomis bei atsakomybe atliekant vertinimą; vertinimo rezultatai turi būti viešinami;</text:span></text:p>
      <text:p text:style-name="P123"><text:span text:style-name="T124">4.3</text:span><text:span text:style-name="T125">. profesionalumo ir efektyvumo: vertinimui atlikti turi būti pasitelkiami atitinkamos kompetencijos specialistai; vertinimo procesas turi būti tinkamai organizuojamas;</text:span></text:p>
      <text:p text:style-name="P126"><text:span text:style-name="T127">4.4</text:span><text:span text:style-name="T128">. proporcingumo: sprendimas atmesti paraišką turi būti adekvatus neatitikties vertinimo kriterijams mastui, taip pat įtakai vertinimo procesui ir rezultatams;</text:span></text:p>
      <text:p text:style-name="P129"><text:span text:style-name="T130">4.5</text:span><text:span text:style-name="T131">. konfidencialumo: turi būti užtikrintas paraiškoje pateiktos informacijos naudojimas tik vertinimo tikslais ir informacijos apie projektą neskleidimas atliekant vertinimą, išskyrus šiose Taisyklėse ir kituose teisės aktuose nustatytus atvejus. Atsakinga ir įgaliota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span></text:p>
      <text:p text:style-name="P132"/>
      <text:p text:style-name="P133"><text:span text:style-name="T134">ANTRASIS</text:span><text:span text:style-name="T135"><text:s/>SKIRSNIS</text:span></text:p>
      <text:p text:style-name="P136"><text:span text:style-name="T137">KVIETIMO TEIKTI PARAIŠKAS SĄLYGOS IR PARAIŠKŲ FORMOS</text:span></text:p>
      <text:p text:style-name="P138"/>
      <text:p text:style-name="P139"><text:span text:style-name="T140">5</text:span><text:span text:style-name="T141">. Prieš skelbiant kvietimą teikti paraiškas, turi būti parengta kvietimo teikti paraiškas dokumentacija, kurią sudaro:</text:span></text:p>
      <text:p text:style-name="P142"><text:span text:style-name="T143">5.1</text:span><text:span text:style-name="T144">. Gairės pareiškėjams pagal atitinkamų metų programas;</text:span></text:p>
      <text:p text:style-name="P145"><text:span text:style-name="T146">5.2</text:span><text:span text:style-name="T147">. paraiškos forma ir paraiškos pildymo instrukcija;</text:span></text:p>
      <text:p text:style-name="P148"><text:span text:style-name="T149">5.3</text:span><text:span text:style-name="T150">. standartiniai priedai: detalus projekto biudžetas, biudžeto pagrindimo lentelė, biudžeto pildymo nurodymai, gyvenimo aprašymo forma (CV) ir pavyzdinė paramos skyrimo sutarties forma.</text:span></text:p>
      <text:p text:style-name="P151"><text:span text:style-name="T152">6</text:span><text:span text:style-name="T153">. Gairėse pareiškėjams pagal metines programas pateikiama pagrindinė informacija, kurią turi žinoti pareiškėjas, siekiantis gauti fondų paramą, įskaitant paramos skyrimo sąlygas ir procedūras. Gairėse nurodoma:</text:span></text:p>
      <text:p text:style-name="P154"><text:span text:style-name="T155">6.1</text:span><text:span text:style-name="T156">. pagrindinė informacija apie fondų prioritetus, remiamus veiksmus, veiklas, teikiamą finansavimą (bendra paramos suma, ES lėšos, bendrojo finansavimo lėšos) ir kita;</text:span></text:p>
      <text:p text:style-name="P157"><text:span text:style-name="T158">6.2</text:span><text:span text:style-name="T159">. pagrindinė informacija apie kvietimą teikti paraiškas: tinkami pareiškėjai, tinkamos išlaidos bei galimas paramos intensyvumas, paraiškų pateikimo galutinė data, projekto įgyvendinimo laikotarpis;</text:span></text:p>
      <text:p text:style-name="P160"><text:span text:style-name="T161">6.3</text:span><text:span text:style-name="T162">. paraiškų priėmimo, registravimo, vertinimo bei atrankos tvarka, vertinimo ir atrankos kriterijai, vertinimo lentelės, informacijos teikimo tvarka teikiant, vertinant ir atrenkant paraiškas.</text:span></text:p>
      <text:p text:style-name="P163"><text:span text:style-name="T164">7</text:span><text:span text:style-name="T165">. Vadovaudamiesi paraiškos pildymo instrukcija bei Gairėmis pareiškėjams pagal atitinkamų metų programas, pareiškėjai pildo projekto paraišką, nurodydami:</text:span></text:p>
      <text:p text:style-name="P166"><text:span text:style-name="T167">7.1</text:span><text:span text:style-name="T168">. duomenis apie pareiškėją bei pareiškėjo partnerių (jeigu taikoma) pavadinimą, pareiškėjo ir jo partnerių teisinę formą, rekvizitus, veiksmus (kuriems vykdyti skirtas projektas), pareiškėjų PVM mokėjimo statusą;</text:span></text:p>
      <text:p text:style-name="P169"><text:span text:style-name="T170">7.2</text:span><text:span text:style-name="T171">. apibendrintą paraišką teikiančios organizacijos aprašymą;</text:span></text:p>
      <text:p text:style-name="P172"><text:span text:style-name="T173">7.3</text:span><text:span text:style-name="T174">. duomenis apie projektą, kuriam įgyvendinti prašoma paramos;</text:span></text:p>
      <text:p text:style-name="P175"><text:span text:style-name="T176">7.4</text:span><text:span text:style-name="T177">. projekto santrauką;</text:span></text:p>
      <text:p text:style-name="P178"><text:span text:style-name="T179">7.5</text:span><text:span text:style-name="T180">. projekto įgyvendinimo rezultatus;</text:span></text:p>
      <text:p text:style-name="P181"><text:span text:style-name="T182">7.6</text:span><text:span text:style-name="T183">. projekto finansavimo šaltinius;</text:span></text:p>
      <text:p text:style-name="P184"><text:span text:style-name="T185">7.7</text:span><text:span text:style-name="T186">. projekto veiklų planą;</text:span></text:p>
      <text:p text:style-name="P187"><text:span text:style-name="T188">7.8</text:span><text:span text:style-name="T189">. projekto atitiktį Gairėse pareiškėjams nurodytiems atrankos kriterijams;</text:span></text:p>
      <text:p text:style-name="P190"><text:span text:style-name="T191">7.9</text:span><text:span text:style-name="T192">. tikslinę grupę;</text:span></text:p>
      <text:p text:style-name="P193"><text:span text:style-name="T194">7.10</text:span><text:span text:style-name="T195">. projekto rezultatų poreikio ir naudos pagrindimą;</text:span></text:p>
      <text:p text:style-name="P196"><text:span text:style-name="T197">7.11</text:span><text:span text:style-name="T198">. projekto įgyvendinimo pajėgumus;</text:span></text:p>
      <text:p text:style-name="P199"><text:span text:style-name="T200">7.12</text:span><text:span text:style-name="T201">. pareiškėjo ir (ar) partnerio (-ių) funkcijas ir atsakomybę įgyvendinant projektą;</text:span></text:p>
      <text:p text:style-name="P202"><text:span text:style-name="T203">7.13</text:span><text:span text:style-name="T204">. kita.</text:span></text:p>
      <text:p text:style-name="P205"><text:span text:style-name="T206">8</text:span><text:span text:style-name="T207">. Projektas gali būti teikiamas kartu su partneriais. Tokiu atveju prie projekto paraiškos pridedama jungtinės veiklos sutartis. Jungtinę veiklos sutartį pasirašo visi projekto partneriai. Jungtinės veiklos sutartis turi atitikti Lietuvos Respublikos civilinio kodekso reikalavimus.</text:span></text:p>
      <text:p text:style-name="P208"><text:span text:style-name="T209">9</text:span><text:span text:style-name="T210">. Kartu su paraiška pareiškėjai pateikia iš anksto nustatytą Gairėse pareiškėjams ir kvietime teikti paraiškas nurodytą informaciją bei dokumentus, įrodančius, kad projektas yra tinkamas finansuoti, arba į kuriuos atsižvelgdamos atliekant vertinimą dalyvaujančios institucijos gali priimti tinkamą sprendimą dėl paramos skyrimo.</text:span></text:p>
      <text:p text:style-name="P211"><text:span text:style-name="T212">10</text:span><text:span text:style-name="T213">. Atsakinga arba įgaliota institucijos gali pareikalauti kartu su paraiška pateikti papildomą informaciją, kuri padėtų įvertinti pareiškėjo patikimumą bei gebėjimą tinkamai įgyvendinti projektą.</text:span></text:p>
      <text:p text:style-name="P214"><text:span text:style-name="T215">11</text:span><text:span text:style-name="T216">. Spręsdama dėl paraiškos turinio, struktūros ir priedų skaičiaus, atsakinga ir įgaliota institucijos privalo atsižvelgti į tai, kad prašoma informacija būtų esminė ir būtina siekiant įvertinti, ar projektas atitinka kvietimo teikti paraiškas sąlygas ir ar jis pagrįstas bei realus.</text:span></text:p>
      <text:p text:style-name="P217"/>
      <text:p text:style-name="P218"><text:span text:style-name="T219">TREČIASIS</text:span><text:span text:style-name="T220"><text:s/>SKIRSNIS</text:span></text:p>
      <text:p text:style-name="P221"><text:span text:style-name="T222">KVIETIMO TEIKTI PARAIŠKAS PASKELBIMAS. INFORMACIJOS TEIKIMAS PAREIŠKĖJAMS</text:span></text:p>
      <text:p text:style-name="P223"/>
      <text:p text:style-name="P224"><text:span text:style-name="T225">12</text:span><text:span text:style-name="T226">. Kvietimus teikti paraiškas paramai gauti įgaliota institucija skelbia po to, kai atsakinga institucija patvirtina su kvietimu teikti paraiškas susijusius dokumentus.</text:span></text:p>
      <text:p text:style-name="P227"><text:span text:style-name="T228">13</text:span><text:span text:style-name="T229">. Kvietimas teikti paraiškas skelbiamas oficialaus leidinio „Valstybės žinios“ priede „Informaciniai pranešimai“, atsakingos institucijos interneto svetainėje, interneto tinklalapyje – www.epf-eif.lt ir bent viename iš nacionalinių dienraščių. Įgaliota institucija kvietimą gali papildomai išspausdinti ir kituose leidiniuose bei skelbti internete. Įgaliota institucija savo nuožiūra pasirenka<text:s/></text:span><text:span text:style-name="T230">papildomus leidinius, skelbimo būdus ir priemones, atsižvelgdama į tai, kokios iš jų būtų efektyviausios, siekiant informuoti konkretaus kvietimo tikslines pareiškėjų grupes.</text:span></text:p>
      <text:p text:style-name="P231"><text:span text:style-name="T232">14</text:span><text:span text:style-name="T233">. Kvietimas teikti paraiškas spausdinamas lietuvių kalba. Kvietimo santrauka gali būti pateikiama ir kita oficialia ES kalba. To paties skelbimo turinys visur turi būti tapatus. Skelbime dėl kvietimo teikti paraiškas fondų paramai gauti turi būti naudojami ES ir fondų (jeigu taikoma)<text:s/></text:span><text:soft-page-break/><text:span text:style-name="T234">logotipai.</text:span></text:p>
      <text:p text:style-name="P235"><text:span text:style-name="T236">15</text:span><text:span text:style-name="T237">. Iki oficialaus kvietimo teikti paraiškas paskelbimo atsakinga ir (ar) įgaliotos institucijos gali rengti informacinius susitikimus ar mokymus potencialiems pareiškėjams dėl kvietimo sąlygų ir paraiškos pildymo tvarkos.</text:span></text:p>
      <text:p text:style-name="P238"><text:span text:style-name="T239">16</text:span><text:span text:style-name="T240">. Paskelbus kvietimą teikti paraiškas, gali būti organizuojamos individualios konsultacijos pareiškėjams. Informacija apie konsultacijų datą, vietą ir laiką skelbiama interneto svetainėje adresu www.epf-eif.lt</text:span></text:p>
      <text:p text:style-name="P241"/>
      <text:p text:style-name="P242"><text:span text:style-name="T243">III</text:span><text:span text:style-name="T244"><text:s/>SKYRIUS.<text:s/></text:span><text:span text:style-name="T245">PARAIŠKŲ VERTINIMAS</text:span></text:p>
      <text:p text:style-name="P246"/>
      <text:p text:style-name="P247"><text:span text:style-name="T248">KETVIRTASIS</text:span><text:span text:style-name="T249"><text:s/>SKIRSNIS</text:span></text:p>
      <text:p text:style-name="P250"><text:span text:style-name="T251">PARAIŠKŲ VERTINIMO TVARKA</text:span></text:p>
      <text:p text:style-name="P252"/>
      <text:p text:style-name="P253"><text:span text:style-name="T254">17</text:span><text:span text:style-name="T255">. Įgaliota institucija, atsižvelgdama į savo institucinę struktūrą bei administracinius gebėjimus patvirtina projektų vertinimo vidaus tvarką. Šioje tvarkoje nurodoma:</text:span></text:p>
      <text:p text:style-name="P256"><text:span text:style-name="T257">17.1</text:span><text:span text:style-name="T258">. paraiškų vertinimo procedūros;</text:span></text:p>
      <text:p text:style-name="P259"><text:span text:style-name="T260">17.2</text:span><text:span text:style-name="T261">. sprendimų priėmimo tvarka ir jų įgyvendinimo priežiūra;</text:span></text:p>
      <text:p text:style-name="P262"><text:span text:style-name="T263">17.3</text:span><text:span text:style-name="T264">. kita informacija.</text:span></text:p>
      <text:p text:style-name="P265"><text:span text:style-name="T266">18</text:span><text:span text:style-name="T267">. Atsakinga ir įgaliota institucija turi užtikrinti, kad vertinimo ir atrankos procesai truktų kuo trumpiau. Vertinimas turi būti užbaigtas ir vertinimo ataskaita turi būti pateikta atsakingai institucijai ne vėliau kaip per 3 mėnesius nuo galutinės paraiškų pateikimo datos. Jei dėl tam tikrų svarbių aplinkybių vertinimas negali būti užbaigtas ir vertinimo ataskaita negali būti pateikta atsakingai institucijai per šį terminą, jis gali būti pratęstas motyvuotu atsakingos institucijos sprendimu, tačiau ne ilgiau kaip 1 mėnesį.</text:span></text:p>
      <text:p text:style-name="P268"/>
      <text:p text:style-name="P269"><text:span text:style-name="T270">PENKTASIS</text:span><text:span text:style-name="T271"><text:s/>SKIRSNIS<text:s/></text:span></text:p>
      <text:p text:style-name="P272"><text:span text:style-name="T273">PARAIŠKŲ PRIĖMIMAS IR REGISTRAVIMAS</text:span></text:p>
      <text:p text:style-name="P274"/>
      <text:p text:style-name="P275"><text:span text:style-name="T276">19</text:span><text:span text:style-name="T277">. Paraiškos įgaliotai institucijai turi būti įteiktos pašto kurjerio, registruotu paštu arba asmeniškai įgaliotos institucijos nurodytais adresais (kurie nurodomi Gairėse pareiškėjams). Kitais būdais (pavyzdžiui, faksu ar elektroniniu paštu) išsiųstos arba kitais adresais įteiktos paraiškos nebus nagrinėjamos. Kartu su paraiška pateikiama elektroninė paraiškos versija (CD / DVD formatu). Paraiškos turi būti užpildytos lietuvių kalba kompiuteriu. Ranka užpildytos paraiškos nebus nagrinėjamos.</text:span></text:p>
      <text:p text:style-name="P278"><text:span text:style-name="T279">20</text:span><text:span text:style-name="T280">. Įgaliotos institucijos paskirtas darbuotojas gautą paraišką priima ir užregistruoja, vadovaudamasis įgaliotos institucijos nustatyta projektų vertinimo vidaus tvarka. Jei pareiškėjas pateikia paraišką asmeniškai, atsakingas fondų programą administruojantis darbuotojas užpildo ir išduoda pareiškėjui paraiškos gavimą patvirtinantį dokumentą, kurio antrasis egzempliorius lieka įgaliotoje institucijoje. Pareiškėjui, pateikusiam paraišką iki galutinio paraiškų teikimo termino per kurjerį ar atsiuntus registruotu paštu, pranešimai apie paraiškos gavimą išsiunčiami registruotu paštu per 3 darbo dienas nuo paraiškos gavimo dienos. Paraiškos, gautos po kvietime teikti paraiškas nustatytos dienos ir valandos, priimamos, bet nevertinamos. Už paraiškos pristatymą laiku atsako pats pareiškėjas.<text:s/></text:span></text:p>
      <text:p text:style-name="P281"/>
      <text:p text:style-name="P282"><text:span text:style-name="T283">ŠEŠTASIS</text:span><text:span text:style-name="T284"><text:s/>SKIRSNIS</text:span></text:p>
      <text:p text:style-name="P285"><text:span text:style-name="T286">PARAIŠKŲ VERTINIMO ORGANIZAVIMAS. VERTINIMO ETAPAI</text:span></text:p>
      <text:p text:style-name="P287"/>
      <text:p text:style-name="P288"><text:span text:style-name="T289">21</text:span><text:span text:style-name="T290">. Vertinimas organizuojamas praėjus paskutinei paraiškų priėmimo dienai ir po to, kai įgaliota institucija užregistruoja visas laiku gautas paraiškas.</text:span></text:p>
      <text:p text:style-name="P291"><text:span text:style-name="T292">22</text:span><text:span text:style-name="T293">. Įgaliota institucija atlieka paraiškų priėmimo ir registravimo, administracinės atitikties<text:s/></text:span><text:soft-page-break/><text:span text:style-name="T294">vertinimo, tinkamumo, projekto kokybės ir naudos vertinimo procedūras, numatytas Gairėse pareiškėjams pagal fondų atitinkamų metų programas.</text:span></text:p>
      <text:p text:style-name="P295"><text:span text:style-name="T296">23</text:span><text:span text:style-name="T297">. Paraiškų vertinimo procesas susideda iš trijų etapų:</text:span></text:p>
      <text:p text:style-name="P298"><text:span text:style-name="T299">23.1</text:span><text:span text:style-name="T300">. administracinės atitikties vertinimas, kurį atliekant patikrinama, ar paraiška yra visiškai sukomplektuota, tai yra ar pateikti visi Gairėse pagal atitinkamų metų programas nurodyti dokumentai bei paraiškos priedai. Šį vertinimą atlieka įgaliotos institucijos paskirti darbuotojai;</text:span></text:p>
      <text:p text:style-name="P301"><text:span text:style-name="T302">23.2</text:span><text:span text:style-name="T303">. tinkamumo skirti paramą vertinimas, kurį atliekant nustatoma, ar pareiškėjas, partneriai (jei projektą planuojama įgyvendinti kartu su partneriais) ir projektas yra tinkami paramai gauti. Šį vertinimą atlieka įgaliotos institucijos paskirti darbuotojai;</text:span></text:p>
      <text:p text:style-name="P304"><text:span text:style-name="T305">23.3</text:span><text:span text:style-name="T306">. naudos ir kokybės vertinimas, kurio metu projektai vertinami balais. Didžiausia projektui galima skirti balų suma yra 100 balų. Projektui skiriamas balas yra balus skyrusiųjų vertintojų balų vidurkis. Privaloma minimali balų suma yra 40 balų. Projektai, kurie per naudos ir kokybės vertinimo etapą nesurinko nustatytos minimalios balų sumos, nėra tinkami finansuoti ir atmetami.</text:span></text:p>
      <text:p text:style-name="P307"><text:span text:style-name="T308">24</text:span><text:span text:style-name="T309">. Kvietimo teikti paraiškas vertinimo lentelės pagal projektų vertinimo ir atrankos etapus yra pateikiamos Gairėse pareiškėjams pagal fondų atitinkamų metų programas.</text:span></text:p>
      <text:p text:style-name="P310"/>
      <text:p text:style-name="P311"><text:span text:style-name="T312">SEPTINTASIS</text:span><text:span text:style-name="T313"><text:s/>SKIRSNIS</text:span></text:p>
      <text:p text:style-name="P314"><text:span text:style-name="T315">VERTINIMO ATASKAITOS PARENGIMAS IR TEIKIMAS ATSAKINGAI INSTITUCIJAI</text:span></text:p>
      <text:p text:style-name="P316"/>
      <text:p text:style-name="P317"><text:span text:style-name="T318">25</text:span><text:span text:style-name="T319">. Įvertinusi paraiškas, įgaliota institucija parengia vertinimo ataskaitą, kurią sudaro:</text:span></text:p>
      <text:p text:style-name="P320"><text:span text:style-name="T321">25.1</text:span><text:span text:style-name="T322">. gautų paraiškų suvestinė (nurodomas paraiškos numeris, pareiškėjas ir jo rekvizitai);</text:span></text:p>
      <text:p text:style-name="P323"><text:span text:style-name="T324">25.2</text:span><text:span text:style-name="T325">. administracinės atitikties vertinimo rezultatų suvestinė (išskiriant šiame etape patvirtintas ir atmestas paraiškas, nurodant atmetimo priežastis);</text:span></text:p>
      <text:p text:style-name="P326"><text:span text:style-name="T327">25.3</text:span><text:span text:style-name="T328">. tinkamumo vertinimo rezultatų suvestinė (išskiriant šiame etape patvirtintas ir atmestas paraiškas, nurodant atmetimo priežastis);</text:span></text:p>
      <text:p text:style-name="P329"><text:span text:style-name="T330">25.4</text:span><text:span text:style-name="T331">. projektų naudos ir kokybės vertinimo rezultatų suvestinė, sudaryta eilės tvarka pagal surinktą balų skaičių, nurodant rekomenduojamą paramos sumą;</text:span></text:p>
      <text:p text:style-name="P332"><text:span text:style-name="T333">25.5</text:span><text:span text:style-name="T334">. duomenų apie kvietimui teikti paraiškas skirtą lėšų sumą, lėšų sumą, kurios reikėtų paramai visiems tinkamiems projektams suteikti, bei lėšų likutį.</text:span></text:p>
      <text:p text:style-name="P335"><text:span text:style-name="T336">26</text:span><text:span text:style-name="T337">. Vertinimo ataskaitos priedai:</text:span></text:p>
      <text:p text:style-name="P338"><text:span text:style-name="T339">26.1</text:span><text:span text:style-name="T340">. vertintojų užpildytos vertinimo lentelių kopijos, kuriose pateikiama informacija apie projekto paskirtį: projekto atitiktis fondų programų veiksmams, projekto rezultatai, bendra projekto vertė ir prašomos paramos suma, rekomendacijos ir pan.;</text:span></text:p>
      <text:p text:style-name="P341"><text:span text:style-name="T342">26.2</text:span><text:span text:style-name="T343">. susirašinėjimo su pareiškėjais kopijos;</text:span></text:p>
      <text:p text:style-name="P344"><text:span text:style-name="T345">26.3</text:span><text:span text:style-name="T346">. gautų paraiškų kopijos.</text:span></text:p>
      <text:p text:style-name="P347"><text:span text:style-name="T348">27</text:span><text:span text:style-name="T349">. Projektų vertinimo ataskaitą įgaliota institucija teikia atsakingai institucijai. Prie ataskaitos pridedamos paraiškų ir jų priedų kopijos, o originalai saugomi įgaliotoje institucijoje. Atliekant vertinimą atmestų paraiškų kopijos atsakingai institucijai neteikiamos.</text:span></text:p>
      <text:p text:style-name="P350"><text:span text:style-name="T351">28</text:span><text:span text:style-name="T352">. Atsakinga ir įgaliota institucijos, siekdamos, kad vertinant būtų atsižvelgta į visus atitinkamam veiksmui ir kvietimui teikti paraiškas svarbius kriterijus ir laikomasi procedūrinių reikalavimų, gali nustatyti papildomas paraiškų ir projektų vertinimo procedūras.<text:s/></text:span></text:p>
      <text:p text:style-name="P353"/>
      <text:p text:style-name="P354"><text:span text:style-name="T355">IV</text:span><text:span text:style-name="T356"><text:s/>SKYRIUS.<text:s/></text:span><text:span text:style-name="T357">Projektų atranka ir tvirtinimas</text:span></text:p>
      <text:p text:style-name="P358"/>
      <text:p text:style-name="P359"><text:span text:style-name="T360">AŠTUNTASIS</text:span><text:span text:style-name="T361"><text:s/>SKIRSNIS</text:span></text:p>
      <text:p text:style-name="P362"><text:span text:style-name="T363">PROJEKTŲ ATRANKOS INSTITUCINĖ STRUKTŪRA</text:span></text:p>
      <text:p text:style-name="P364"/>
      <text:p text:style-name="P365"><text:span text:style-name="T366">29</text:span><text:span text:style-name="T367">. Galutinį sprendimą dėl paramos skyrimo priima atsakinga institucija, vadovaudamasi<text:s/></text:span><text:soft-page-break/><text:span text:style-name="T368">komiteto pateiktomis rekomendacijomis. Į finansuojamų projektų sąrašą gali būti įtraukti tik tie projektai, kuriuos rekomendavo finansuoti komitetas, bet atsakinga institucija išimtiniais atvejais gali atsisakyti suteikti paramą komiteto rekomenduotam projektui, jei turi svarbių priežasčių. Apie tokį sprendimą ir priežastis atsakinga institucija informuoja komitetą.</text:span></text:p>
      <text:p text:style-name="P369"><text:span text:style-name="T370">30</text:span><text:span text:style-name="T371">. Projektų atrankos procedūra apima:</text:span></text:p>
      <text:p text:style-name="P372"><text:span text:style-name="T373">30.1</text:span><text:span text:style-name="T374">. atsakingos institucijos gaunamos informacijos, susijusios su projektų vertinimu ir atranka, registravimą;</text:span></text:p>
      <text:p text:style-name="P375"><text:span text:style-name="T376">30.2</text:span><text:span text:style-name="T377">. pareiškėjų skundų dėl įgaliotos institucijos sprendimų registravimą ir svarstymą;</text:span></text:p>
      <text:p text:style-name="P378"><text:span text:style-name="T379">30.3</text:span><text:span text:style-name="T380">. rengimąsi konkretaus komiteto posėdžiams;</text:span></text:p>
      <text:p text:style-name="P381"><text:span text:style-name="T382">30.4</text:span><text:span text:style-name="T383">. institucijų, įstaigų, organizacijų atstovų, kviečiamų dalyvauti konkretaus komiteto posėdyje, sąrašo sudarymą;</text:span></text:p>
      <text:p text:style-name="P384"><text:span text:style-name="T385">30.5</text:span><text:span text:style-name="T386">. komiteto rekomendacijų registravimą;</text:span></text:p>
      <text:p text:style-name="P387"><text:span text:style-name="T388">30.6</text:span><text:span text:style-name="T389">. atsakingos institucijos sprendimo dėl paramos skyrimo priėmimą bei tvirtinimą;</text:span></text:p>
      <text:p text:style-name="P390"><text:span text:style-name="T391">30.7</text:span><text:span text:style-name="T392">. pareiškėjų informavimą apie atsakingos institucijos sprendimus;</text:span></text:p>
      <text:p text:style-name="P393"><text:span text:style-name="T394">30.8</text:span><text:span text:style-name="T395">. darbo procedūrų nuostatų keitimą ir papildymą;</text:span></text:p>
      <text:p text:style-name="P396"><text:span text:style-name="T397">30.9</text:span><text:span text:style-name="T398">. kitas su projektų atrankos procedūra susijusias nuostatas.</text:span></text:p>
      <text:p text:style-name="P399"><text:span text:style-name="T400">31</text:span><text:span text:style-name="T401">. Projektų atrankos procedūra yra detaliai aprašoma komiteto darbo reglamente. Atsakinga institucija tvirtina komiteto institucinę, asmeninę sudėtį ir narių skaičių. Komiteto darbo reglamentas tvirtinamas pirmojo posėdžio metu, prieš priimant kitus sprendimus, ir įsigalioja nuo jo patvirtinimo momento. Atsakingos institucijos fondų koordinatoriai parengia darbo reglamentų projektus ir juos suderina su visais komitetų nariais.<text:s/></text:span></text:p>
      <text:p text:style-name="P402"><text:span text:style-name="T403">32</text:span><text:span text:style-name="T404">. Jeigu atsakinga institucija turi pagrindo abejoti komiteto, įgaliotos institucijos sprendimų pagrįstumu ir teisėtumu, ji turi imtis atitinkamų priemonių šioms abejonėms pašalinti.</text:span></text:p>
      <text:p text:style-name="P405"/>
      <text:p text:style-name="P406"><text:span text:style-name="T407">DEVINTASIS</text:span><text:span text:style-name="T408"><text:s/>SKIRSNIS</text:span></text:p>
      <text:p text:style-name="P409"><text:span text:style-name="T410">KOMITETAS</text:span></text:p>
      <text:p text:style-name="P411"/>
      <text:p text:style-name="P412"><text:span text:style-name="T413">33</text:span><text:span text:style-name="T414">. Atsakinga institucija organizuoja komiteto darbą, atlieka sekretoriato funkciją, pirmininkauja jo susitikimams.<text:s/></text:span></text:p>
      <text:p text:style-name="P415"><text:span text:style-name="T416">34</text:span><text:span text:style-name="T417">. Į komiteto sudėtį įtraukiami ministerijų, kitų valstybės institucijų, nevyriausybinių organizacijų, socialinių partnerių ir kitų organizacijų atstovai. Atsakingos institucijos atstovai taip pat gali dalyvauti komiteto darbe.<text:s/></text:span></text:p>
      <text:p text:style-name="P418"><text:span text:style-name="T419">35</text:span><text:span text:style-name="T420">. Likus ne mažiau kaip 5 darbo dienoms iki posėdžio visi komiteto nariai turi būti informuoti, pateikiant visą papildomą informaciją, būtiną posėdžiui. Esant reikalui, atsakinga institucija gali sušaukti ir neeilinį komiteto posėdį arba vykdyti posėdį apklausos būdu, kaip numatyta komitetų darbo reglamentuose.<text:s/></text:span></text:p>
      <text:p text:style-name="P421"><text:span text:style-name="T422">36</text:span><text:span text:style-name="T423">. Komiteto susitikimams pirmininkauja atsakingos institucijos atstovas. Visi posėdžiai yra protokoluojami. Posėdžio protokolą pasirašo posėdžio pirmininkas, sekretorius prieš tai jį suderinęs su komiteto nariais.</text:span></text:p>
      <text:p text:style-name="P424"><text:span text:style-name="T425">37</text:span><text:span text:style-name="T426">. Priimant sprendimus komitete siekiama bendrojo sutarimo, tačiau jeigu nuomonių suderinti nepavyksta, sprendimai priimami paprasta balsų dauguma. Balso teisę gali turėti tik atsakingos institucijos, ministerijų, joms pavaldžių įstaigų ir kitų valstybės institucijų, kurių kompetencijos sričiai priskiriami svarstomi projektai, atstovai. Komiteto posėdis laikomas įvykusiu, jei jame dalyvauja ne mažiau kaip 2/3 balso teisę turinčių narių. Jei balsuojant balsai pasidalija po lygiai, lemiamas yra pirmininko balsas.</text:span></text:p>
      <text:p text:style-name="P427"/>
      <text:p text:style-name="P428"><text:span text:style-name="T429">DEŠIMTASIS</text:span><text:span text:style-name="T430"><text:s/>SKIRSNIS</text:span></text:p>
      <text:p text:style-name="P431"><text:span text:style-name="T432">KOMITETO REKOMENDACIJOS</text:span></text:p>
      <text:p text:style-name="P433"/>
      <text:p text:style-name="P434"><text:span text:style-name="T435">38</text:span><text:span text:style-name="T436">. Komitetas, apsvarstęs įgaliotos institucijos pateiktą ir posėdžio metu pristatytą vertinimo<text:s/></text:span><text:soft-page-break/><text:span text:style-name="T437">ataskaitą, komiteto narių argumentus bei kitą informaciją, susijusią su atrankai pateiktais projektais, gali teikti atsakingai institucijai vieną iš šių išvadų:</text:span></text:p>
      <text:p text:style-name="P438"><text:span text:style-name="T439">38.1</text:span><text:span text:style-name="T440">. rekomenduoti atsakingai institucijai skirti paramą projektui;</text:span></text:p>
      <text:p text:style-name="P441"><text:span text:style-name="T442">38.2</text:span><text:span text:style-name="T443">. rekomenduoti atsakingai institucijai neskirti paramos (finansavimo) projektui. Sprendimas neskirti paramos priimamas, jeigu projektas neatitinka nustatytų atrankos kriterijų. Projekto atmetimo motyvai nurodomi komiteto posėdžio protokole;</text:span></text:p>
      <text:p text:style-name="P444"><text:span text:style-name="T445">38.3</text:span><text:span text:style-name="T446">. rekomenduoti atsakingai institucijai grąžinti projektą įgaliotai institucijai pakartotiniam vertinimui, pateikdamas sprendimo motyvus ir nustatydamas pakartotinio vertinimo terminus. Tokiu atveju atsakinga institucija grąžina paraišką įgaliotai institucijai, kuri informuoja pareiškėją apie atliekamą pakartotinį vertinimą ir užtikrina, kad būtų laikomasi vertinimo procedūrų terminų bei skaidrumo principų. Įgaliota institucija privalo iš naujo įvertinti paraišką, atsižvelgdama į komiteto pastabas, ir per nurodytą laiką pateikti naują vertinimo ataskaitą. Pakartotinis vertinimas atliekamas laikantis šių Taisyklių nustatytos vertinimo tvarkos. Paraiška įvertinama ir sprendimas dėl paramos skyrimo projektui arba paraiškos atmetimo priimamas per nustatytą laiką – rekomenduojama per 3 mėnesius po galutinės paraiškos pateikimo dienos. Tačiau jeigu komitetas rekomenduoja iš naujo atlikti tam tikras vertinimo procedūras, sprendimo priėmimo terminas pratęsiamas tokiam laikotarpiui, kiek reikia šioms procedūroms atlikti ir galutiniam komiteto sprendimui priimti (komiteto posėdžio protokole nurodoma, kiek dienų sprendimo priėmimo terminas yra pratęsiamas). Jeigu komitetas rekomenduoja atsakingai institucijai iš naujo įvertinti vieną ar kelias paraiškas, atsakinga institucija, atsižvelgdama į tai, ar pagal pateiktas paraiškas bus išnaudota visa šiam kvietimui teikti paraiškas skirta lėšų suma, sprendžia, ar komitetas turėtų nedelsdamas svarstyti kitas paraiškas, ar atidėti jų svarstymą tol, kol bus gautos pakartotinio vertinimo išvados;</text:span></text:p>
      <text:p text:style-name="P447"><text:span text:style-name="T448">38.4</text:span><text:span text:style-name="T449">. atidėti rekomendacijos dėl paramos skyrimo teikimą iki kito komiteto posėdžio. Komitetas, atsižvelgdamas į skirtus finansinius išteklius bei projekto svarbą, gali atidėti rekomendacijos dėl paramos tam tikriems projektams skyrimo arba neskyrimo teikimą, nurodydamas sprendimo motyvus (įgaliotai institucijai pavedama informuoti apie tai pareiškėją). Toks projektas svarstomas kitame komiteto posėdyje. Komitetas negali pakartotinai atidėti rekomendacijos dėl to paties projekto teikimo.<text:s/></text:span></text:p>
      <text:p text:style-name="P450"><text:span text:style-name="T451">39</text:span><text:span text:style-name="T452">. Komitetas pagal savo kompetenciją gali priimti ir kitus sprendimus.<text:s/></text:span></text:p>
      <text:p text:style-name="P453"/>
      <text:p text:style-name="P454"><text:span text:style-name="T455">VIENUOLIKTASIS</text:span><text:span text:style-name="T456"><text:s/>SKIRSNIS</text:span></text:p>
      <text:p text:style-name="P457"><text:span text:style-name="T458">KOMITETO POSĖDŽIO PROTOKOLAS</text:span></text:p>
      <text:p text:style-name="P459"/>
      <text:p text:style-name="P460"><text:span text:style-name="T461">40</text:span><text:span text:style-name="T462">. Komiteto rekomendacijos išdėstomos posėdžio protokole. Protokole nurodoma:</text:span></text:p>
      <text:p text:style-name="P463"><text:span text:style-name="T464">40.1</text:span><text:span text:style-name="T465">. posėdžio data ir vieta;</text:span></text:p>
      <text:p text:style-name="P466"><text:span text:style-name="T467">40.2</text:span><text:span text:style-name="T468">. posėdyje dalyvaujantys komiteto nariai ir kiti asmenys;</text:span></text:p>
      <text:p text:style-name="P469"><text:span text:style-name="T470">40.3</text:span><text:span text:style-name="T471">. posėdyje apsvarstytos paraiškos, pateikti argumentai, paaiškinimai;</text:span></text:p>
      <text:p text:style-name="P472"><text:span text:style-name="T473">40.4</text:span><text:span text:style-name="T474">. paraiškų, pagal kurias rekomenduojama skirti paramą, sąrašas;</text:span></text:p>
      <text:p text:style-name="P475"><text:span text:style-name="T476">40.5</text:span><text:span text:style-name="T477">. paraiškų, pagal kurias rekomenduojama neskirti paramos (išdėstant sprendimo motyvus), sąrašas;</text:span></text:p>
      <text:p text:style-name="P478"><text:span text:style-name="T479">40.6</text:span><text:span text:style-name="T480">. paraiškų, kurios grąžinamos pakartotinai vertinti (išdėstant sprendimo motyvus), sąrašas;</text:span></text:p>
      <text:p text:style-name="P481"><text:span text:style-name="T482">40.7</text:span><text:span text:style-name="T483">. paraiškų, dėl kurių sprendimo priėmimas atidedamas iki kito posėdžio (išdėstant sprendimo motyvus), sąrašas;</text:span></text:p>
      <text:p text:style-name="P484"><text:span text:style-name="T485">40.8</text:span><text:span text:style-name="T486">. kita, komiteto nuomone, svarbi posėdžio informacija.</text:span></text:p>
      <text:p text:style-name="P487"><text:span text:style-name="T488">41</text:span><text:span text:style-name="T489">. Prie posėdžio protokolo gali būti pridedami įvairūs priedai, pavyzdžiui, posėdyje nagrinėti dokumentai.</text:span></text:p>
      <text:p text:style-name="P490"/>
      <text:p text:style-name="P491"><text:span text:style-name="T492">DVYLIKTASIS</text:span><text:span text:style-name="T493"><text:s/>SKIRSNIS</text:span></text:p>
      <text:p text:style-name="P494"><text:span text:style-name="T495">GALUTINIO SPRENDIMO DĖL PARAMOS SKYRIMO PRIĖMIMAS</text:span></text:p>
      <text:p text:style-name="P496"/>
      <text:p text:style-name="P497"><text:span text:style-name="T498">42</text:span><text:span text:style-name="T499">. Galutinį sprendimą dėl paramos skyrimo priima atsakinga institucija ne vėliau kaip per 7 dienas nuo komiteto sprendimo priėmimo. Priimdama sprendimą dėl paramos skyrimo, atsakinga institucija turi atsižvelgti į komiteto sprendimus ir rekomendacijas.<text:s/></text:span></text:p>
      <text:p text:style-name="P500"><text:span text:style-name="T501">43</text:span><text:span text:style-name="T502">. Atsakingos institucijos sprendimas įforminamas ministro įsakymu. Įsakyme nurodoma:</text:span></text:p>
      <text:p text:style-name="P503"><text:span text:style-name="T504">43.1</text:span><text:span text:style-name="T505">. pagrindas skirti paramą;</text:span></text:p>
      <text:p text:style-name="P506"><text:span text:style-name="T507">43.2</text:span><text:span text:style-name="T508">. šiuo sprendimu skiriama lėšų suma kiekvienam veiksmui;</text:span></text:p>
      <text:p text:style-name="P509"><text:span text:style-name="T510">43.3</text:span><text:span text:style-name="T511">. biudžeto programų, iš kurių skiriamas finansavimas, pavadinimai ir kodai;<text:s/></text:span></text:p>
      <text:p text:style-name="P512"><text:span text:style-name="T513">43.4</text:span><text:span text:style-name="T514">. projektų bei jų vykdytojų, kuriems skiriama parama (nurodyti paraiškų numerius), sąrašas;</text:span></text:p>
      <text:p text:style-name="P515"><text:span text:style-name="T516">43.5</text:span><text:span text:style-name="T517">. paramos, skiriamos kiekvienam projektui, dydis (Lt);</text:span></text:p>
      <text:p text:style-name="P518"><text:span text:style-name="T519">43.6</text:span><text:span text:style-name="T520">. paramos skyrimo sąlygos (jeigu tokių yra);</text:span></text:p>
      <text:p text:style-name="P521"><text:span text:style-name="T522">43.7</text:span><text:span text:style-name="T523">. priežastys, dėl kurių neskiriama parama komiteto rekomenduotiems projektams (jei jų yra);</text:span></text:p>
      <text:p text:style-name="P524"><text:span text:style-name="T525">43.8</text:span><text:span text:style-name="T526">. sprendimo apskundimo tvarka.<text:s/></text:span></text:p>
      <text:p text:style-name="P527"><text:span text:style-name="T528">44</text:span><text:span text:style-name="T529">. Apie sprendimą atsakinga institucija informuoja įgaliotą instituciją per 5 darbo dienas nuo sprendimo priėmimo dienos. Jeigu projektui nuspręsta neskirti finansavimo, įgaliota institucija per 10 darbo dienų nuo atsakingos institucijos sprendimo užregistravimo įgaliotoje institucijoje dienos siunčia pareiškėjui pranešimą kartu su komiteto posėdžio protokolo išrašu ir atsakingos institucijos sprendimo kopija.</text:span></text:p>
      <text:p text:style-name="P530"><text:span text:style-name="T531">45</text:span><text:span text:style-name="T532">. Informacija apie priimtus sprendimus skelbiama atsakingos institucijos interneto svetainėje ir adresu www.epf-eif.lt.</text:span></text:p>
      <text:p text:style-name="P533"/>
      <text:p text:style-name="P534"><text:span text:style-name="T535">TRYLIKTASIS</text:span><text:span text:style-name="T536"><text:s/>SKIRSNIS</text:span></text:p>
      <text:p text:style-name="P537"><text:span text:style-name="T538">PARAMOS SUTARTIES SUDARYMAS</text:span></text:p>
      <text:p text:style-name="P539"/>
      <text:p text:style-name="P540"><text:span text:style-name="T541">46</text:span><text:span text:style-name="T542">. Su pareiškėjais, kurių projektams nuspręsta skirti paramą, atsakinga ir įgaliota institucijos sudaro paramos sutartį. Įgaliota institucija, gavusi ir užregistravusi atsakingos institucijos sprendimą suteikti paramą, pareiškėjui, kurio projektui nuspręsta skirti paramą, registruotu laišku (atsižvelgdama į objektyvias aplinkybes dėl laiko trūkumo – elektroniniu paštu arba faksu) išsiunčia pranešimą, kuriame:</text:span></text:p>
      <text:p text:style-name="P543"><text:span text:style-name="T544">46.1</text:span><text:span text:style-name="T545">. informuojama apie suteiktą paramą, apie pasiūlymo pasirašyti sutartį galiojimo terminą ir pridedamas sutarties projektas, parengtas pagal pavyzdinę paramos teikimo sutartį;</text:span></text:p>
      <text:p text:style-name="P546"><text:span text:style-name="T547">46.2</text:span><text:span text:style-name="T548">. nurodomi dokumentai, kuriuos būtina turėti pasirašant sutartį įgaliotoje institucijoje, taip pat kiti pasirašytos sutarties pateikimo įgaliotai institucijai būdai, jei atsakinga institucija juos numato.</text:span></text:p>
      <text:p text:style-name="P549"><text:span text:style-name="T550">47</text:span><text:span text:style-name="T551">. Pareiškėjui per pranešime nustatytą pasiūlymo pasirašyti sutartį galiojimo terminą, kuris negali būti ilgesnis nei 15 darbo dienų, nepasirašius paramos sutarties, pasiūlymas pasirašyti sutartį netenka galios ir parama projektui nesuteikiama. Pasibaigus pasiūlymo pasirašyti sutartį galiojimo terminui, jei sutartis nebuvo pasirašyta, įgaliota institucija išsiunčia pareiškėjui pranešimą apie pasiūlymo pasirašyti sutartį galiojimo termino pabaigą ir informuoja pareiškėją, kad jis nebeteko galimybės gauti paramos projektui.<text:s/></text:span></text:p>
      <text:p text:style-name="P552"><text:span text:style-name="T553">48</text:span><text:span text:style-name="T554">. Pareiškėjas, negalėdamas pasirašyti sutarties per pasiūlymo pasirašyti sutartį galiojimo terminą, turi teisę pateikti įgaliotai institucijai motyvuotą prašymą nustatyti kitą terminą sutarčiai pasirašyti. Jeigu nustatoma, kad pareiškėjo nurodytos priežastys, dėl kurių jis negalėjo pasirašyti sutarties per pasiūlymo pasirašyti sutartį galiojimo terminą, yra svarbios, įgaliota institucija, gavusi atsakingos institucijos sutikimą, gali nustatyti naują terminą sutarčiai pasirašyti, tačiau tik tuo atveju, jei terminas buvo uždelstas ne daugiau kaip 10 darbo dienų.<text:s/></text:span></text:p>
      <text:p text:style-name="P555"><text:span text:style-name="T556">49</text:span><text:span text:style-name="T557">. Jei pareiškėjas sutarties nepasirašo ir todėl panaudojamos ne visos konkrečiam kvietimui<text:s/></text:span><text:soft-page-break/><text:span text:style-name="T558">teikti paraiškas skirtos lėšos, įgaliota institucija siūlo paskirti likusias lėšas eilės tvarka geriausius įvertinimus gavusiems projektams.<text:s/></text:span></text:p>
      <text:p text:style-name="P559"><text:span text:style-name="T560">50</text:span><text:span text:style-name="T561">. Su pareiškėju, kuris priėmė pasiūlymą dėl paramos suteikimo, sudaroma paramos sutartis. Sutartį pasirašo atsakingos institucijos atstovas, įgaliotos institucijos atstovas bei projekto vykdytojas, atstovaudamas ir partneriams, jeigu jų yra, kurių vardu buvo teikiama paraiška. Sutartis sudaroma 3 egzemplioriais, kurie turi vienodą teisinę galią. Sutartyje privaloma nurodyti:</text:span></text:p>
      <text:p text:style-name="P562"><text:span text:style-name="T563">50.1</text:span><text:span text:style-name="T564">. galimą didžiausią skiriamos paramos sumą (tai yra suma, kuri gali būti išmokėta paramos gavėjui, jeigu jis įvykdys visus savo įsipareigojimus ir tinkamai atsiskaitys už gautą paramą);</text:span></text:p>
      <text:p text:style-name="P565"><text:span text:style-name="T566">50.2</text:span><text:span text:style-name="T567">. projekto pradžios ir pabaigos datą;<text:s/></text:span></text:p>
      <text:p text:style-name="P568"><text:span text:style-name="T569">50.3</text:span><text:span text:style-name="T570">. projekto išlaidų tinkamumo taisykles;</text:span></text:p>
      <text:p text:style-name="P571"><text:span text:style-name="T572">50.4</text:span><text:span text:style-name="T573">. paramos lėšų mokėjimo tvarką;</text:span></text:p>
      <text:p text:style-name="P574"><text:span text:style-name="T575">50.5</text:span><text:span text:style-name="T576">. atsiskaitymo už gautą paramą tvarką;</text:span></text:p>
      <text:p text:style-name="P577"><text:span text:style-name="T578">50.6</text:span><text:span text:style-name="T579">. taisykles, kurių pareiškėjas turi laikytis, jei projekte numatomi viešieji pirkimai (jei taikoma);</text:span></text:p>
      <text:p text:style-name="P580"><text:span text:style-name="T581">50.7</text:span><text:span text:style-name="T582">. informavimo apie gautą paramą ir viešinimo priemones, projekto rezultatų sklaidos priemones;</text:span></text:p>
      <text:p text:style-name="P583"><text:span text:style-name="T584">50.8</text:span><text:span text:style-name="T585">. projekto įgyvendinimo dokumentų pateikimo paramą administruojančioms institucijoms ir jų saugojimo reikalavimus;</text:span></text:p>
      <text:p text:style-name="P586"><text:span text:style-name="T587">50.9</text:span><text:span text:style-name="T588">. paramos išmokų sustabdymo ar paramos grąžinimo tvarką;</text:span></text:p>
      <text:p text:style-name="P589"><text:span text:style-name="T590">50.10</text:span><text:span text:style-name="T591">. sutarties pakeitimo sąlygas ir tvarką;</text:span></text:p>
      <text:p text:style-name="P592"><text:span text:style-name="T593">50.11</text:span><text:span text:style-name="T594">. kitas esmines paramos teikimo sąlygas.</text:span></text:p>
      <text:p text:style-name="P595"><text:span text:style-name="T596">51</text:span><text:span text:style-name="T597">. Atmestos paraiškos ir jų priedai saugomi įgaliotoje institucijoje ar įgaliotos institucijos archyve 2 metus nuo sprendimo atmesti paraišką priėmimo dienos.</text:span></text:p>
      <text:p text:style-name="P598"/>
      <text:p text:style-name="P599"><text:span text:style-name="T600">V</text:span><text:span text:style-name="T601"><text:s/>SKYRIUS.<text:s/></text:span><text:span text:style-name="T602">SKUNDŲ NAGRINĖJIMAS</text:span></text:p>
      <text:p text:style-name="P603"/>
      <text:p text:style-name="P604"><text:span text:style-name="T605">52</text:span><text:span text:style-name="T606">. Įgaliotos institucijos veiksmus arba neveikimą, susijusius su paraiškos vertinimu, pareiškėjas raštu gali apskųsti atsakingai institucijai per 10 darbo dienų nuo tos dienos, kai jis sužinojo ar turėjo sužinoti apie tokius įgali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s/></text:span></text:p>
      <text:p text:style-name="P607"><text:span text:style-name="T608">52.1</text:span><text:span text:style-name="T609">. atsakingai institucijai nusprendus, kad įgaliotos institucijos veiksmai buvo teisėti ir pagrįsti, apie tai pareiškėjas ir įgaliota institucija informuojami per 5 darbo dienas nuo sprendimo dėl pareiškėjo skundo priėmimo dienos;<text:s/></text:span></text:p>
      <text:p text:style-name="P610"><text:span text:style-name="T611">52.2</text:span><text:span text:style-name="T612">. atsakingai institucijai nusprendus, kad įgaliotos institucijos veiksmai yra nepagrįsti ir neteisėti, ji gali įpareigoti įgaliotą instituciją pakartoti vertinimo procedūrą arba atlikti kitus veiksmus. Tokiu atveju atsakinga institucija nustato terminą, per kurį vertinimo procedūra turi būti pakartota arba atlikti kiti veiksmai. Apie priimtą sprendimą pareiškėjas ir įgaliota institucija informuojami per 5 darbo dienas nuo sprendimo dėl pareiškėjo skundo priėmimo dienos.</text:span></text:p>
      <text:p text:style-name="P613"><text:span text:style-name="T614">53</text:span><text:span text:style-name="T615">. Atsakingos institucijos veiksmus arba neveikimą, susijusius su paraiškos atranka ir sprendimo dėl paramos skyrimo priėmimu, pareiškėjas gali apskųsti teismui per 10 darbo dienų</text:span><text:span text:style-name="T616"><text:s/></text:span><text:span text:style-name="T617">nuo tos dienos, kai jis sužinojo ar turėjo sužinoti apie tokius atsakingos institucijos veiksmus arba neveikimą, vadovaudamasis Lietuvos Respublikos įstatymų nustatyta tvarka.</text:span></text:p>
      <text:p text:style-name="P618"/>
      <text:p text:style-name="P619"><text:span text:style-name="T6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5T08:40:00Z</meta:creation-date>
    <dc:date>2015-11-05T08:40:00Z</dc:date>
    <meta:template xlink:href="Normal" xlink:type="simple"/>
    <meta:editing-cycles>2</meta:editing-cycles>
    <meta:editing-duration>PT0S</meta:editing-duration>
    <meta:document-statistic meta:page-count="10" meta:paragraph-count="223" meta:word-count="3823" meta:character-count="31470" meta:row-count="819" meta:non-whitespace-character-count="27870"/>
  </office:meta>
</office:document-meta>
</file>