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PALIO 16 D. NUTARIMO NR. 773 DALINIO PAKEITIMO</text:p>
      <text:p text:style-name="P14"/>
      <text:p text:style-name="P15">1993 m. lapkričio 23 d. Nr. 87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spalio 16 d. nutarimą Nr. 773 „Dėl valiutos fondų bei įmokų į Lietuvos valstybės biudžetą tvarkos“ (Žin., 1992, Nr.<text:s/></text:span><text:a xlink:href="https://www.e-tar.lt/portal/lt/legalAct/TAR.C0693E58D9BE" office:target-frame-name="_blank" xlink:show="new"><text:span text:style-name="T25">32-994</text:span></text:a><text:span text:style-name="T26">; 1993, Nr.<text:s/></text:span><text:a xlink:href="https://www.e-tar.lt/portal/lt/legalAct/TAR.6380E106429D" office:target-frame-name="_blank" xlink:show="new"><text:span text:style-name="T27">2-37</text:span></text:a><text:span text:style-name="T28">, Nr.<text:s/></text:span><text:a xlink:href="https://www.e-tar.lt/portal/lt/legalAct/TAR.7EDE82A8D8CA" office:target-frame-name="_blank" xlink:show="new"><text:span text:style-name="T29">9-228</text:span></text:a><text:span text:style-name="T30">), 8 punktą išdėstyti taip:</text:span></text:p>
      <text:p text:style-name="P31"><text:span text:style-name="T32">„</text:span><text:span text:style-name="T33">8</text:span><text:span text:style-name="T34">. Nustatyti, kad Lietuvos Respublikos įmonės, įstaigos ir organizacijos:</text:span></text:p>
      <text:p text:style-name="P35"><text:span text:style-name="T36">8.1</text:span><text:span text:style-name="T37">. įplaukas arba išlaidas užsienio valiuta buhalterinėje apskaitoje perskaičiuoja į litus pagal šių įplaukų gavimo arba išlaidų padarymo dienos oficialų kursą;</text:span></text:p>
      <text:p text:style-name="P38"><text:span text:style-name="T39">8.2</text:span><text:span text:style-name="T40">. nuo 1993 m. spalio 1 d. užsienio valiutą, gautą už išsiųstą produkciją (prekes) ir suteiktas paslaugas, įskaito į realizavimo įplaukas šia tvarka:</text:span></text:p>
      <text:p text:style-name="P41"><text:span text:style-name="T42">8.2.1</text:span><text:span text:style-name="T43">. konvertuojamą valiutą – įplaukų dieną pagal esamą oficialų kursą;</text:span></text:p>
      <text:p text:style-name="P44"><text:span text:style-name="T45">8.2.2</text:span><text:span text:style-name="T46">. nekonvertuojamą valiutą – tik nupirkus už ją litus, konvertuojamą valiutą, materialines vertybes, sumokėjus už suteiktas paslaugas bei pardavus natūriniais mainais gautas prekes;</text:span></text:p>
      <text:p text:style-name="P47"><text:span text:style-name="T48">8.3</text:span><text:span text:style-name="T49">. įsigytas už užsienio valiutą materialines vertybes ir suteiktas paslaugas įvertina jų įsigijimo verte apmokėjimo dieną esamu oficialiu kursu, o materialines vertybes, gautas natūriniais mainais, – oficialiu užsienio valiutos kursu jų užpajamavimo dieną;</text:span></text:p>
      <text:p text:style-name="P50"><text:span text:style-name="T51">8.4</text:span><text:span text:style-name="T52">. ataskaitinio laikotarpio pabaigoje įskaito konvertuojamos valiutos likučių perkainojimo rezultatus į apmokestinamąjį pelną (nuostolius);</text:span></text:p>
      <text:p text:style-name="P53"><text:span text:style-name="T54">8.5</text:span><text:span text:style-name="T55">. gautas 1993 metų I-III ketvirčiais realizavimo įplaukas nekonvertuojama valiuta perskaičiuoja pagal šio nutarimo 8.2.2 punktą, patikslina šio laikotarpio finansinius rezultatus, bendro akcizo skaičiavimą ir įsiskolinimą biudžetui.</text:span></text:p>
      <text:p text:style-name="P56"><text:span text:style-name="T57">Jeigu perskaičiavus šias įplaukas susidaro grąžintinų iš biudžeto sumų, jos įskaitomos kaip avansinės IV ketvirčio įmokos;</text:span></text:p>
      <text:p text:style-name="P58"><text:span text:style-name="T59">8.6</text:span><text:span text:style-name="T60">. užsienio valiutos likučių perkainojimo 1993 metų I-III ketvirčių rezultatus įskaito į apmokestinamąjį pelną (nuostolius), patikslina apmokestinamojo pelno (nuostolių) skaičiavimą ir įsiskolinimą biudžetui“.</text:span></text:p>
      <text:p text:style-name="P61"><text:span text:style-name="T62">2</text:span><text:span text:style-name="T63">. Įpareigoti Finansų ministeriją kartu su Ekonomikos ministerija, Pramonės ir prekybos ministerija bei Lietuvos pramonininkų konfederacija iki 1993 m. gruodžio 15 d. parengti naują apskaitos ir mokesčių mokėjimo sistemą, įvertinant realizavimo įplaukų nekonvertuojama valiuta perskaičiavimo rezultatus.</text:span></text:p>
      <text:p text:style-name="P64"><text:span text:style-name="T65">3</text:span><text:span text:style-name="T66">. Pripažinti netekusiu galios Lietuvos Respublikos Vyriausybės 1993 m. kovo 5 d. nutarimą Nr. 141 „Dėl Lietuvos Respublikos Vyriausybės 1992 m. spalio 16 d. nutarimo Nr. 773 dalinio pakeitimo“ (Žin., 1993, Nr.<text:s/></text:span><text:a xlink:href="https://www.e-tar.lt/portal/lt/legalAct/TAR.7EDE82A8D8CA" office:target-frame-name="_blank" xlink:show="new"><text:span text:style-name="T67">9-228</text:span></text:a><text:span text:style-name="T68">).</text:span></text:p>
      <text:p text:style-name="P69"/>
      <text:p text:style-name="P70"/>
      <text:p text:style-name="P71"/>
      <text:p text:style-name="P72">MINISTRAS PIRMININKAS<text:tab/>ADOLFAS ŠLEŽEVIČIUS</text:p>
      <text:p text:style-name="P73"/>
      <text:p text:style-name="P74"/>
      <text:p text:style-name="P75"/>
      <text:p text:style-name="P76">FINANSŲ MINISTRAS<text:tab/>EDUARDAS VILKEL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7T06:24:00Z</meta:creation-date>
    <dc:date>2018-09-27T06:24:00Z</dc:date>
    <meta:template xlink:href="Normal.dotm" xlink:type="simple"/>
    <meta:editing-cycles>2</meta:editing-cycles>
    <meta:editing-duration>PT0S</meta:editing-duration>
    <meta:document-statistic meta:page-count="2" meta:paragraph-count="60" meta:word-count="363" meta:character-count="3034" meta:row-count="118" meta:non-whitespace-character-count="2731"/>
  </office:meta>
</office:document-meta>
</file>