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>Į S A K Y M A S</text:p>
      <text:p text:style-name="P7"/>
      <text:p text:style-name="P8">DĖL LICENCIJŲ PANAIKINIMO</text:p>
      <text:p text:style-name="P9"/>
      <text:p text:style-name="P10">1996 m. lapkričio 7 d. Nr. 260</text:p>
      <text:p text:style-name="P11">Vilnius</text:p>
      <text:p text:style-name="P12"/>
      <text:p text:style-name="P13"><text:span text:style-name="T14">Atsižveldamas į tai, kad 1996 m. lapkričio 7 d. išduotos licencijos:</text:span></text:p>
      <text:p text:style-name="P15"><text:span text:style-name="T16">1</text:span><text:span text:style-name="T17">. UAB „Junikada“ – Nr. 1518 S užsiimti suskystintų dujų buitinėms reikmėms mažmenine prekyba (papildyta prekybos vietomis);</text:span></text:p>
      <text:p text:style-name="P18"><text:span text:style-name="T19">2</text:span><text:span text:style-name="T20">. UAB „Gerdina“ – Nr. 1550 D užsiimti naftos produktų didmenine prekyba (papildyta saugyklų adresais),</text:span></text:p>
      <text:p text:style-name="P21"><text:span text:style-name="T22">ĮSAKAU:</text:span></text:p>
      <text:p text:style-name="P23">Panaikinti prekybos naftos produktais licencijas:</text:p>
      <text:p text:style-name="P24"><text:span text:style-name="T25">1</text:span><text:span text:style-name="T26">. mažmeninės prekybos suskystintomis dujomis buitinėms reikmėms licenciją Nr. 759 S, išduotą 1996 m. kovo 25 d. UAB „Junikada“ (įmonės kodas: 7728007, adresas: Pramonės g. 8, Šilutė);</text:span></text:p>
      <text:p text:style-name="P27"><text:span text:style-name="T28">2</text:span><text:span text:style-name="T29">. didmeninės prekybos licenciją Nr. 1550 D, išduotą 1996 m. liepos 23 d. UAB „Gerdina“ (įmonės kodas: 2344046, adresas: Žadeikos g. 11-16, Vilnius) bendrovei (įmonės kodas: 2005933, adresas: Aguonų g.24, Vilnius).</text:span></text:p>
      <text:p text:style-name="P30"/>
      <text:p text:style-name="P31"/>
      <text:p text:style-name="P32">ENERGETIKOS MINISTRAS<text:tab/>SAULIUS KU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12:51:00Z</meta:creation-date>
    <dc:date>2017-01-25T12:5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8" meta:character-count="933" meta:row-count="42" meta:non-whitespace-character-count="811"/>
  </office:meta>
</office:document-meta>
</file>