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 fo:color="#C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4 M. KOVO 15 D. NUTARIMO NR. 274 „</text:span><text:span text:style-name="T16">DĖL ŪKINĖS KOMERCINĖS VEIKLOS LICENCIJAVIMO METODINIŲ NURODYMŲ PATVIRTINIMO“</text:span><text:span text:style-name="T17"><text:s/></text:span><text:span text:style-name="T18">PRIPAŽINIMO NETEKUSIU GALIO</text:span><text:span text:style-name="T19">S</text:span></text:p>
      <text:p text:style-name="Normal"/>
      <text:p text:style-name="P20">2011 m. lapkričio 30 d. Nr. 1391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ripažinti netekusiu galios Lietuvos Respublikos Vyriausybės 2004 m. kovo 15 d. nutarimą Nr. 274 „<text:span text:style-name="T27">Dėl Ūkinės komercinės veiklos licencijavimo metodinių nurodymų patvirt</text:span><text:span text:style-name="T28">inimo“ (Žin., 2004, Nr.<text:s/></text:span><text:a xlink:href="https://www.e-tar.lt/portal/lt/legalAct/TAR.5BE97B8BB45A" office:target-frame-name="_blank" xlink:show="new"><text:span text:style-name="T29">41-1333</text:span></text:a><text:span text:style-name="T30">).</text:span></text:p>
      <text:p text:style-name="P31"/>
      <text:p text:style-name="P32"/>
      <text:p text:style-name="P33">MINISTRAS PIRMININKAS<text:tab/>ANDRIUS KUBILIUS</text:p>
      <text:p text:style-name="Normal"/>
      <text:p text:style-name="P34">ŪKIO MINISTRAS<text:tab/>RIMANTAS ŽYLIU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 User</dc:creator>
    <meta:creation-date>2015-09-05T00:17:00Z</meta:creation-date>
    <dc:date>2015-09-05T00:17:00Z</dc:date>
    <meta:print-date>2011-11-24T14:0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79" meta:row-count="37" meta:non-whitespace-character-count="606"/>
  </office:meta>
</office:document-meta>
</file>