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style>
    <style:style style:name="P499" style:parent-style-name="Normal" style:family="paragraph">
      <style:paragraph-properties>
        <style:tab-stops>
          <style:tab-stop style:type="right" style:position="6.6937in"/>
        </style:tab-stops>
      </style:paragraph-properties>
    </style:style>
    <style:style style:name="T500" style:parent-style-name="DefaultParagraphFont" style:family="text">
      <style:text-properties fo:text-transform="uppercase"/>
    </style:style>
    <style:style style:name="T501" style:parent-style-name="DefaultParagraphFont" style:family="text">
      <style:text-properties fo:text-transform="uppercase"/>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style:tab-stops>
          <style:tab-stop style:type="right" style:position="6.6937in"/>
        </style:tab-stops>
      </style:paragraph-properties>
      <style:text-properties fo:text-transform="uppercase"/>
    </style:style>
    <style:style style:name="P506"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VASARIO 9 D. NUTARIMO NR. 140 „DĖL VALSTYBĖS INVESTICIJŲ 2004–2006 METŲ PROGRAMOJE NUMATYTŲ 2004 METAMS KAPITALO INVESTICIJŲ PASKIRSTYMO PAGAL ASIGNAVIMŲ VALDYTOJUS IR INVESTICIJŲ PROJEKTUS“ PAKEITIMO</text:p>
      <text:p text:style-name="P14"/>
      <text:p text:style-name="P15">2004 m. spalio 27 d. Nr. 133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4 m. vasario 9 d. nutarimą Nr. 140 „Dėl Valstybės investicijų 2004-2006 metų programoje numatytų 2004 metams kapitalo investicijų paskirstymo pagal asignavimų valdytojus ir investicijų projektus“ (Žin., 2004, Nr.<text:s/></text:span><text:a xlink:href="https://www.e-tar.lt/portal/lt/legalAct/TAR.301EDA03A863" office:target-frame-name="_blank" xlink:show="new"><text:span text:style-name="T24">23-707</text:span></text:a><text:span text:style-name="T25">, Nr.<text:s/></text:span><text:a xlink:href="https://www.e-tar.lt/portal/lt/legalAct/TAR.6B153D17EBD1" office:target-frame-name="_blank" xlink:show="new"><text:span text:style-name="T26">117-4382</text:span></text:a><text:span text:style-name="T27">):</text:span></text:p>
      <text:p text:style-name="P28"><text:span text:style-name="T29">1</text:span><text:span text:style-name="T30">. Priede „Valstybės investicijų 2004-2006 metų programoje numatytų 2004 metams kapitalo investicijų paskirstymas pagal asignavimų valdytojus ir investicijų projektus“:</text:span></text:p>
      <text:p text:style-name="P31"><text:span text:style-name="T32">1.1</text:span><text:span text:style-name="T33">. Skyriaus „Vadovybė“:</text:span></text:p>
      <text:p text:style-name="P34"><text:span text:style-name="T35">1.1.1</text:span><text:span text:style-name="T36">. poskyryje „Lietuvos Respublikos Seimo kanceliarija“:</text:span></text:p>
      <text:p text:style-name="P37"><text:span text:style-name="T38">1.1.1.1</text:span><text:span text:style-name="T39">. pastraipos „Lietuvos Respublikos Seimo narių ir parlamentinę veiklą aptarnaujančio personalo darbo sąlygų pagerinimas (ilgalaikio turto įsigijimas)“ antrojoje skiltyje vietoj skaičiaus „1000“ įrašyti skaičių „1052“, trečiojoje skiltyje vietoj skaičiaus „1000“ – skaičių „1052“;</text:span></text:p>
      <text:p text:style-name="P40"><text:span text:style-name="T41">1.1.1.2</text:span><text:span text:style-name="T42">. pastraipos „Lietuvos Respublikos Seimo pasirengimas narystei Europos Sąjungoje ir darbas Europos Sąjungos sąlygomis“ antrojoje skiltyje vietoj skaičiaus „1198“ įrašyti skaičių „951“, trečiojoje skiltyje vietoj skaičiaus „1198“ – skaičių „951“;</text:span></text:p>
      <text:p text:style-name="P43"><text:span text:style-name="T44">1.1.1.3</text:span><text:span text:style-name="T45">. pastraipos „Transformatoriaus pastotės TR-983 rekonstravimas“ antrojoje skiltyje vietoj skaičiaus „514“ įrašyti skaičių „426“, trečiojoje skiltyje vietoj skaičiaus „514“ – skaičių „426“;</text:span></text:p>
      <text:p text:style-name="P46"><text:span text:style-name="T47">1.1.1.4</text:span><text:span text:style-name="T48">. pastraipos „Ilgalaikio turto Nepriklausomybės Akto signatarų klubui įsigijimas“ antrojoje skiltyje vietoj skaičiaus „87“ įrašyti skaičių „157“, trečiojoje skiltyje vietoj skaičiaus „87“ – skaičių „157“;</text:span></text:p>
      <text:p text:style-name="P49"><text:span text:style-name="T50">1.1.1.5</text:span><text:span text:style-name="T51">. papildyti nurodytąjį poskyrį šiomis pastraipomis:</text:span></text:p>
      <text:p text:style-name="P52"><text:span text:style-name="T53">„Lietuvos Respublikos Seimo Konstitucijos salės rekonstravimas (projektavimo darbai) 75 75 0 0 0 0</text:span></text:p>
      <text:p text:style-name="P54"><text:span text:style-name="T55">Lietuvos Respublikos Seimo bibliotekos rekonstravimas 88 88 0 0 0 0</text:span></text:p>
      <text:p text:style-name="P56"><text:span text:style-name="T57">Sausio 13-osios memorialo statyba (projektavimo darbai) 50 50 0 0 0 0“;</text:span></text:p>
      <text:p text:style-name="P58"><text:span text:style-name="T59">1.1.2</text:span><text:span text:style-name="T60">. poskyrio „Lietuvos Respublikos konkurencijos taryba“:</text:span></text:p>
      <text:p text:style-name="P61"><text:span text:style-name="T62">1.1.2.1</text:span><text:span text:style-name="T63">. pastraipos „Ilgalaikio turto įsigijimas“ antrojoje skiltyje vietoj skaičiaus „40“ įrašyti skaičių „ 113“, trečiojoje skiltyje vietoj skaičiaus „40“ – skaičių „113“;</text:span></text:p>
      <text:p text:style-name="P64"><text:span text:style-name="T65">1.1.2.2</text:span><text:span text:style-name="T66">. pastraipos „Šildymo sistemos kapitalinis remontas“ antrojoje skiltyje vietoj skaičiaus „450“ įrašyti skaičių „377“, trečiojoje skiltyje vietoj skaičiaus „450“ – skaičių „377“.</text:span></text:p>
      <text:p text:style-name="P67"><text:span text:style-name="T68">1.2</text:span><text:span text:style-name="T69">. Skyriaus „I. Ministerijos“:</text:span></text:p>
      <text:p text:style-name="P70"><text:span text:style-name="T71">1.2.1</text:span><text:span text:style-name="T72">. poskyrio „Krašto apsaugos ministerija“:</text:span></text:p>
      <text:p text:style-name="P73"><text:span text:style-name="T74">1.2.1.1</text:span><text:span text:style-name="T75">. skirsnio „Sausumos pajėgos“:</text:span></text:p>
      <text:p text:style-name="P76"><text:span text:style-name="T77">1.2.1.1.1</text:span><text:span text:style-name="T78">. antrojoje skiltyje vietoj skaičiaus „13073“ įrašyti skaičių „14173“, trečiojoje skiltyje vietoj skaičiaus „8403“ – skaičių „9503“;</text:span></text:p>
      <text:p text:style-name="P79"><text:span text:style-name="T80">1.2.1.1.2</text:span><text:span text:style-name="T81">. pastraipos „Alytaus pėstininkų bataliono infrastruktūros plėtra“ antrojoje skiltyje vietoj skaičiaus „2300“ įrašyti skaičių „2261“, trečiojoje skiltyje vietoj skaičiaus „1300“ – skaičių „1261“;</text:span></text:p>
      <text:p text:style-name="P82"><text:span text:style-name="T83">1.2.1.1.3</text:span><text:span text:style-name="T84">. pastraipos „Ruklos pėstininkų bataliono infrastruktūros plėtra“ antrojoje skiltyje vietoj skaičiaus „100“ įrašyti skaičių „20“, trečiojoje skiltyje vietoj skaičiaus „100“ – skaičių „20“;</text:span></text:p>
      <text:p text:style-name="P85"><text:span text:style-name="T86">1.2.1.1.4</text:span><text:span text:style-name="T87">. pastraipos „Štabo bataliono infrastruktūros plėtra“ antrojoje skiltyje vietoj skaičiaus „7212“ įrašyti skaičių „8406“, trečiojoje skiltyje vietoj skaičiaus „5157“ – skaičių „6351“;</text:span></text:p>
      <text:p text:style-name="P88"><text:span text:style-name="T89">1.2.1.1.5</text:span><text:span text:style-name="T90">. pastraipos „Krašto apsaugos savanoriškųjų pajėgų apskričių rinktinių infrastruktūros plėtra“ antrojoje skiltyje vietoj skaičiaus „192“ įrašyti skaičių „217“, trečiojoje skiltyje vietoj skaičiaus „192“ – skaičių „217“;</text:span></text:p>
      <text:p text:style-name="P91"><text:span text:style-name="T92">1.2.1.2</text:span><text:span text:style-name="T93">. skirsnio „Karinės oro pajėgos“:</text:span></text:p>
      <text:p text:style-name="P94"><text:span text:style-name="T95">1.2.1.2.1</text:span><text:span text:style-name="T96">. antrojoje skiltyje vietoj skaičiaus „71536“ įrašyti skaičių „69742“, trečiojoje skiltyje vietoj skaičiaus „28906“ – skaičių „27112“;</text:span></text:p>
      <text:p text:style-name="P97"><text:span text:style-name="T98">1.2.1.2.2</text:span><text:span text:style-name="T99">. pastraipos „Orlaivių skrydžių aprūpinimo sistemos įdiegimas“ antrojoje skiltyje vietoj skaičiaus „700“ įrašyti skaičių „751“, trečiojoje skiltyje įrašyti skaičių „51“;</text:span></text:p>
      <text:p text:style-name="P100"><text:span text:style-name="T101">1.2.1.2.3</text:span><text:span text:style-name="T102">. pastraipos „Paieškos ir gelbėjimo sistema ICAO“ antrojoje skiltyje vietoj skaičiaus „690“ įrašyti skaičių „645“, trečiojoje skiltyje vietoj skaičiaus „460“ – skaičių „415“;</text:span></text:p>
      <text:p text:style-name="P103"><text:span text:style-name="T104">1.2.1.2.4</text:span><text:span text:style-name="T105">. pastraipos „Oro erdvės stebėjimo sistemos sukūrimas“ antrojoje skiltyje vietoj skaičiaus „44646“ įrašyti skaičių „42801“, trečiojoje skiltyje vietoj skaičiaus „28396“ – skaičių „26551“;</text:span></text:p>
      <text:p text:style-name="P106"><text:span text:style-name="T107">1.2.1.2.5</text:span><text:span text:style-name="T108">. pastraipos „Karinių oro pajėgų I aviacijos bazės infrastruktūros plėtra“ antrojoje skiltyje vietoj skaičiaus „450“ įrašyti skaičių „495“, trečiojoje skiltyje įrašyti skaičių „45“;</text:span></text:p>
      <text:p text:style-name="P109"><text:span text:style-name="T110">1.2.1.3</text:span><text:span text:style-name="T111">. skirsnio „Karinės jūrų pajėgos“:</text:span></text:p>
      <text:p text:style-name="P112"><text:span text:style-name="T113">1.2.1.3.1</text:span><text:span text:style-name="T114">. antrojoje skiltyje vietoj skaičiaus „2020“ įrašyti skaičių „2151“, trečiojoje skiltyje vietoj skaičiaus „1320“ – skaičių „1451“;</text:span></text:p>
      <text:p text:style-name="P115"><text:span text:style-name="T116">1.2.1.3.2</text:span><text:span text:style-name="T117">. pastraipos „Kairių arsenalo sandėlių plėtra“ antrojoje skiltyje vietoj skaičiaus „590“ įrašyti skaičių „581“, trečiojoje skiltyje vietoj skaičiaus „590“ – skaičių „581“;</text:span></text:p>
      <text:p text:style-name="P118"><text:span text:style-name="T119">1.2.1.3.3</text:span><text:span text:style-name="T120">. pastraipos „Baltijos valstybių eskadros BALTRON plėtra“ antrojoje skiltyje vietoj skaičiaus „700“ įrašyti skaičių „831“, trečiojoje skiltyje įrašyti skaičių „131“;</text:span></text:p>
      <text:p text:style-name="P121"><text:span text:style-name="T122">1.2.1.3.4</text:span><text:span text:style-name="T123">. pastraipos „Karinių jūrų pajėgų laivyno bazės plėtra“ antrojoje skiltyje vietoj skaičiaus „200“ įrašyti skaičių „209“, trečiojoje skiltyje vietoj skaičiaus „200“ – skaičių „209“;</text:span></text:p>
      <text:p text:style-name="P124"><text:span text:style-name="T125">1.2.1.4</text:span><text:span text:style-name="T126">. skirsnio „Logistikos pajėgos“:</text:span></text:p>
      <text:p text:style-name="P127"><text:span text:style-name="T128">1.2.1.4.1</text:span><text:span text:style-name="T129">. pastraipos „Karių reabilitacijos centro pagrindinio pastato rekonstravimas“ antrojoje skiltyje vietoj skaičiaus „250“ įrašyti skaičių „280“, penktojoje skiltyje vietoj skaičiaus „250“ – skaičių „280“;</text:span></text:p>
      <text:p text:style-name="P130"><text:span text:style-name="T131">1.2.1.4.2</text:span><text:span text:style-name="T132">. pastraipos „Dalinių aprūpinimo kuru sistemos sukūrimas“ antrojoje skiltyje vietoj skaičiaus „60“ įrašyti skaičių „30“, penktojoje skiltyje vietoj skaičiaus „60“ – skaičių „30“;</text:span></text:p>
      <text:p text:style-name="P133"><text:span text:style-name="T134">1.2.1.5</text:span><text:span text:style-name="T135">. skirsnyje „Karinės mokymo pajėgos“:</text:span></text:p>
      <text:p text:style-name="P136"><text:span text:style-name="T137">1.2.1.5.1</text:span><text:span text:style-name="T138">. antrojoje skiltyje vietoj skaičiaus „9495“ įrašyti skaičių „10058“, trečiojoje skiltyje vietoj skaičiaus „5848“ – skaičių „6411“;<text:s/></text:span></text:p>
      <text:p text:style-name="P139"><text:span text:style-name="T140">1.2.1.5.2</text:span><text:span text:style-name="T141">. pastraipos „Centrinio poligono infrastruktūros plėtra“ antrojoje skiltyje vietoj skaičiaus „3455“ įrašyti skaičių „3273“, trečiojoje skiltyje vietoj skaičiaus „1798“ – skaičių „1616“;</text:span></text:p>
      <text:p text:style-name="P142"><text:span text:style-name="T143">1.2.1.5.3</text:span><text:span text:style-name="T144">. pastraipos „Vilniaus karininkų ramovės rekonstravimas“ antrojoje skiltyje vietoj skaičiaus „905“ įrašyti skaičių „1700“, trečiojoje skiltyje įrašyti skaičių „745“, penktojoje skiltyje vietoj skaičiaus „905“ – skaičių „955“;</text:span></text:p>
      <text:p text:style-name="P145"><text:span text:style-name="T146">1.2.1.5.4</text:span><text:span text:style-name="T147">. išbraukti pastraipą „Kauno Vytauto Didžiojo karo muziejaus rekonstravimas 50 0 0 50 0 0“;</text:span></text:p>
      <text:p text:style-name="P148"><text:span text:style-name="T149">1.2.1.6</text:span><text:span text:style-name="T150">. skirsnio „Centralizuotos tarnybos“:</text:span></text:p>
      <text:p text:style-name="P151"><text:span text:style-name="T152">1.2.1.6.1</text:span><text:span text:style-name="T153">. pastraipos „Krašto apsaugos sistemos infrastruktūros projektavimo darbai“ antrojoje skiltyje vietoj skaičiaus „100“ įrašyti skaičių „50“, trečiojoje skiltyje vietoj skaičiaus „100“ – skaičių „50“;</text:span></text:p>
      <text:p text:style-name="P154"><text:span text:style-name="T155">1.2.1.6.2</text:span><text:span text:style-name="T156">. pastraipos „Krašto apsaugos sistemos dalinių apsaugos sistemų įrengimas“ antrojoje skiltyje vietoj skaičiaus „1566“ įrašyti skaičių „1329“, trečiojoje skiltyje vietoj skaičiaus „1566“ – skaičių „1329“;</text:span></text:p>
      <text:p text:style-name="P157"><text:span text:style-name="T158">1.2.1.6.3</text:span><text:span text:style-name="T159">. pastraipos „Antrojo operatyvinių tarnybų departamento infrastruktūros plėtra“ antrojoje skiltyje vietoj skaičiaus „3294“ įrašyti skaičių „3581“, trečiojoje skiltyje vietoj skaičiaus „2358“ – skaičių „2365“, penktojoje skiltyje vietoj skaičiaus „936“ – skaičių „1216“;</text:span></text:p>
      <text:p text:style-name="P160"><text:span text:style-name="T161">1.2.1.6.4</text:span><text:span text:style-name="T162">. pastraipos „Simuliacijos sistemų ir treniruoklių įsigijimas“ trečiojoje skiltyje vietoj skaičiaus „120“ įrašyti skaičių „400“, penktojoje skiltyje vietoj skaičiaus „550“ – skaičių „270“;</text:span></text:p>
      <text:p text:style-name="P163"><text:span text:style-name="T164">1.2.2</text:span><text:span text:style-name="T165">. poskyryje „Susisiekimo ministerija“:</text:span></text:p>
      <text:p text:style-name="P166"><text:span text:style-name="T167">1.2.2.1</text:span><text:span text:style-name="T168">. antrojoje skiltyje vietoj skaičiaus „272353“ įrašyti skaičių „271751“, trečiojoje skiltyje vietoj skaičiaus „190490“ – skaičių „189888“, ketvirtojoje skiltyje vietoj skaičiaus „116193“ – skaičių „115683“;</text:span></text:p>
      <text:p text:style-name="P169"><text:span text:style-name="T170">1.2.2.2</text:span><text:span text:style-name="T171">. pastraipos „Administracinio pastato rekonstravimas“ antrojoje skiltyje vietoj skaičiaus „100“ įrašyti skaičių „50“, trečiojoje skiltyje vietoj skaičiaus „100“ – skaičių „50“;</text:span></text:p>
      <text:p text:style-name="P172"><text:span text:style-name="T173">1.2.2.3</text:span><text:span text:style-name="T174">. pastraipos „Ilgalaikio turto įsigijimas“ antrojoje skiltyje vietoj skaičiaus „500“ įrašyti skaičių „550“, trečiojoje skiltyje vietoj skaičiaus „500“ – skaičių „550“;</text:span></text:p>
      <text:p text:style-name="P175"><text:span text:style-name="T176">1.2.2.4</text:span><text:span text:style-name="T177">. pastraipos „Klaipėdos uosto vartų rekonstravimas“ antrojoje skiltyje vietoj skaičiaus „21046“ įrašyti skaičių „12287“, trečiojoje skiltyje vietoj skaičiaus „3210“ – skaičių „1874“, septintojoje skiltyje vietoj skaičiaus „17836“ – skaičių „10413“;</text:span></text:p>
      <text:p text:style-name="P178"><text:span text:style-name="T179">1.2.2.5</text:span><text:span text:style-name="T180">. pastraipos „Krantinių Nr. 5, 6, 101-104 rekonstravimas ir uosto geležinkelio išplėtimas“ antrojoje skiltyje vietoj skaičiaus „7592“ įrašyti skaičių „16351“, trečiojoje skiltyje<text:s/></text:span><text:soft-page-break/><text:span text:style-name="T181">vietoj skaičiaus „1158“ – skaičių „2494“, septintojoje skiltyje vietoj skaičiaus „6434“ – skaičių „13857“;</text:span></text:p>
      <text:p text:style-name="P182"><text:span text:style-name="T183">1.2.2.6</text:span><text:span text:style-name="T184">. pastraipos „Akcinės bendrovės „Lietuvos geležinkeliai“ investicijų projektų įgyvendinimas“ antrojoje skiltyje vietoj skaičiaus „163091“ įrašyti skaičių „162489“, trečiojoje skiltyje vietoj skaičiaus „105498“ – skaičių „104896“, ketvirtojoje skiltyje vietoj skaičiaus „55399“ – skaičių „54889“;</text:span></text:p>
      <text:p text:style-name="P185"><text:span text:style-name="T186">1.2.2.7</text:span><text:span text:style-name="T187">. pastraipos „IX geležinkelio transporto koridoriaus kelių atnaujinimo projekto įgyvendinimas:“ antrojoje skiltyje vietoj skaičiaus „125145“ įrašyti skaičių „123815“, trečiojoje skiltyje vietoj skaičiaus „67552“ – skaičių „66222“, ketvirtojoje skiltyje vietoj skaičiaus „31174“ – skaičių „30047“;</text:span></text:p>
      <text:p text:style-name="P188"><text:span text:style-name="T189">1.2.2.8</text:span><text:span text:style-name="T190">. pastraipos „IX Kretos koridoriaus tiltų rekonstravimas“ antrojoje skiltyje vietoj skaičiaus „20453“ įrašyti skaičių „19123“, trečiojoje skiltyje vietoj skaičiaus „20453“ – skaičių „19123“, ketvirtojoje skiltyje vietoj skaičiaus „17333“ – skaičių „16206“;</text:span></text:p>
      <text:p text:style-name="P191"><text:span text:style-name="T192">1.2.2.9</text:span><text:span text:style-name="T193">. papildyti nurodytąjį poskyrį šia pastraipa:</text:span></text:p>
      <text:p text:style-name="P194"><text:span text:style-name="T195">„Techninė pagalba Sanglaudos fondo finansuojamiems projektams parengti 728 728 617 0 0 0“;</text:span></text:p>
      <text:p text:style-name="P196"><text:span text:style-name="T197">1.2.3</text:span><text:span text:style-name="T198">. poskyrio „Sveikatos apsaugos ministerija“ pastraipos „Akušerijos ir ginekologijos klinikos perkėlimas į Vilniaus universiteto ligoninės Santariškių klinikas“ pirmąją skiltį išdėstyti taip:</text:span></text:p>
      <text:p text:style-name="P199"><text:span text:style-name="T200">„Akušerijos ir ginekologijos klinikos perkėlimas į Vilniaus universiteto ligoninės Santariškių klinikas ir operacinių plėtra“;</text:span></text:p>
      <text:p text:style-name="P201"><text:span text:style-name="T202">1.2.4</text:span><text:span text:style-name="T203">. poskyryje „Švietimo ir mokslo ministerija“:</text:span></text:p>
      <text:p text:style-name="P204"><text:span text:style-name="T205">1.2.4.1</text:span><text:span text:style-name="T206">. pastraipos „A. Vienuolio gimnazijos Vilniuje statyba“ antrojoje skiltyje vietoj skaičiaus „3600“ įrašyti skaičių „2900“, trečiojoje skiltyje vietoj skaičiaus „3600“ – skaičių „2900“;</text:span></text:p>
      <text:p text:style-name="P207"><text:span text:style-name="T208">1.2.4.2</text:span><text:span text:style-name="T209">. pastraipos „Vidurinės mokyklos Eišiškėse statyba“ antrojoje skiltyje vietoj skaičiaus „950“ įrašyti skaičių „1220“, trečiojoje skiltyje vietoj skaičiaus „950“ – skaičių „1220“;</text:span></text:p>
      <text:p text:style-name="P210"><text:span text:style-name="T211">1.2.4.3</text:span><text:span text:style-name="T212">. pastraipos „308 vietų vidurinės mokyklos Vilniaus rajone, Kalveliuose, statyba“ antrojoje skiltyje vietoj skaičiaus „1000“ įrašyti skaičių „1100“, trečiojoje skiltyje vietoj skaičiaus „1000“ – skaičių „1100“;</text:span></text:p>
      <text:p text:style-name="P213"><text:span text:style-name="T214">1.2.4.4</text:span><text:span text:style-name="T215">. pastraipą „Statybininkų mokyklos bendrabučio statyba (projektavimas) 200 200 0 0 0 0“ išdėstyti taip:</text:span></text:p>
      <text:p text:style-name="P216"><text:span text:style-name="T217">„Vilniaus statybininkų rengimo centro bendrabučio statyba (projektavimas) 122 122 0 0 0 0“;</text:span></text:p>
      <text:p text:style-name="P218"><text:span text:style-name="T219">1.2.4.5</text:span><text:span text:style-name="T220">. pastraipos „Švietimo ir mokslo ministerijai pavaldžių švietimo įstaigų Panevėžio mieste šilumos punktų rekonstravimas“ antrojoje skiltyje vietoj skaičiaus „341“ įrašyti skaičių „279“, trečiojoje skiltyje vietoj skaičiaus „341“ – skaičių „279“;</text:span></text:p>
      <text:p text:style-name="P221"><text:span text:style-name="T222">1.2.4.6</text:span><text:span text:style-name="T223">. papildyti nurodytąjį poskyrį šiomis pastraipomis:</text:span></text:p>
      <text:p text:style-name="P224"><text:span text:style-name="T225">„Vilniaus statybininkų rengimo centro šilumos ūkio rekonstravimas 78 78 0 0 0 0</text:span></text:p>
      <text:p text:style-name="P226"><text:span text:style-name="T227">Eduardo Balsio menų gimnazijos pastato Klaipėdoje, Statybininkų pr. 2, avarinės būklės likvidavimas 50 50 0 0 0 0</text:span></text:p>
      <text:p text:style-name="P228"><text:span text:style-name="T229">Klaipėdos statybininkų mokyklos teritorijos sutvarkymas 217 217 0 0 0 0</text:span></text:p>
      <text:p text:style-name="P230"><text:span text:style-name="T231">Vilniaus vidurinės mokyklos „Lietuvių namai“ kapitalinis remontas (projektavimas) 39 39 0 0 0 0</text:span></text:p>
      <text:p text:style-name="P232"><text:span text:style-name="T233">Vilniaus technologijų ir verslo profesinio rengimo centro rekonstravimas (kreditoriniam įsiskolinimui padengti) 23 23 0 0 0 0</text:span></text:p>
      <text:p text:style-name="P234"><text:span text:style-name="T235">Lietuvos vaikų ir jaunimo centro pastatų kapitalinis remontas (projektavimas) 63 63 0 0 0 0“;</text:span></text:p>
      <text:p text:style-name="P236"><text:span text:style-name="T237">1.2.5</text:span><text:span text:style-name="T238">. poskyrio „Teisingumo ministerija“:</text:span></text:p>
      <text:p text:style-name="P239"><text:span text:style-name="T240">1.2.5.1</text:span><text:span text:style-name="T241">. pastraipos „Pastato Vilniuje, Laisvės pr. 79A, rekonstravimas – pritaikymas Vilniaus miesto teismų reikmėms“ antrojoje skiltyje vietoj skaičiaus „6825“ įrašyti skaičių „7825“, trečiojoje skiltyje vietoj skaičiaus „6825“ – skaičių „7825“;</text:span></text:p>
      <text:p text:style-name="P242"><text:span text:style-name="T243">1.2.5.2</text:span><text:span text:style-name="T244">. pastraipos „Vyriausiojo administracinio teismo pastato Vilniuje, Žygimantų g. 2, rekonstravimas ir pritaikymas teismo reikmėms“ antrojoje skiltyje vietoj skaičiaus „4300“ įrašyti skaičių „3300“, trečiojoje skiltyje vietoj skaičiaus „4300“ – skaičių „3300“;</text:span></text:p>
      <text:p text:style-name="P245"><text:span text:style-name="T246">1.2.5.3</text:span><text:span text:style-name="T247">. pastraipos „Kauno apygardos administracinio teismo pastato rekonstravimas (projektavimas)“ pirmojoje skiltyje išbraukti žodį „administracinio“;</text:span></text:p>
      <text:p text:style-name="P248"><text:span text:style-name="T249">1.2.6</text:span><text:span text:style-name="T250">. poskyryje „Užsienio reikalų ministerija“:</text:span></text:p>
      <text:p text:style-name="P251"><text:span text:style-name="T252">1.2.6.1</text:span><text:span text:style-name="T253">. pastraipos „Užsienio reikalų ministerijos pastato rekonstravimas“ antrojoje skiltyje vietoj skaičiaus „3000“ įrašyti skaičių „3300“, trečiojoje skiltyje vietoj skaičiaus „3000“ – skaičių „3300“;</text:span></text:p>
      <text:p text:style-name="P254"><text:span text:style-name="T255">1.2.6.2</text:span><text:span text:style-name="T256">. pastraipos „Lietuvos Respublikos generalinio konsulato Kaliningrade plėtros darbai“ antrojoje skiltyje vietoj skaičiaus „800“ įrašyti skaičių „300“, trečiojoje skiltyje vietoj skaičiaus „800“ – skaičių „300“;</text:span></text:p>
      <text:p text:style-name="P257"><text:span text:style-name="T258">1.2.6.3</text:span><text:span text:style-name="T259">. pastraipos „Diplomatinės tarnybos saugaus funkcionavimo užtikrinimas“ antrojoje skiltyje vietoj skaičiaus „1932“ įrašyti skaičių „1717“, trečiojoje skiltyje vietoj skaičiaus „1932“ – skaičių „1717“;</text:span></text:p>
      <text:p text:style-name="P260"><text:span text:style-name="T261">1.2.6.4</text:span><text:span text:style-name="T262">. pastraipos „Užsienio reikalų ministerijos ir Lietuvos Respublikos diplomatinių atstovybių užsienyje naujų darbo vietų sukūrimas ir nusidėvėjusio ilgalaikio turto atnaujinimas“ antrojoje skiltyje vietoj skaičiaus „1397“ įrašyti skaičių „1662“, trečiojoje skiltyje vietoj skaičiaus „1397“ – skaičių „1662“;</text:span></text:p>
      <text:p text:style-name="P263"><text:span text:style-name="T264">1.2.6.5</text:span><text:span text:style-name="T265">. papildyti nurodytąjį poskyrį šiomis pastraipomis:</text:span></text:p>
      <text:p text:style-name="P266"><text:span text:style-name="T267">„Lietuvos Respublikos ambasados pastato Taline rekonstravimas 75 75 0 0 0 0</text:span></text:p>
      <text:p text:style-name="P268"><text:span text:style-name="T269">Lietuvos Respublikos ambasados pastato Kijeve statyba 75 75 0 0 0 0“;</text:span></text:p>
      <text:p text:style-name="P270"><text:span text:style-name="T271">1.2.7</text:span><text:span text:style-name="T272">. poskyrio „Vidaus reikalų ministerija“:</text:span></text:p>
      <text:p text:style-name="P273"><text:span text:style-name="T274">1.2.7.1</text:span><text:span text:style-name="T275">. pastraipos „Bendrojo pagalbos centro įsteigimas ir vieno skubaus iškvietimo telefono numerio 112 įvedimas (1 etapas)“ antrojoje skiltyje vietoj skaičiaus „5286“ įrašyti skaičių „5319“, trečiojoje skiltyje vietoj skaičiaus „5286“ – skaičių „5319“;</text:span></text:p>
      <text:p text:style-name="P276"><text:span text:style-name="T277">1.2.7.2</text:span><text:span text:style-name="T278">. pastraipos „Vairuotojų pažymėjimų išrašymo ir išdavimo posistemės sukūrimas“ antrojoje skiltyje vietoj skaičiaus „196“ įrašyti skaičių „173“, trečiojoje skiltyje vietoj skaičiaus „196“ – skaičių „173“;</text:span></text:p>
      <text:p text:style-name="P279"><text:span text:style-name="T280">1.2.7.3</text:span><text:span text:style-name="T281">. pastraipos „Apskričių viršininkų administracijų tarnybinių tinklo stočių ir kompiuterinės technikos bei programinės įrangos atnaujinimas“ antrojoje skiltyje vietoj skaičiaus „1157“ įrašyti skaičių „1147“, trečiojoje skiltyje vietoj skaičiaus „1157“ – skaičių „1147“;</text:span></text:p>
      <text:p text:style-name="P282"><text:span text:style-name="T283">1.2.8</text:span><text:span text:style-name="T284">. poskyryje „Žemės ūkio ministerija“:</text:span></text:p>
      <text:p text:style-name="P285"><text:span text:style-name="T286">1.2.8.1</text:span><text:span text:style-name="T287">. pastraipos „Žemės ūkio integruotos administravimo ir kontrolės sistemos (IAKS) atnaujinimas“ antrojoje skiltyje vietoj skaičiaus „3871“ įrašyti skaičių „2018“, trečiojoje skiltyje vietoj skaičiaus „3871“ – skaičių „2018“;</text:span></text:p>
      <text:p text:style-name="P288"><text:span text:style-name="T289">1.2.8.2</text:span><text:span text:style-name="T290">. papildyti nurodytąjį poskyrį šia pastraipa:</text:span></text:p>
      <text:p text:style-name="P291"><text:span text:style-name="T292">„Karantininio šiltnamio statyba 1853 1853 0 0 0 0“.</text:span></text:p>
      <text:p text:style-name="P293"><text:span text:style-name="T294">1.3</text:span><text:span text:style-name="T295">. Skyriaus „III. Vyriausybės įstaigos ir kitos valstybės institucijos ir įstaigos“ poskyryje „Kūno kultūros ir sporto departamentas prie Lietuvos Respublikos Vyriausybės“:</text:span></text:p>
      <text:p text:style-name="P296"><text:span text:style-name="T297">1.3.1</text:span><text:span text:style-name="T298">. pastraipos „Viešosios įstaigos „Sportas ir poilsis“ universalios salės „Sportima“ aptarnavimo pastato statyba“ antrojoje skiltyje vietoj skaičiaus „700“ įrašyti skaičių „1200“, trečiojoje skiltyje vietoj skaičiaus „700“ – skaičių „1200“;</text:span></text:p>
      <text:p text:style-name="P299"><text:span text:style-name="T300">1.3.2</text:span><text:span text:style-name="T301">. išbraukti pastraipą „Lietuvos olimpinio sporto centro salės statyba 500 500 0 0 0 0“.</text:span></text:p>
      <text:p text:style-name="P302"><text:span text:style-name="T303">1.4</text:span><text:span text:style-name="T304">. Skyriaus „IV. Įstaigos prie ministerijų“:</text:span></text:p>
      <text:p text:style-name="P305"><text:span text:style-name="T306">1.4.1</text:span><text:span text:style-name="T307">. poskyrio „Finansų ministerijos valdymo sritis“:</text:span></text:p>
      <text:p text:style-name="P308"><text:span text:style-name="T309">1.4.1.1</text:span><text:span text:style-name="T310">. skirsnio „Muitinės departamentas prie Finansų ministerijos“:</text:span></text:p>
      <text:p text:style-name="P311"><text:span text:style-name="T312">1.4.1.1.1</text:span><text:span text:style-name="T313">. pastraipos „Muitinės departamentui prie Finansų ministerijos darbo priemonių, kurių reikia mobiliųjų tikrinimo grupių koncepcijai įgyvendinti, įsigijimas“ antrojoje skiltyje vietoj skaičiaus „2427“ įrašyti skaičių „1977“, trečiojoje skiltyje vietoj skaičiaus „2427“ – skaičių „1977“;</text:span></text:p>
      <text:p text:style-name="P314"><text:span text:style-name="T315">1.4.1.1.2</text:span><text:span text:style-name="T316">. pastraipos „Lietuvos muitinės Operatyvaus valdymo (Ryšių) centro Vilniuje, A. Jakšto g. 1/25, įrengimas“ antrojoje skiltyje vietoj skaičiaus „749“ įrašyti skaičių „849“, trečiojoje skiltyje vietoj skaičiaus „749“ – skaičių „849“;</text:span></text:p>
      <text:p text:style-name="P317"><text:span text:style-name="T318">1.4.1.1.3</text:span><text:span text:style-name="T319">. pastraipos „Muitinės departamento ir muitinės įstaigų ilgalaikio turto įsigijimas muitinės funkcijų vykdymui užtikrinti“ antrojoje skiltyje vietoj skaičiaus „200“ įrašyti skaičių „260“, trečiojoje skiltyje vietoj skaičiaus „200“ – skaičių „260“;</text:span></text:p>
      <text:p text:style-name="P320"><text:span text:style-name="T321">1.4.1.1.4</text:span><text:span text:style-name="T322">. pastraipos „Klaipėdos teritorinės muitinės administracinių pastatų S. Nėries g. 2 ir 4 komplekso rekonstravimas“ antrojoje skiltyje vietoj skaičiaus „871“ įrašyti skaičių „1091“, trečiojoje skiltyje vietoj skaičiaus „871“ – skaičių „1091“;</text:span></text:p>
      <text:p text:style-name="P323"><text:span text:style-name="T324">1.4.1.1.5</text:span><text:span text:style-name="T325">. pastraipos „Muitinės laboratorijos bazės sustiprinimas ir išplėtimas rengiantis stoti į Europos Sąjungą“ pirmojoje skiltyje išbraukti žodžius „rengiantis stoti į Europos Sąjungą“, antrojoje skiltyje vietoj skaičiaus „365“ įrašyti skaičių „435“, trečiojoje skiltyje vietoj skaičiaus „365“ – skaičių „435“;</text:span></text:p>
      <text:p text:style-name="P326"><text:span text:style-name="T327">1.4.1.2</text:span><text:span text:style-name="T328">. skirsnio „Valstybinė mokesčių inspekcija prie Finansų ministerijos“:</text:span></text:p>
      <text:p text:style-name="P329"><text:span text:style-name="T330">1.4.1.2.1</text:span><text:span text:style-name="T331">. pastraipos „Pajamų deklaracijų apdorojimo centro statyba“ antrojoje skiltyje vietoj skaičiaus „3076“ įrašyti skaičių „2849“, trečiojoje skiltyje vietoj skaičiaus „3076“ – skaičių „2849“;</text:span></text:p>
      <text:p text:style-name="P332"><text:span text:style-name="T333">1.4.1.2.2</text:span><text:span text:style-name="T334">. pastraipos „Kauno apskrities valstybinės mokesčių inspekcijos administracinio pastato Kaune, Bakanausko g. 19, rekonstravimas“ antrojoje skiltyje vietoj skaičiaus „8000“ įrašyti skaičių „8522“, trečiojoje skiltyje vietoj skaičiaus „4249“ – skaičių „4771“;</text:span></text:p>
      <text:p text:style-name="P335"><text:span text:style-name="T336">1.4.1.2.3</text:span><text:span text:style-name="T337">. pastraipos „Valdymo informacinės sistemos duomenų analizės posistemės kūrimas ir diegimas“ antrojoje skiltyje vietoj skaičiaus „900“ įrašyti skaičių „789“, trečiojoje skiltyje vietoj skaičiaus „900“ – skaičių „789“;</text:span></text:p>
      <text:p text:style-name="P338"><text:span text:style-name="T339">1.4.1.2.4</text:span><text:span text:style-name="T340">. pastraipos „Valstybinės mokesčių inspekcijos prie Finansų ministerijos administracinių patalpų Vilniuje, Kaštonų g. 6/Šermukšnių g. 3, įrengimas“ antrojoje skiltyje vietoj skaičiaus „924“ įrašyti skaičių „629“, trečiojoje skiltyje vietoj skaičiaus „924“ – skaičių „629“;</text:span></text:p>
      <text:p text:style-name="P341"><text:span text:style-name="T342">1.4.1.2.5</text:span><text:span text:style-name="T343">. pastraipos „Tarpžinybinės mokestinių duomenų saugyklos investicijų projekto įgyvendinimas“ antrojoje skiltyje vietoj skaičiaus „1100“ įrašyti skaičių „1211“, trečiojoje skiltyje vietoj skaičiaus „1100“ – skaičių „1211“;</text:span></text:p>
      <text:p text:style-name="P344"><text:span text:style-name="T345">1.4.2</text:span><text:span text:style-name="T346">. poskyrio „Kultūros ministerijos valdymo sritis“ skirsnio „Lietuvos nacionalinis operos ir baleto teatras (dotacija)“ pastraipos „Lietuvos nacionalinio operos ir baleto teatro rekonstravimas“ pirmojoje skiltyje po žodžio „rekonstravimas“ įrašyti žodžius „ir įrangos modernizavimas“;</text:span></text:p>
      <text:p text:style-name="P347"><text:span text:style-name="T348">1.4.3</text:span><text:span text:style-name="T349">. poskyrio „Susisiekimo ministerijos valdymo sritis“ antrojoje skiltyje vietoj skaičiaus „308348“ įrašyti skaičių „308950“, trečiojoje skiltyje vietoj skaičiaus „308348“ – skaičių „308950“, ketvirtojoje skiltyje vietoj skaičiaus „92513“ – skaičių „93023“;</text:span></text:p>
      <text:p text:style-name="P350"><text:span text:style-name="T351">1.4.3.1</text:span><text:span text:style-name="T352">. skirsnyje „Valstybinė kelių transporto inspekcija prie Susisiekimo ministerijos“:</text:span></text:p>
      <text:p text:style-name="P353"><text:span text:style-name="T354">1.4.3.1.1</text:span><text:span text:style-name="T355">. pastraipos „Kelių transporto veiklos kompiuterizuotos informacinės sistemos KELTRA modernizavimas“ antrojoje skiltyje vietoj skaičiaus „650“ įrašyti skaičių „570“, trečiojoje skiltyje vietoj skaičiaus „650“ – skaičių „570“;</text:span></text:p>
      <text:p text:style-name="P356"><text:span text:style-name="T357">1.4.3.1.2</text:span><text:span text:style-name="T358">. papildyti nurodytąjį skirsnį šia pastraipa:</text:span></text:p>
      <text:p text:style-name="P359"><text:span text:style-name="T360">„Skaitmeniniuose tachografuose naudojamų identifikavimo kortelių personifikacijos ir apskaitos informacinės sistemos „Skaitis“ sukūrimas 80 80 0 0 0 0“;</text:span></text:p>
      <text:p text:style-name="P361"><text:span text:style-name="T362">1.4.3.2</text:span><text:span text:style-name="T363">. skirsnį „Transporto investicijų direkcija“ išdėstyti taip:</text:span></text:p>
      <text:p text:style-name="P364"><text:span text:style-name="T365">„Transporto investicijų direkcija 53907 53907 510 0 0 0</text:span></text:p>
      <text:p text:style-name="P366"><text:span text:style-name="T367">Lavoriškių pasienio kontrolės punkto statyba 4750 4750 0 0 0 0</text:span></text:p>
      <text:p text:style-name="P368"><text:span text:style-name="T369">Kenos pasienio posto (stoties) modernizavimas (II etapas) 36700 36700 0 0 0 0</text:span></text:p>
      <text:p text:style-name="P370"><text:span text:style-name="T371">Raigardo pasienio kontrolės punkto statyba 10271 10271 0 0 0 0</text:span></text:p>
      <text:p text:style-name="P372"><text:span text:style-name="T373">Malkų įlankos pasienio kontrolės punkto statyba 163 163 0 0 0 0</text:span></text:p>
      <text:p text:style-name="P374"><text:span text:style-name="T375">Pilies pasienio kontrolės punkto statyba 137 137 0 0 0 0</text:span></text:p>
      <text:p text:style-name="P376"><text:span text:style-name="T377">Molo pasienio kontrolės punkto statyba 50 50 0 0 0 0</text:span></text:p>
      <text:p text:style-name="P378"><text:span text:style-name="T379">Ramoniškių pasienio kontrolės punkto statyba 268 268 0 0 0 0</text:span></text:p>
      <text:p text:style-name="P380"><text:span text:style-name="T381">Europos standarto geležinkelio Lietuvos-Lenkijos siena- Marijampolė-Kaunas tiesimas (projektavimas) 100 100 0 0 0 0</text:span></text:p>
      <text:p text:style-name="P382"><text:span text:style-name="T383">Stasylų (Šalčininkų) geležinkelio pasienio kontrolės punkto statyba 200 200 0 0 0 0</text:span></text:p>
      <text:p text:style-name="P384"><text:span text:style-name="T385">Lazdijų pasienio kontrolės punkto pritaikymas bendram darbui 176 176 0 0 0 0</text:span></text:p>
      <text:p text:style-name="P386"><text:span text:style-name="T387">Šalčininkų pasienio kontrolės punkto statyba 140 140 0 0 0 0</text:span></text:p>
      <text:p text:style-name="P388"><text:span text:style-name="T389">Techninė pagalba IXB koridoriaus trūkstamoms kelių grandims Lietuvoje tiesti 602 602 510 0 0 0</text:span></text:p>
      <text:p text:style-name="P390"><text:span text:style-name="T391">Kalvarijos pasienio kontrolės punkto pritaikymas bendram darbui 350 350 0 0 0 0“;</text:span></text:p>
      <text:p text:style-name="P392"><text:span text:style-name="T393">1.4.3.3</text:span><text:span text:style-name="T394">. skirsnyje „Lietuvos automobilių kelių direkcija prie Susisiekimo ministerijos“:</text:span></text:p>
      <text:p text:style-name="P395"><text:span text:style-name="T396">1.4.3.3.1</text:span><text:span text:style-name="T397">. pastraipos „Ilgalaikio turto įsigijimas“ antrojoje skiltyje vietoj skaičiaus „8950“ įrašyti skaičių „7162“, trečiojoje skiltyje vietoj skaičiaus „8950“ – skaičių „7162“;</text:span></text:p>
      <text:p text:style-name="P398"><text:span text:style-name="T399">1.4.3.3.2</text:span><text:span text:style-name="T400">. papildyti nurodytąjį skirsnį šia pastraipa:</text:span></text:p>
      <text:p text:style-name="P401"><text:span text:style-name="T402">„Lietuvos automobilių kelių direkcijos administracinio pastato priestato statyba 1788 1788 0 0 0 0“;</text:span></text:p>
      <text:p text:style-name="P403"><text:span text:style-name="T404">1.4.4</text:span><text:span text:style-name="T405">. poskyrio „Vidaus reikalų ministerijos valdymo sritis“:</text:span></text:p>
      <text:p text:style-name="P406"><text:span text:style-name="T407">1.4.4.1</text:span><text:span text:style-name="T408">. skirsnio „Priešgaisrinės apsaugos ir gelbėjimo departamentas prie Vidaus reikalų ministerijos“:</text:span></text:p>
      <text:p text:style-name="P409"><text:span text:style-name="T410">1.4.4.1.1</text:span><text:span text:style-name="T411">. antrojoje skiltyje vietoj skaičiaus „13860“ įrašyti skaičių „14810“, penktojoje skiltyje įrašyti skaičių „950“;</text:span></text:p>
      <text:p text:style-name="P412"><text:span text:style-name="T413">1.4.4.1.2</text:span><text:span text:style-name="T414">. pastraipos „Panevėžio miesto 2-osios priešgaisrinės gelbėjimo komandos pastato rekonstravimas“ antrojoje skiltyje vietoj skaičiaus „1500“ įrašyti skaičių „2450“, penktojoje skiltyje įrašyti skaičių „950“;</text:span></text:p>
      <text:p text:style-name="P415"><text:span text:style-name="T416">1.4.4.2</text:span><text:span text:style-name="T417">. skirsnio „Valstybės sienos apsaugos tarnyba prie Vidaus reikalų ministerijos“:</text:span></text:p>
      <text:p text:style-name="P418"><text:span text:style-name="T419">1.4.4.2.1</text:span><text:span text:style-name="T420">. pastraipos „Valstybės sienos demarkavimas“ antrojoje skiltyje vietoj skaičiaus „1000“ įrašyti skaičių „650“, trečiojoje skiltyje vietoj skaičiaus „1000“ – skaičių „650“;</text:span></text:p>
      <text:p text:style-name="P421"><text:span text:style-name="T422">1.4.4.2.2</text:span><text:span text:style-name="T423">. pastraipos „Prieplaukų Rusnėje ir Bitėnuose statyba (projektavimas)“ antrojoje skiltyje vietoj skaičiaus „40“ įrašyti skaičių „34“, trečiojoje skiltyje vietoj skaičiaus „40“ – skaičių „34“;</text:span></text:p>
      <text:p text:style-name="P424"><text:span text:style-name="T425">1.4.4.2.3</text:span><text:span text:style-name="T426">. pastraipos „Pagėgių rinktinės pastatų rekonstravimas (projektavimas)“ antrojoje skiltyje vietoj skaičiaus „100“ įrašyti skaičių „106“, trečiojoje skiltyje vietoj skaičiaus „100“ – skaičių „106“;</text:span></text:p>
      <text:p text:style-name="P427"><text:span text:style-name="T428">1.4.4.2.4</text:span><text:span text:style-name="T429">. pastraipos „Techninės kontrolės ir stebėjimo priemonių ir kito ilgalaikio turto įsigijimas“ antrojoje skiltyje vietoj skaičiaus „1877“ įrašyti skaičių „2227“, trečiojoje skiltyje vietoj skaičiaus „1000“ – skaičių „1350“;</text:span></text:p>
      <text:p text:style-name="P430"><text:span text:style-name="T431">1.4.4.3</text:span><text:span text:style-name="T432">. skirsnio „Policijos departamentas prie Vidaus reikalų ministerijos“ pastraipos „Pastato Vilniuje, Minsko pl. 54, rekonstravimas“ pirmojoje skiltyje vietoje skaičiaus „54“ įrašyti skaičių „35“;</text:span></text:p>
      <text:p text:style-name="P433"><text:span text:style-name="T434">1.4.4.4</text:span><text:span text:style-name="T435">. skirsnyje „Civilinės saugos departamentas prie Vidaus reikalų ministerijos“:</text:span></text:p>
      <text:p text:style-name="P436"><text:span text:style-name="T437">1.4.4.4.1</text:span><text:span text:style-name="T438">. antrojoje skiltyje vietoj skaičiaus „1502“ įrašyti skaičių „552“, penktojoje skiltyje vietoj skaičiaus „1252“ – skaičių „302“;</text:span></text:p>
      <text:p text:style-name="P439"><text:span text:style-name="T440">1.4.4.4.2</text:span><text:span text:style-name="T441">. išbraukti pastraipą „Gyventojų ir valdymo grandžių perspėjimo ir informavimo sistemos sukūrimas 950 0 0 950 0 0“.</text:span></text:p>
      <text:p text:style-name="P442"><text:span text:style-name="T443">1.5</text:span><text:span text:style-name="T444">. Skyriaus „V. Teisėsaugos valdžios institucijos“ poskyrio „Generalinė prokuratūra“:</text:span></text:p>
      <text:p text:style-name="P445"><text:span text:style-name="T446">1.5.1</text:span><text:span text:style-name="T447">. pastraipos „Kauno miesto apylinkės prokuratūros pastato Kaune, Maironio g. 30, rekonstravimas“ antrojoje skiltyje vietoj skaičiaus „3343“ įrašyti skaičių „3187“, trečiojoje skiltyje vietoj skaičiaus „3343“ – skaičių „3187“;</text:span></text:p>
      <text:p text:style-name="P448"><text:span text:style-name="T449">1.5.2</text:span><text:span text:style-name="T450">. pastraipos „Ilgalaikio turto įsigijimas“ antrojoje skiltyje vietoj skaičiaus „350“ įrašyti skaičių „506“, trečiojoje skiltyje vietoj skaičiaus „350“ – skaičių „506“.</text:span></text:p>
      <text:p text:style-name="P451"><text:span text:style-name="T452">1.6</text:span><text:span text:style-name="T453">. Skyriaus „Savivaldybės“:</text:span></text:p>
      <text:p text:style-name="P454"><text:span text:style-name="T455">1.6.1</text:span><text:span text:style-name="T456">. poskyryje „Birštono“:</text:span></text:p>
      <text:p text:style-name="P457"><text:span text:style-name="T458">1.6.1.1</text:span><text:span text:style-name="T459">. pastraipą „Gyvenamųjų namų kvartalo buitinių nuotekų tinklų ir įrenginių Birštone, Pušyno gatvėje, statyba 600 600 0 0 0 0“ išdėstyti taip:</text:span></text:p>
      <text:p text:style-name="P460"><text:span text:style-name="T461">„Gyvenamųjų namų kvartalo vandentiekio, buitinių nuotekų tinklų ir įrenginių Birštone statyba 371 371 0 0 0 0“;</text:span></text:p>
      <text:p text:style-name="P462"><text:span text:style-name="T463">1.6.1.2</text:span><text:span text:style-name="T464">. papildyti nurodytąjį poskyrį šia pastraipa:</text:span></text:p>
      <text:p text:style-name="P465"><text:span text:style-name="T466">„Nuotekų tinklų įvadų į gyvenamuosius namus Birštono vienkiemyje statyba 229 229 0 0 0 0“;</text:span></text:p>
      <text:p text:style-name="P467"><text:span text:style-name="T468">1.6.2</text:span><text:span text:style-name="T469">. poskyryje „Prienų rajono“:</text:span></text:p>
      <text:p text:style-name="P470"><text:span text:style-name="T471">1.6.2.1</text:span><text:span text:style-name="T472">. pastraipos „Prienų rajono Balbieriškio pagrindinės mokyklos kapitalinis remontas“ antrojoje skiltyje vietoj skaičiaus „1080“ įrašyti skaičių „609“, trečiojoje skiltyje vietoj skaičiaus „1080“ – skaičių „609“;</text:span></text:p>
      <text:p text:style-name="P473"><text:span text:style-name="T474">1.6.2.2</text:span><text:span text:style-name="T475">. papildyti nurodytąjį poskyrį šia pastraipa:</text:span></text:p>
      <text:p text:style-name="P476"><text:span text:style-name="T477">„Prienų „Žiburio“ gimnazijos rekonstravimas 471 471 0 0 0 0“.</text:span></text:p>
      <text:p text:style-name="P478"><text:span text:style-name="T479">2</text:span><text:span text:style-name="T480">. Nurodytuoju nutarimu patvirtintose Privatizavimo fondo lėšų sumose 2004 metų valstybės investicijų projektams, kurios naudojamos pagal atskirą Lietuvos Respublikos Vyriausybės sprendimą:</text:span></text:p>
      <text:p text:style-name="P481"><text:span text:style-name="T482">2.1</text:span><text:span text:style-name="T483">. Pastraipos „Iš viso“ antrojoje skiltyje vietoj skaičiaus „30000“ įrašyti skaičių „10000“.</text:span></text:p>
      <text:p text:style-name="P484"><text:span text:style-name="T485">2.2</text:span><text:span text:style-name="T486">. Pastraipos „I. Ministerijos“ antrojoje skiltyje vietoj skaičiaus „30000“ įrašyti skaičių „10000“.</text:span></text:p>
      <text:p text:style-name="P487"><text:span text:style-name="T488">2.3</text:span><text:span text:style-name="T489">. Pastraipos „Krašto apsaugos ministerija“ antrojoje skiltyje vietoj skaičiaus „30000“ įrašyti skaičių „10000“.</text:span></text:p>
      <text:p text:style-name="P490"><text:span text:style-name="T491">2.4</text:span><text:span text:style-name="T492">. Pastraipos „Karinės oro pajėgos“ antrojoje skiltyje vietoj skaičiaus „21130“ įrašyti skaičių „1130“.</text:span></text:p>
      <text:p text:style-name="P493"><text:span text:style-name="T494">2.5</text:span><text:span text:style-name="T495">. Išbraukti pastraipą „Šiaulių oro uosto turto įsigijimas 20000“.</text:span></text:p>
      <text:p text:style-name="P496"/>
      <text:p text:style-name="P497"/>
      <text:p text:style-name="P498"/>
      <text:p text:style-name="P499"><text:span text:style-name="T500">MINISTRAS PIRMININKAS</text:span><text:span text:style-name="T501"><text:tab/>ALGIRDAS BRAZAUSKAS</text:span></text:p>
      <text:p text:style-name="P502"/>
      <text:p text:style-name="P503"/>
      <text:p text:style-name="P504"/>
      <text:p text:style-name="P505">FINANSŲ MINISTRAS<text:tab/>ALGIRDAS BUTKEVIČIUS</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7T05:34:00Z</meta:creation-date>
    <dc:date>2022-09-27T05:34:00Z</dc:date>
    <meta:template xlink:href="Normal.dotm" xlink:type="simple"/>
    <meta:editing-cycles>2</meta:editing-cycles>
    <meta:editing-duration>PT0S</meta:editing-duration>
    <meta:document-statistic meta:page-count="11" meta:paragraph-count="1501" meta:word-count="3380" meta:character-count="24025" meta:row-count="3163" meta:non-whitespace-character-count="22146"/>
  </office:meta>
</office:document-meta>
</file>