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PILDYMO</text:p>
      <text:p text:style-name="P9"/>
      <text:p text:style-name="P10">2011 m. liepos 29 d. Nr. VA-91</text:p>
      <text:p text:style-name="P11">Vilnius</text:p>
      <text:p text:style-name="P12"/>
      <text:p text:style-name="P13"/>
      <text:p text:style-name="P14">P a p i l d a u Ataskaitos apie kontroliuojamuosius ir kontroliuojančius vienetus bei asmenis FR0438 formos užpildymo taisykles, patvirtintas Valstybinės mokesčių inspekcijos prie Lietuvos Respublikos finansų ministerijos viršininko 2002 m. gruodžio 24 d. įsakymu Nr. 376 „Dėl<text:s/><text:span text:style-name="T15">a</text:span>taskaitos apie kontroliuojamuosius ir kontroliuojančius vienetus bei asmenis FR0438 formos bei jos užpildymo taisyklių patvirtinimo“ (Žin., 2003, Nr.<text:s/><text:a xlink:href="https://www.e-tar.lt/portal/lt/legalAct/TAR.6F3E4925ABB5" office:target-frame-name="_blank" xlink:show="new"><text:span text:style-name="T16">2-66</text:span></text:a>; toliau – taisyklės):</text:p>
      <text:p text:style-name="P17">1. išdėstau taisyklių 14 punktą taip:</text:p>
      <text:p text:style-name="P18">„14. Ataskaitos<text:s/><text:span text:style-name="T19">A dalyje</text:span><text:s/>turi būti įrašomi duomenys apie ataskaitą teikiančio vieneto kontroliuojamus asmenis (šios dalies nepildo valstybės ir savivaldybės įmonės, nes jos negali būti kitų juridinių asmenų dalyvėmis). Kontroliuojamo Lietuvos ir/ar užsienio vieneto duomenys ataskaitoje turi būti įrašomi taip:“;</text:p>
      <text:p text:style-name="P20">2. išdėstau taisyklių 18 punktą taip:</text:p>
      <text:p text:style-name="P21">„18. Ataskaitos<text:s/><text:span text:style-name="T22">B dalyje</text:span><text:s/>turi būti įrašomi duomenys apie ataskaitą teikiančio vieneto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j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 Valstybės įmonės, pildydamos Ataskaitos B dalį, nurodo valstybės įmonės savininko teises ir pareigas įgyvendinančios institucijos duomenis. Savivaldybės įmonės, pildydamos Ataskaitos B dalį, nurodo savivaldybės įmonės savininko teises ir pareigas įgyvendinančios institucijos duomenis.“</text:p>
      <text:p text:style-name="P23"/>
      <text:p text:style-name="P24"/>
      <text:p text:style-name="P25"/>
      <text:p text:style-name="P26"><text:span text:style-name="T27">Viršininkas<text:s/></text:span><text:span text:style-name="T2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7T07:38:00Z</meta:creation-date>
    <dc:date>2016-04-27T07:38:00Z</dc:date>
    <meta:template xlink:href="Normal" xlink:type="simple"/>
    <meta:editing-cycles>2</meta:editing-cycles>
    <meta:editing-duration>PT0S</meta:editing-duration>
    <meta:document-statistic meta:page-count="1" meta:paragraph-count="481" meta:word-count="605" meta:character-count="1927" meta:row-count="601" meta:non-whitespace-character-count="1803"/>
  </office:meta>
</office:document-meta>
</file>