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" style:parent-style-name="Normal" style:family="paragraph">
      <style:paragraph-properties fo:widows="0" fo:orphans="0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5.5118in" style:use-optimal-column-width="false"/>
    </style:style>
    <style:style style:name="Table26" style:family="table">
      <style:table-properties style:width="5.5118in" fo:margin-left="0.0277in" table:align="center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" style:parent-style-name="Normal" style:family="paragraph">
      <style:paragraph-properties fo:widows="0" fo:orphans="0" fo:text-align="center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5" style:parent-style-name="Normal" style:family="paragraph">
      <style:paragraph-properties fo:widows="0" fo:orphans="0" fo:text-align="center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 fo:widows="0" fo:orphans="0" fo:text-align="center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277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277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277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47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48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49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5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277in"/>
        </style:tab-stops>
      </style:paragraph-properties>
      <style:text-properties fo:font-size="11pt" style:font-size-asian="11pt"/>
    </style:style>
    <style:style style:name="P51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52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54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55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59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277in"/>
        </style:tab-stops>
      </style:paragraph-properties>
      <style:text-properties fo:font-size="11pt" style:font-size-asian="11pt"/>
    </style:style>
    <style:style style:name="P61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62" style:parent-style-name="Normal" style:family="paragraph">
      <style:paragraph-properties fo:widows="0" fo:orphans="0" fo:margin-left="0.9111in" fo:margin-right="0.1284in" fo:background-color="#FFFFFF">
        <style:tab-stops>
          <style:tab-stop style:type="right" style:leader-style="solid" style:leader-text="_" style:position="4.4166in"/>
        </style:tab-stops>
      </style:paragraph-properties>
      <style:text-properties fo:font-size="11pt" style:font-size-asian="11pt"/>
    </style:style>
    <style:style style:name="P63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6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5.3277in"/>
        </style:tab-stops>
      </style:paragraph-properties>
      <style:text-properties fo:font-size="11pt" style:font-size-asian="11pt"/>
    </style:style>
    <style:style style:name="P65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66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67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3.5833in"/>
        </style:tab-stops>
      </style:paragraph-properties>
      <style:text-properties fo:font-size="11pt" style:font-size-asian="11pt"/>
    </style:style>
    <style:style style:name="P68" style:parent-style-name="Normal" style:family="paragraph">
      <style:paragraph-properties fo:widows="0" fo:orphans="0" fo:margin-left="0.0777in" fo:margin-right="0.1284in" fo:background-color="#FFFFFF">
        <style:tab-stops>
          <style:tab-stop style:type="right" style:leader-style="solid" style:leader-text="_" style:position="5.25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DARBO RINKOS MOKYMO TARNYBOS<text:s/><text:line-break/>PRIE SOCIALINĖS APSAUGOS IR DARBO MINISTERIJOS DIREKTORIAUS</text:p>
      <text:p text:style-name="P2">ĮSAKYMAS</text:p>
      <text:p text:style-name="P3"/>
      <text:p text:style-name="P4"><text:span text:style-name="T5">DĖL VAIRUOTOJO PROFESINĖS KVALIFIKACIJOS PERIODINIO TOBULINIMO PAŽYMĖJIMO PRIVALOMOSIOS FORMOS PATVIRTINIMO</text:span></text:p>
      <text:p text:style-name="P6"/>
      <text:p text:style-name="P7">2007 m. lapkričio 7 d. Nr. V(7)-334<text:s/></text:p>
      <text:p text:style-name="P8">Vilnius</text:p>
      <text:p text:style-name="Normal"/>
      <text:p text:style-name="P9">Vadovaudamasis Vertybinių popierių, dokumentų blankų, banderolių, oficialių žymėjimo ženklų technologinės apsaugos nustatymo komisijos 2007 m. liepos 20 d. posėdžio protokolo Nr. 44-06 išrašu:</text:p>
      <text:p text:style-name="P10">1.<text:s/><text:span text:style-name="T11">Tvirtinu</text:span><text:s/>Vairuotojo profesinės kvalifikacijos periodinio tobulinimo pažymėjimo privalomąją formą (pridedama).</text:p>
      <text:p text:style-name="P12">2.<text:s/><text:span text:style-name="T13">Laikau</text:span><text:s/>netekusiu galios Lietuvos darbo rinkos mokymo tarnybos prie Socialinės apsaugos ir darbo ministerijos 2007 m. gegužės 21 d. įsakymą Nr. V(7)-149<text:s/>„Dėl Vairuotojo profesinės kvalifikacijos periodinio tobulinimo pažymėjimo privalomosios formos patvirtinimo“ (Žin., 2007, Nr.<text:s/><text:a xlink:href="https://www.e-tar.lt/portal/lt/legalAct/TAR.59E79F42F96F" office:target-frame-name="_blank" xlink:show="new"><text:span text:style-name="T14">63-2453</text:span></text:a>).</text:p>
      <text:p text:style-name="Normal"/>
      <text:p text:style-name="P15">DIREKTORIUS<text:tab/>TOMAS JOVAIŠA</text:p>
      <text:p text:style-name="Normal"/>
      <text:p text:style-name="P16">_________________</text:p>
      <text:p text:style-name="Normal"/>
      <text:p text:style-name="P17">Forma patvirtinta</text:p>
      <text:p text:style-name="P18">Lietuvos darbo rinkos mokymo tarnybos prie Socialinės apsaugos ir darbo ministerijos direktoriaus 2007 m. lapkričio 7 d. įsakymu<text:s/><text:line-break/>Nr. V(7)-334</text:p>
      <text:p text:style-name="P19"/>
      <text:p text:style-name="P20"><text:span text:style-name="T21">(Pažymėjimo blanko formos pavyzdys)</text:span></text:p>
      <text:p text:style-name="P22"/>
      <text:p text:style-name="P23"><text:span text:style-name="T24">VAIRUOTOJO PROFESINĖS KVALIFIKACIJOS<text:s/></text:span><text:span text:style-name="T25">PERIODINIO TOBULINIMO PAŽYMĖJIMAS</text:span></text:p>
      <text:p text:style-name="Normal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<text:span text:style-name="T31">Kodas 1107</text:span></text:p>
            <text:p text:style-name="P32"><text:span text:style-name="T33">VAIRUOTOJO PROFESINĖS KVALIFIKACIJOS<text:s/></text:span><text:span text:style-name="T34"><text:line-break/>PERIODINIO TOBULINIMO PAŽYMĖJIMAS</text:span></text:p>
            <text:p text:style-name="P35"/>
            <text:p text:style-name="P36">V Nr. 000000</text:p>
            <text:p text:style-name="P37"/>
            <text:p text:style-name="P38">_<text:tab/></text:p>
            <text:p text:style-name="P39">(vardas ir pavardė)</text:p>
            <text:p text:style-name="P40"/>
            <text:p text:style-name="P41">_<text:tab/></text:p>
            <text:p text:style-name="P42">(asmens kodas)</text:p>
            <text:p text:style-name="P43"/>
            <text:p text:style-name="P44">mokėsi<text:s/><text:tab/></text:p>
            <text:p text:style-name="P45">(mokymo įstaigos pavadinimas vietininko linksniu)</text:p>
            <text:p text:style-name="P46"/>
            <text:p text:style-name="P47">_<text:tab/></text:p>
            <text:p text:style-name="P48"/>
            <text:p text:style-name="P49">ir baigė<text:tab/></text:p>
            <text:p text:style-name="P50">(mokymo programos pavadinimas galininko linksniu)</text:p>
            <text:p text:style-name="P51"/>
            <text:p text:style-name="P52">_<text:tab/></text:p>
            <text:p text:style-name="P53"/>
            <text:p text:style-name="P54">______ val. mokymo programą, valstybinis kodas<text:tab/></text:p>
            <text:p text:style-name="P55"/>
            <text:p text:style-name="P56">Egzaminų komisijos protokolo Nr. ________ 20___ m.<text:s/><text:tab/>d.</text:p>
            <text:p text:style-name="P57"/>
            <text:p text:style-name="P58">Egzaminų komisijos pirmininkas</text:p>
            <text:p text:style-name="P59">_<text:tab/></text:p>
            <text:p text:style-name="P60">(parašas)                          (vardas ir pavardė)</text:p>
            <text:p text:style-name="P61">_<text:tab/></text:p>
            <text:p text:style-name="P62">(mokymo įstaigos vadovo pareigų pavadinimas) <text:s text:c="11"/>(A. V.)</text:p>
            <text:p text:style-name="P63">_<text:tab/></text:p>
            <text:p text:style-name="P64">(parašas)                          (vardas ir pavardė)</text:p>
            <text:p text:style-name="P65"/>
            <text:p text:style-name="P66">Išdavimo data: 20___ m.<text:s/><text:tab/>d.       Reg. Nr. ___________</text:p>
            <text:p text:style-name="P67">Galioja iki 20___ m<text:s/><text:tab/>d.</text:p>
            <text:p text:style-name="P68"/>
          </table:table-cell>
        </table:table-row>
      </table:table>
      <text:p text:style-name="Normal"/>
      <text:p text:style-name="P69"><text:span text:style-name="T70">Pastaba.<text:s/></text:span>Pažymėjimo blanko formatas A6 (105 mm x<text:s/>148 mm).</text:p>
      <text:p text:style-name="Normal"/>
      <text:p text:style-name="P7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10-03T05:48:00Z</meta:creation-date>
    <dc:date>2015-10-03T05:48:00Z</dc:date>
    <meta:template xlink:href="Normal" xlink:type="simple"/>
    <meta:editing-cycles>2</meta:editing-cycles>
    <meta:editing-duration>PT0S</meta:editing-duration>
    <meta:document-statistic meta:page-count="2" meta:paragraph-count="50" meta:word-count="257" meta:character-count="1987" meta:row-count="111" meta:non-whitespace-character-count="1780"/>
  </office:meta>
</office:document-meta>
</file>