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text-transform="uppercase"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snap-to-layout-grid="false" fo:text-align="center"/>
    </style:style>
    <style:style style:name="T63"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NAUJO PAVYZDŽIO MOKSLEIVIO PAŽYMĖJIMO VAŽIUOTI KELEIVINIU TRANSPORTU</text:p>
      <text:p text:style-name="P12"/>
      <text:p text:style-name="P13">1999 m. liepos 13 d. Nr. 908</text:p>
      <text:p text:style-name="P14">Vilnius</text:p>
      <text:p text:style-name="P15"/>
      <text:p text:style-name="P16"><text:span text:style-name="T17">Vadovaudamasis 1996 m. sausio 17 d. Lietuv</text:span><text:span text:style-name="T18">os Respublikos Vyriausybės nutarimo Nr. 98 „Dėl Lietuvos Respublikos įstatymo „Dėl važiavimo keleiviniu transportu lengvatų ir kai kurių kategorijų pareigūnų, tarnautojų bei kitų asmenų važiavimo keleiviniu transportu išlaidų kompensavimo tvarkos“ (Žin., 1</text:span><text:span text:style-name="T19">996, Nr.<text:s/></text:span><text:a xlink:href="https://www.e-tar.lt/portal/lt/legalAct/TAR.8591660A33F0" office:target-frame-name="_blank" xlink:show="new"><text:span text:style-name="T20">7-179</text:span></text:a><text:span text:style-name="T21">) 8 punktu ir atsižvelgdamas į tai, kad iki šiol bendrojo lavinimo ir profesinių mokyklų moksleiviams išduodami moksleivio pažymėjimai nemokamai važiuoti keleivini</text:span><text:span text:style-name="T22">u transportu yra neapsaugoti nuo klastojimo ir padirbinėjimo, prastos meninės išvaizdos, greitai susidėvi, pažymėjimų blankai švietimo įstaigose tinkamai nesaugomi, netvarkoma tiksli jų apskaita,</text:span></text:p>
      <text:p text:style-name="P23"><text:span text:style-name="T24">Pavedu:</text:span></text:p>
      <text:p text:style-name="P25"><text:span text:style-name="T26">1</text:span><text:span text:style-name="T27">. Leidybos centrui (direktorius R. Kareckas)<text:s/></text:span><text:span text:style-name="T28">iki š. m. liepos 5 d. suderinti su Valstybės dokumentų technologinės apsaugos tarnyba prie Finansų ministerijos moksleivio pažymėjimo važiuoti keleiviniu transportu blankų technologinės apsaugos priemones ir organizuoti jų gamybą.</text:span></text:p>
      <text:p text:style-name="P29"><text:span text:style-name="T30">2</text:span><text:span text:style-name="T31">. Apsaugoti naujo pa</text:span><text:span text:style-name="T32">vyzdžio pažymėjimų blankus nuo klastojimo ir padirbinėjimo (juos numeruoti, spausdinant naudoti geros kokybės popierių, apsauginius tinklelius ir kt.), blankų apsaugą, jų gavimo ir išdavimo apskaitą vykdyti kaip kitų griežtos apskaitos blankų. Juos registr</text:span><text:span text:style-name="T33">uoti pažymėjimų apskaitos knygose.</text:span></text:p>
      <text:p text:style-name="P34"><text:span text:style-name="T35">3</text:span><text:span text:style-name="T36">. Nuo 1999-2000 mokslo metų pradžios bendrojo lavinimo ir profesinių mokyklų moksleiviams išduoti naujo pavyzdžio pažymėjimus važiuoti keleiviniu transportu. Nuo 1999 m. rugsėjo 25 d. seno pavyzdžio moksleivio pažymė</text:span><text:span text:style-name="T37">jimus nemokamai važiuoti keleiviniu transportu laikyti negaliojančiais.</text:span></text:p>
      <text:p text:style-name="P38"><text:span text:style-name="T39">4</text:span><text:span text:style-name="T40">. Pažymėjimais aprūpinti Respublikos bendrojo lavinimo ir profesines mokyklas tokia tvarka:</text:span></text:p>
      <text:p text:style-name="P41"><text:span text:style-name="T42">4.1</text:span><text:span text:style-name="T43">. Leidybos centrui sumokėti spaustuvei už pažymėjimų blankų gamybą iš dokumentacij</text:span><text:span text:style-name="T44">ai skirtų lėšų pagal spaustuvės pateiktą sąskaitą.</text:span></text:p>
      <text:p text:style-name="P45"><text:span text:style-name="T46">4.2</text:span><text:span text:style-name="T47">. Apskričių viršininkų ir miestų, rajonų savivaldybių administracijų švietimo padaliniams bei profesinėms mokykloms atsiskaityti su Leidybos centru už pažymėjimų blankus ir pažymėjimų apskaitos knyg</text:span><text:span text:style-name="T48">as tokia pat tvarka, kaip ir už kitus mokyklų dokumentus (pervesti pinigus pagal gautas sąskaitas).</text:span></text:p>
      <text:p text:style-name="P49"><text:span text:style-name="T50">4.3</text:span><text:span text:style-name="T51">. Apskričių viršininkų ir miestų, rajonų savivaldybių administracijų švietimo padaliniams bei profesinėms mokykloms pažymėjimų blankus ir pažymėjimų<text:s/></text:span><text:span text:style-name="T52">apskaitos knygas atsiimti iš Leidybos centro.</text:span></text:p>
      <text:p text:style-name="P53"><text:span text:style-name="T54">4.4</text:span><text:span text:style-name="T55">. Apskričių viršininkų ir miestų, rajonų savivaldybių administracijų švietimo padaliniams moksleivio pažymėjimo važiuoti keleiviniu transportu blankais aprūpinti miesto, rajono švietimo įstaigas,<text:s/></text:span><text:span text:style-name="T56">profesinėms mokykloms – savo mokyklos moksleivius. Moksleivių aprūpinimo pažymėjimais tvarką ir sąlygas nustatyti mokyklos tarybai.</text:span></text:p>
      <text:p text:style-name="P57"/>
      <text:p text:style-name="P58"/>
      <text:p text:style-name="P59"><text:span text:style-name="T60">ŠVIETIMO IR MOKSLO MINISTRAS</text:span><text:span text:style-name="T61"><text:tab/>KORNELIJUS PLATELIS</text:span></text:p>
      <text:p text:style-name="P62"><text:span text:style-name="T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9:04:00Z</meta:creation-date>
    <dc:date>2015-07-04T09:04:00Z</dc:date>
    <meta:template xlink:href="Normal" xlink:type="simple"/>
    <meta:editing-cycles>2</meta:editing-cycles>
    <meta:editing-duration>PT0S</meta:editing-duration>
    <meta:document-statistic meta:page-count="1" meta:paragraph-count="20" meta:word-count="369" meta:character-count="2961" meta:row-count="76" meta:non-whitespace-character-count="2612"/>
  </office:meta>
</office:document-meta>
</file>