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9"/>
      <text:p text:style-name="P10">2010 m. lapkričio 8 d. Nr. 4-834</text:p>
      <text:p text:style-name="P11">Vilnius</text:p>
      <text:p text:style-name="P12"/>
      <text:p text:style-name="P13"><text:span text:style-name="T14">Vadovaudamasis Atsakomybės ir funkcijų paskirstymo tarp institucijų, įgyvendinant Lietuvos 2007–2013 metų Europos Sąjungos struktūrinės paramos panaudo</text:span><text:span text:style-name="T15">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6">114-4637</text:span></text:a><text:span text:style-name="T17">), Lietuvos Re</text:span><text:span text:style-name="T18">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19">67-1957</text:span></text:a><text:span text:style-name="T20">; 2010, Nr.<text:s/></text:span><text:a xlink:href="https://www.e-tar.lt/portal/lt/legalAct/TAR.D518E7C4B1E0" office:target-frame-name="_blank" xlink:show="new"><text:span text:style-name="T21">125-6400</text:span></text:a><text:span text:style-name="T22">), 10.2 punktu ir VP2-1.3-ŪM-03-K priemonės „Intelektas LT+“ projektų finansavimo sąlygų aprašo, patvirtinto Lietuvos Respublikos ūkio ministro 2009 m. liepos 24 d. įsakymu Nr. 4-396 (Žin.,</text:span><text:span text:style-name="T23"><text:s/>2009, Nr.<text:s/></text:span><text:a xlink:href="https://www.e-tar.lt/portal/lt/legalAct/TAR.66403E2AD8EA" office:target-frame-name="_blank" xlink:show="new"><text:span text:style-name="T24">97-4106</text:span></text:a><text:span text:style-name="T25">), 71 punktu bei atsižvelgdamas į viešosios įstaigos Lietuvos verslo paramos agentūros (toliau – VšĮ Lietuvos verslo paramos agentūra) 2010 m. spalio 22 d. pag</text:span><text:span text:style-name="T26">al Ekonomikos augimo veiksmų programos VP2-1.3-ŪM-03-K priemonę „Intelektas LT+“ projektų, gautų konkurso būdu, naudos ir kokybės vertinimo ataskaitą Nr. 4 bei Verslo projektų atrankos komiteto 2010 m. spalio 29 d. posėdžio protokolo Nr. 11 nutariamąją dal</text:span><text:span text:style-name="T27">į,</text:span></text:p>
      <text:p text:style-name="P28"><text:span text:style-name="T29">skiriu</text:span><text:span text:style-name="T30"><text:s/>finansavimą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31">95-</text:span><text:span text:style-name="T32">3721</text:span></text:a><text:span text:style-name="T33">), 1 prioriteto „Ūkio konkurencingumui ir ekonomikos augimui skirti moksliniai tyrimai ir technologinė plėtra“ VP2-1.3-ŪM-03-K priemonę „Intelektas LT+“ projektams įgyvendinti iš specialiosios Ekonomikos augimo ir konkurencingumo didinimo programos iki</text:span><text:span text:style-name="T34"><text:s/>10 929 089,00 (dešimt milijonų devynių šimtų dvidešimt devynių tūkstančių aštuoniasdešimt devynių) litų:</text:span></text:p>
      <text:p text:style-name="P35"><text:span text:style-name="T36">1</text:span><text:span text:style-name="T37">. UAB „FERMENTAS“ projekto „Integruotas molekulinės biologijos tyrimų centras (IMBTC)“ (VšĮ Lietuvos verslo paramos agentūros 2010 m. spalio 22 d</text:span><text:span text:style-name="T38">. paraiškos kodas VP2-1.3-ŪM-03-K-02-004 Europos Sąjungos struktūrinių fondų ir (ar) valstybės biudžeto finansavimui gauti vertinimo rezultatų ataskaita Nr. 2379) veiklos išlaidoms padengti – iki 7 128 093,00 (septynių milijonų šimto dvidešimt aštuonių tūk</text:span><text:span text:style-name="T39">stančių devyniasdešimt trijų) litų finansavimo, finansavimo dalis (intensyvumas) – iki 50,00 proc. iš Europos Sąjungos Europos regioninės plėtros fondo specialiosios Ekonomikos augimo ir konkurencingumo didinimo programos (ES lėšos) (programos kodas – 01_1</text:span><text:span text:style-name="T40">05), priemonės kodas 115_121, funkcinės klasifikacijos kodas 04.09.01.03, ekonominės klasifikacijos kodas 2.9.2.2.1.03;</text:span></text:p>
      <text:p text:style-name="P41"><text:span text:style-name="T42">2</text:span><text:span text:style-name="T43">. UAB „Arginta“ projekto „MTTP bazės plėtra naujų, atsinaujinančios energijos šaltinius naudojančių, jėgainių kūrimui“ (VšĮ Lietuvo</text:span><text:span text:style-name="T44">s verslo paramos agentūros 2010 m. spalio 22 d. paraiškos kodas VP2-1.3-ŪM-03-K-02-022 Europos Sąjungos struktūrinių fondų ir (ar) valstybės biudžeto finansavimui gauti vertinimo rezultatų ataskaita Nr. 2267 P) veiklos išlaidoms padengti – iki 1 043 129,00</text:span><text:span text:style-name="T45"><text:s/>(milijono keturiasdešimt trijų tūkstančių šimto dvidešimt devynių) litų finansavimo, finansavimo dalis (intensyvumas) – iki 60,00 proc. iš Europos Sąjungos Europos regioninės plėtros fondo specialiosios Ekonomikos augimo ir konkurencingumo didinimo progra</text:span><text:span text:style-name="T46">mos (ES lėšos) (programos kodas – 01_105), priemonės kodas 115_121, funkcinės klasifikacijos kodas 04.09.01.03, ekonominės klasifikacijos kodas 2.9.2.2.1.03;</text:span></text:p>
      <text:p text:style-name="P47"><text:span text:style-name="T48">3</text:span><text:span text:style-name="T49">. UAB „SCT Lubricants“ projekto „UAB „SCT Lubricants“ MTTP infrastruktūros plėtra“ (VšĮ Lietu</text:span><text:span text:style-name="T50">vos verslo paramos agentūros 2010 m. spalio 22 d. paraiškos kodas VP2-1.3-ŪM-03-K-02-034 Europos Sąjungos struktūrinių fondų ir (ar) valstybės biudžeto finansavimui gauti vertinimo<text:s/></text:span><text:soft-page-break/><text:span text:style-name="T51">rezultatų ataskaita Nr. 2382) veiklos išlaidoms padengti – iki 825 552,00 (</text:span><text:span text:style-name="T52">aštuonių šimtų dvidešimt penkių tūkstančių penkių šimtų penkiasdešimt dviejų) litų finansavimo, finansavimo dalis (intensyvumas) – iki 60,00 proc. iš Europos Sąjungos Europos regioninės plėtros fondo specialiosios Ekonomikos augimo ir konkurencingumo didin</text:span><text:span text:style-name="T53">imo programos (ES lėšos) (programos kodas – 01_105), priemonės kodas 115_121, funkcinės klasifikacijos kodas 04.09.01.03, ekonominės klasifikacijos kodas 2.9.2.2.1.03;</text:span></text:p>
      <text:p text:style-name="P54"><text:span text:style-name="T55">4</text:span><text:span text:style-name="T56">. UAB „LIETPAK“ projekto „Sudėtingų konstrukcijų pakuočių eksperimentinės ir<text:s/></text:span><text:span text:style-name="T57">testavimo laboratorijos infrastruktūros plėtra įmonėje „Lietpak“ (VšĮ Lietuvos verslo paramos agentūros 2010 m. spalio 22 d. paraiškos kodas VP2-1.3-ŪM-03-K-02-009 Europos Sąjungos struktūrinių fondų ir (ar) valstybės biudžeto finansavimui gauti vertinimo<text:s/></text:span><text:span text:style-name="T58">rezultatų ataskaita Nr. 2380) veiklos išlaidoms padengti – iki 1 685 117,00 (milijono šešių šimtų aštuoniasdešimt penkių tūkstančių šimto septyniolikos) litų finansavimo, finansavimo dalis (intensyvumas) – iki 50,00 proc. iš Europos Sąjungos Europos region</text:span><text:span text:style-name="T59">inės plėtros fondo specialiosios Ekonomikos augimo ir konkurencingumo didinimo programos (ES lėšos) (programos kodas – 01_105), priemonės kodas 115_121, funkcinės klasifikacijos kodas 04.09.01.03, ekonominės klasifikacijos kodas 2.9.2.2.1.03;</text:span></text:p>
      <text:p text:style-name="P60"><text:span text:style-name="T61">5</text:span><text:span text:style-name="T62">. UAB „V</text:span><text:span text:style-name="T63">ilniaus mokslo grupė“ projekto „Techninių sąlygų sukūrimas inovatyvių mokslinių tyrimų ir technologinės plėtros veiklų vykdymui odontologijos srityje“ (VšĮ Lietuvos verslo paramos agentūros 2010 m. spalio 22 d. paraiškos kodas VP2-1.3-ŪM-03-K-02-010 Europo</text:span><text:span text:style-name="T64">s Sąjungos struktūrinių fondų ir (ar) valstybės biudžeto finansavimui gauti vertinimo rezultatų ataskaita Nr. 2381) veiklos išlaidoms padengti – iki 247 198,00 (dviejų šimtų keturiasdešimt septynių tūkstančių šimto devyniasdešimt aštuonių) litų finansavimo</text:span><text:span text:style-name="T65">, finansavimo dalis (intensyvumas) – iki 70,00 proc. iš Europos Sąjungos Europos regioninės plėtros fondo specialiosios Ekonomikos augimo ir konkurencingumo didinimo programos (ES lėšos) (programos kodas – 01_105), priemonės kodas 115_121, funkcinės klasif</text:span><text:span text:style-name="T66">ikacijos kodas 04.09.01.03, ekonominės klasifikacijos kodas 2.9.2.2.1.03.</text:span></text:p>
      <text:p text:style-name="P67"/>
      <text:p text:style-name="P68"/>
      <text:p text:style-name="P69"><text:span text:style-name="T70">Ūkio ministras</text:span><text:span text:style-name="T71"><text:tab/>Dainius Kreivys</text:span></text:p>
      <text:p text:style-name="P72"/>
      <text:p text:style-name="P73"><text:span text:style-name="T7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9-30T23:02:00Z</meta:creation-date>
    <dc:date>2015-09-30T23:02:00Z</dc:date>
    <meta:template xlink:href="Normal" xlink:type="simple"/>
    <meta:editing-cycles>2</meta:editing-cycles>
    <meta:editing-duration>PT0S</meta:editing-duration>
    <meta:document-statistic meta:page-count="2" meta:paragraph-count="17" meta:word-count="786" meta:character-count="6477" meta:row-count="107" meta:non-whitespace-character-count="5708"/>
  </office:meta>
</office:document-meta>
</file>