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06in"/>
    </style:style>
    <style:style style:name="T15" style:parent-style-name="DefaultParagraphFont" style:family="text">
      <style:text-properties fo:color="#0000FF" fo:letter-spacing="-0.0006in" style:text-underline-type="single" style:text-underline-style="solid" style:text-underline-width="auto" style:text-underline-mode="continuous"/>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widows="0" fo:orphans="0" fo:break-before="page"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8in"/>
    </style:style>
    <style:style style:name="T94" style:parent-style-name="DefaultParagraphFont" style:family="text">
      <style:text-properties fo:color="#000000" fo:letter-spacing="-0.0048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PALŪKANŲ, SUKAUPTŲ NUO EUROPOS SĄJUNGOS FONDŲ LĖŠŲ, PANAUDOJIMO IR ĮSKAITYMO Į VALSTYBĖS BIUDŽETĄ TAISYKLIŲ PATVIRTINIMO</text:p>
      <text:p text:style-name="P9"/>
      <text:p text:style-name="P10">2011 m. gegužės 19 d. Nr. 1K-192</text:p>
      <text:p text:style-name="P11">Vilnius</text:p>
      <text:p text:style-name="P12"/>
      <text:p text:style-name="P13"><text:span text:style-name="T14">Vadovaudamasi Lietuvos Respublikos biudžeto sandaros įstatymo (Žin., 1990, Nr.<text:s/></text:span><text:a xlink:href="https://www.e-tar.lt/portal/lt/legalAct/TAR.712BBBFA3D41" office:target-frame-name="_blank" xlink:show="new"><text:span text:style-name="T15">24-596</text:span></text:a><text:span text:style-name="T16">; 2004, Nr.<text:s/></text:span><text:a xlink:href="https://www.e-tar.lt/portal/lt/legalAct/TAR.691728933211" office:target-frame-name="_blank" xlink:show="new"><text:span text:style-name="T17">4-47</text:span></text:a><text:span text:style-name="T18">) 8 straipsnio 5 dalimi,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19">42-1455</text:span></text:a><text:span text:style-name="T20">; 2004, Nr.<text:s/></text:span><text:a xlink:href="https://www.e-tar.lt/portal/lt/legalAct/TAR.518ED2F09F67" office:target-frame-name="_blank" xlink:show="new"><text:span text:style-name="T21">96-3531</text:span></text:a><text:span text:style-name="T22">), 58 punktu:</text:span></text:p>
      <text:p text:style-name="P23"><text:span text:style-name="T24">1</text:span><text:span text:style-name="T25">.<text:s/></text:span><text:span text:style-name="T26">Tvirtin</text:span><text:span text:style-name="T27">u</text:span><text:span text:style-name="T28"><text:s/>Palūkanų, sukauptų nuo Europos Sąjungos fondų lėšų, panaudojimo ir įskaitymo į valstybės biudžetą taisykle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palūkanos, sukauptos nuo Europos Sąjungos fondų lėšų (įskaitant ir visas iki šio įsakymo įsigaliojimo dienos sukauptas palūkanas), išlaidų tinkamumo finansuoti laikotarpiu panaudojamos ataskaitiniams metams pasibaigus, kitais metais gavus mokėjimo paraiškas, kaip valstybės biudžeto bendrojo finansavimo lėšų dalis, kuri apmokama šio įsakymo 1 punktu patvirtintų taisyklių nustatyta tvarka, išskyrus per 2015 metus sukauptas palūkanas, kurios, jei sukauptos iki 2015 m. lapkričio 30 d., panaudojamos 2015 metų gruodžio mėnesį, o jeigu pervestos į valstybės iždo sąskaitą 2015 metų gruodžio mėnesį, panaudojamos iš karto po jų įskaitymo į valstybės biudžetą dienos;</text:span></text:p>
      <text:p text:style-name="P37"><text:span text:style-name="T38">2.2</text:span><text:span text:style-name="T39">. finansų inžinerijos palūkanos įskaitomos į valstybės biudžetą iki 2015 m. gruodžio 31 d. Ministerija ir (ar) kita valstybės institucija, pagal kompetenciją atsakinga už bendrai finansuojamus iš ES fondų lėšų ūkio sektorius, tuo atveju, kai finansų inžinerijos palūkanos yra pervestos į valstybės iždo sąskaitą, pateikia mokėjimo paraiškas Lietuvos Respublikos finansų ministerijos Valstybės iždo departamentui atlikti mokėjimą iš finansų inžinerijos palūkanų, įvertinusi Valstybės biudžeto lėšų išdavimo iš valstybės iždo sąskaitos taisyklėse, patvirtintose Lietuvos Respublikos finansų ministro 2000 m. liepos 21 d. įsakymu Nr. 195 (Žin., 2000, Nr.<text:s/></text:span><text:a xlink:href="https://www.e-tar.lt/portal/lt/legalAct/TAR.60CF5AAEA730" office:target-frame-name="_blank" xlink:show="new"><text:span text:style-name="T40">65-1976</text:span></text:a><text:span text:style-name="T41">; 2007, Nr. 90-3604), nurodytą mokėjimo paraiškų apmokėjimo terminą, kad lėšos gavėjui būtų pervestos iki 2015 m. gruodžio 31 d.</text:span></text:p>
      <text:p text:style-name="P42"/>
      <text:p text:style-name="P43"/>
      <text:p text:style-name="P44"/>
      <text:p text:style-name="P45"><text:span text:style-name="T46">FINANSŲ MINISTRĖ<text:s/></text:span><text:span text:style-name="T47"><text:tab/>INGRIDA ŠIMONYTĖ</text:span></text:p>
      <text:soft-page-break/>
      <text:p text:style-name="P48">PATVIRTINTA</text:p>
      <text:p text:style-name="P51">Lietuvos Respublikos finansų ministro<text:s/></text:p>
      <text:p text:style-name="P52">2011 m. gegužės 19 d. įsakymu Nr. 1K-192</text:p>
      <text:p text:style-name="P53"/>
      <text:p text:style-name="P54"><text:span text:style-name="T55">PALŪKANŲ, SUKAUPTŲ NUO EUROPOS SĄJUNGOS FONDŲ LĖŠŲ, PANAUDOJIMO IR ĮSKAITYMO Į VALSTYBĖS BIUDŽETĄ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lūkanų, sukauptų nuo Europos Sąjungos fondų lėšų, panaudojimo ir įskaitymo į valstybės biudžetą taisyklėse (toliau – šios taisyklės) nustatyta palūkanų, sukauptų nuo Europos Sąjungos (toliau – ES) fondų lėšų, gaunamų Ekonomikos augimo veiksmų programai, patvirtintai Europos Komisijos 2007 m. liepos 30 d. sprendimu Nr. K(2007)3740, su paskutiniais pakeitimais, padarytais 2010 m. vasario 23 d. Komisijos sprendimu Nr. K(2010)1047, Sanglaudos skatinimo veiksmų programai, patvirtintai Europos Komisijos 2007 m. liepos 30 d. sprendimu Nr. K(2007)3738, su paskutiniais pakeitimais, padarytais 2010 m. kovo 2 d. Komisijos sprendimu Nr. K(2010)1048, Žmogiškųjų išteklių plėtros veiksmų programai, patvirtintai Europos Komisijos 2007 m. rugsėjo 24 d. sprendimu Nr. K(2007)4475, su paskutiniais pakeitimais, padarytais 2010 m. gegužės 26 d. Komisijos sprendimu Nr. K(2010)3471, ir Techninės paramos veiksmų programai, patvirtintai Europos Komisijos 2007 m. gruodžio 18 d. sprendimu Nr. K(2007)6717, su paskutiniais pakeitimais, padarytais 2010 m. gegužės 26 d. Komisijos sprendimu Nr. K(2010)3472 (toliau – veiksmų programos), įskaitant visuotinių dotacijų ir finansų inžinerijos priemones, įgyvendinti, panaudojimo ir įskaitymo į Lietuvos Respublikos valstybės biudžetą (toliau – valstybės biudžetas) tvarka.</text:span></text:p>
      <text:p text:style-name="P65"><text:span text:style-name="T66">2</text:span><text:span text:style-name="T67">. Šiose taisyklėse vartojama sąvoka:</text:span></text:p>
      <text:p text:style-name="P68"><text:span text:style-name="T69">Bendrojo finansavimo lėšos</text:span><text:span text:style-name="T70"><text:s/>– nacionalinės projektų lėšos, skiriamos projektams bendrai finansuoti iš valstybės biudžeto.</text:span></text:p>
      <text:p text:style-name="P71"><text:span text:style-name="T72">3</text:span><text:span text:style-name="T73">. Kitos šiose taisyklėse vartojamos sąvokos atitinka Lietuvos Respublikos biudžeto sandaros įstatyme (Žin., 1990, Nr.<text:s/></text:span><text:a xlink:href="https://www.e-tar.lt/portal/lt/legalAct/TAR.712BBBFA3D41" office:target-frame-name="_blank" xlink:show="new"><text:span text:style-name="T74">24-596</text:span></text:a><text:span text:style-name="T75">; 2004, Nr.<text:s/></text:span><text:a xlink:href="https://www.e-tar.lt/portal/lt/legalAct/TAR.691728933211" office:target-frame-name="_blank" xlink:show="new"><text:span text:style-name="T76">4-47</text:span></text:a><text:span text:style-name="T77">),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78">114-4637</text:span></text:a><text:span text:style-name="T79">),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80">125-4765</text:span></text:a><text:span text:style-name="T81">), Visuotinių dotacijų priemonių administravimo ir finansavimo taisyklėse, patvirtintose Lietuvos Respublikos finansų ministro 2008 m. spalio 31 d. įsakymu Nr. 1K-349 (Žin., 2008, Nr.<text:s/></text:span><text:a xlink:href="https://www.e-tar.lt/portal/lt/legalAct/TAR.743B0C3FE958" office:target-frame-name="_blank" xlink:show="new"><text:span text:style-name="T82">132-5093</text:span></text:a><text:span text:style-name="T83">; 2010, Nr.<text:s/></text:span><text:a xlink:href="https://www.e-tar.lt/portal/lt/legalAct/TAR.C267772C4217" office:target-frame-name="_blank" xlink:show="new"><text:span text:style-name="T84">148-7606</text:span></text:a><text:span text:style-name="T85">), vartojamas sąvokas.</text:span></text:p>
      <text:p text:style-name="P86"/>
      <text:p text:style-name="P87"><text:span text:style-name="T88">II</text:span><text:span text:style-name="T89">.<text:s/></text:span><text:span text:style-name="T90">PALŪKANŲ, SUKAUPTŲ NUO ES FONDŲ LĖŠŲ, GAUNAMŲ VEIKSMŲ PROGRAMOMS, ĮSKAITANT VISUOTINIŲ DOTACIJŲ PRIEMONES, ĮGYVENDINTI, PANAUDOJIMAS</text:span></text:p>
      <text:p text:style-name="P91"/>
      <text:p text:style-name="P92"><text:span text:style-name="T93">4</text:span><text:span text:style-name="T94">. Prie palūkanų, sukauptų nuo ES fondų lėšų, gaunamų veiksmų programoms, įskaitant visuotinių dotacijų priemones, įgyvendinti, priskiriamos:</text:span></text:p>
      <text:p text:style-name="P95"><text:span text:style-name="T96">4.1</text:span><text:span text:style-name="T97">. palūkanos, sukauptos nuo ES fondų lėšų, gaunamų iš Europos Komisijos (toliau – EK), ir esančios valstybės iždo sąskaitoje;</text:span></text:p>
      <text:p text:style-name="P98"><text:span text:style-name="T99">4.2</text:span><text:span text:style-name="T100">. palūkanos, sukauptos nuo ES fondų lėšų bendrai finansuojamam iš ES fondų lėšų projektui (toliau – projektas) atidarytoje atskiroje banko sąskaitoje, nurodytoje projekto finansavimo ir administravimo sutartyje,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1">4-132</text:span></text:a><text:span text:style-name="T102">), nustatyta tvarka pervestos į valstybės iždo sąskaitą;</text:span></text:p>
      <text:p text:style-name="P103"><text:span text:style-name="T104">4.3</text:span><text:span text:style-name="T105">. palūkanos nuo ES fondų lėšų, pervestos į valstybės iždo sąskaitą, kai vadovaujantis Finansinės paramos, išmokėtos ir (arba) panaudotos pažeidžiant teisės aktus, grąžinimo į Lietuvos Res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106">69-2469</text:span></text:a><text:span text:style-name="T107">; 2010, Nr.<text:s/></text:span><text:a xlink:href="https://www.e-tar.lt/portal/lt/legalAct/TAR.3016D444513A" office:target-frame-name="_blank" xlink:show="new"><text:span text:style-name="T108">33-1570</text:span></text:a><text:span text:style-name="T109">), yra priimtas sprendimas grąžintiną sumą grąžinti dalimis mokant palūkanas;</text:span></text:p>
      <text:p text:style-name="P110"><text:span text:style-name="T111">4.4</text:span><text:span text:style-name="T112">. delspinigiai, pervesti į valstybės iždo sąskaitą už laiku negrąžintas avansu gautas ES fondų lėšas;</text:span></text:p>
      <text:p text:style-name="P113"><text:span text:style-name="T114">4.5</text:span><text:span text:style-name="T115">. palūkanos, sukauptos nuo ES fondų lėšų visuotinės dotacijos valdytojo atidarytoje atskiroje banko sąskaitoje, skirtoje visuotinės dotacijos priemonės lėšoms, naudojamoms projektų vykdytojų išlaidoms finansuoti, ir pervestos į valstybės iždo sąskaitą.</text:span></text:p>
      <text:p text:style-name="P116"><text:span text:style-name="T117">5</text:span><text:span text:style-name="T118">. Sukauptos palūkanos yra panaudojamos tik tos pačios veiksmų programos ir to paties ES fondo tinkamoms finansuoti projektų išlaidoms apmokėti vietoj projektams finansuoti skirtų bendrojo finansavimo lėšų.</text:span></text:p>
      <text:p text:style-name="P119"><text:span text:style-name="T120">6</text:span><text:span text:style-name="T121">. Sukauptos palūkanos priskiriamos tokia tvarka:</text:span></text:p>
      <text:p text:style-name="P122"><text:span text:style-name="T123">6.1</text:span><text:span text:style-name="T124">. šių taisyklių 4.1 punkte nurodytas palūkanas Lietuvos Respublikos finansų ministerijos Valstybės iždo departamentas (toliau – Valstybės iždo departamentas), vadovaudamasis Lietuvos Respublikos finansų ministerijos Nacionalinio fondo departamento (toliau – Nacionalinio fondo departamentas) raštu pateikta informacija apie iš EK gautas lėšų sumas pagal veiksmų programas ir ES fondus, proporcingai priskiria prie atitinkamų veiksmų programų ir ES fondų;</text:span></text:p>
      <text:p text:style-name="P125"><text:span text:style-name="T126">6.2</text:span><text:span text:style-name="T127">. šių taisyklių 4.2–4.5 punktuose nurodytų palūkanų sumas ir jų priskyrimą prie veiksmų programų ir ES fondų Valstybės iždo departamentas raštu suderina su Nacionalinio fondo departamentu.</text:span></text:p>
      <text:p text:style-name="P128"><text:span text:style-name="T129">7</text:span><text:span text:style-name="T130">. Priskyręs prie atitinkamos veiksmų programos ir ES fondo sukauptas palūkanas, Valstybės iždo departamentas įvertina pateiktą ministerijos ir (ar) kitos valstybės institucijos, pagal kompetenciją atsakingos už bendrai finansuojamus iš ES fondų lėšų ūkio sektorius (toliau – ministerija ir (ar) kita valstybės institucija), jei jos vadovas yra asignavimų valdytojas, mokėjimo paraišką Valstybės iždo departamentui pagal veiksmų programą (pagal mokėjimo paraiškoje esančioje skiltyje „Mokėjimo dokumentas“ nurodytą projekto kodą), nustato, ar projekto bendrojo finansavimo lėšų dalis bus apmokama iš sukauptų palūkanų.</text:span></text:p>
      <text:p text:style-name="P131"><text:span text:style-name="T132">8</text:span><text:span text:style-name="T133">. Jeigu mokėjimo paraiškoje nurodytos projekto bendrojo finansavimo lėšos:</text:span></text:p>
      <text:p text:style-name="P134"><text:span text:style-name="T135">8.1</text:span><text:span text:style-name="T136">. didesnės negu sukauptos palūkanos arba lygios joms – projekto bendrojo finansavimo lėšų dalis apmokama iš sukauptų palūkanų, pervedant lėšas mokėjimo paraiškoje nurodytam gavėjui pagal Valstybės biudžeto lėšų išdavimo iš valstybės iždo sąskaitos taisykles, patvirtintas Lietuvos Respublikos finansų ministro 2000 m. liepos 21 d. įsakymu Nr. 195 (Žin., 2000, Nr.<text:s/></text:span><text:a xlink:href="https://www.e-tar.lt/portal/lt/legalAct/TAR.60CF5AAEA730" office:target-frame-name="_blank" xlink:show="new"><text:span text:style-name="T137">65-1976</text:span></text:a><text:span text:style-name="T138">; 2007, Nr. 90-3604);</text:span></text:p>
      <text:p text:style-name="P139"><text:span text:style-name="T140">8.2</text:span><text:span text:style-name="T141">. mažesnės negu sukauptos palūkanos – projekto bendrojo finansavimo lėšos neapmokamos iš sukauptų palūkanų.</text:span></text:p>
      <text:p text:style-name="P142"><text:span text:style-name="T143">9</text:span><text:span text:style-name="T144">. Kai sukauptos palūkanos panaudojamos mokėjimo paraiškoje nurodytai bendrojo finansavimo lėšų daliai apmokėti, Valstybės iždo departamentas:</text:span></text:p>
      <text:p text:style-name="P145"><text:span text:style-name="T146">9.1</text:span><text:span text:style-name="T147">. tvarkomoje ES fondų lėšų apskaitoje užregistruoja, kad panaudotų sukauptų palūkanų suma yra mažinamos ES fondų lėšos ir didinamos valstybės biudžeto palūkanų už depozitus įplaukos;</text:span></text:p>
      <text:p text:style-name="P148"><text:span text:style-name="T149">9.2</text:span><text:span text:style-name="T150">. įveda informaciją apie panaudotas palūkanas ES struktūrinės paramos kompiuterinės informacinės valdymo ir priežiūros sistemos 2007–2013 metų ES struktūrinės paramos posistemyje (SFMIS2007).</text:span></text:p>
      <text:p text:style-name="P151"/>
      <text:p text:style-name="P152"><text:span text:style-name="T153">III</text:span><text:span text:style-name="T154">.<text:s/></text:span><text:span text:style-name="T155">PALŪKANŲ, SUKAUPTŲ ĮGYVENDINANT FINANSŲ INŽINERIJOS PRIEMONES, ĮSKAITYMAS Į VALSTYBĖS BIUDŽETĄ</text:span></text:p>
      <text:p text:style-name="P156"/>
      <text:p text:style-name="P157"><text:span text:style-name="T158">10</text:span><text:span text:style-name="T159">. Prie palūkanų, sukauptų įgyvendinant finansų inžinerijos priemones pagal veiksmų programas, priskiriama:</text:span></text:p>
      <text:p text:style-name="P160"><text:span text:style-name="T161">10.1</text:span><text:span text:style-name="T162">. palūkanos, gautos administruojant nepanaudotas finansų inžinerijos priemonėms įgyvendinti skirtas lėšas, pervestas finansų inžinerijos projekto vykdytojui;</text:span></text:p>
      <text:p text:style-name="P163"><text:span text:style-name="T164">10.2</text:span><text:span text:style-name="T165">. bet kokios kitos pajamos, finansų inžinerijos projekto vykdytojo gautos administruojant finansų inžinerijos projekto lėšas.</text:span></text:p>
      <text:p text:style-name="P166"><text:span text:style-name="T167">11</text:span><text:span text:style-name="T168">. Finansų inžinerijos palūkanos (nepervestos į valstybės iždo sąskaitą) įskaitomos į valstybės biudžetą, priskiriamos prie palūkanų už depozitus ekonominės klasifikacijos straipsnio, prilyginamos asignavimų valdytojo pajamų įmokoms ir skiriamos atitinkamai programai finansuoti tokia tvarka:</text:span></text:p>
      <text:p text:style-name="P169"><text:span text:style-name="T170">11.1</text:span><text:span text:style-name="T171">. finansų inžinerijos projekto vykdytojas ne vėliau nei per 45 kalendorines dienas ataskaitiniam ketvirčiui pasibaigus pateikia ministerijai ir (ar) kitai valstybės institucijai informaciją apie per ataskaitinį ketvirtį sukauptas finansų inžinerijos palūkanas pagal su ministerija ir (ar) kita valstybės institucija suderintą formą;</text:span></text:p>
      <text:p text:style-name="P172"><text:span text:style-name="T173">11.2</text:span><text:span text:style-name="T174">. kai ministerija ir (ar) kita valstybės institucija yra suplanavusi pajamų įmokas į valstybės biudžetą atitinkamai programai iš asignavimų valdytojo pajamų įmokų finansuoti:</text:span></text:p>
      <text:p text:style-name="P175"><text:span text:style-name="T176">11.2.1</text:span><text:span text:style-name="T177">. ministerija ir (ar) kita valstybės institucija, gavusi iš finansų inžinerijos projekto vykdytojo pažymą apie per ataskaitinį ketvirtį sukauptas finansų inžinerijos palūkanas, kreipiasi į Valstybės iždo departamentą su prašymu finansų inžinerijos palūkanų sumą priskirti prie pajamų palūkanų už depozitus ekonominės klasifikacijos straipsnio ir skirti ją atitinkamai programai finansuoti iš asignavimų valdytojo pajamų įmokų, nurodydama išlaidų ekonominės klasifikacijos kodus;</text:span></text:p>
      <text:p text:style-name="P178"><text:span text:style-name="T179">11.2.2</text:span><text:span text:style-name="T180">. Valstybės iždo departamentas pagal ministerijos ir (ar) kitos valstybės institucijos prašymą įveda atitinkamus įrašus valstybės biudžeto buhalterinėje apskaitoje – užregistruoja finansų inžinerijos palūkanų už depozitus įplaukas į valstybės biudžetą ir apie tai raštu informuoja ministeriją ir (ar) kitą valstybės instituciją;</text:span></text:p>
      <text:p text:style-name="P181"><text:span text:style-name="T182">11.2.3</text:span><text:span text:style-name="T183">. ministerija ir (ar) kita valstybės institucija, raštu gavusi Valstybės iždo departamento informaciją, įveda įrašus Valstybės biudžeto apskaitos ir mokėjimų sistemoje (toliau – VBAMS), registruoja atitinkamos programos gautus iš asignavimų valdytojo pajamų įmokų valstybės biudžeto asignavimus;</text:span></text:p>
      <text:p text:style-name="P184"><text:span text:style-name="T185">11.3</text:span><text:span text:style-name="T186">. kai ministerija ir (ar) kita valstybės institucija nėra suplanavusi pajamų įmokų į valstybės biudžetą atitinkamai programai finansuoti arba yra jas suplanavusi, bet pajamų įmokų asignavimų sąmatos nepakanka palūkanoms įskaityti į valstybės biudžetą:</text:span></text:p>
      <text:p text:style-name="P187"><text:span text:style-name="T188">11.3.1</text:span><text:span text:style-name="T189">. gavusi iš finansų inžinerijos projekto vykdytojo pažymą apie per ataskaitinį ketvirtį sukauptas finansų inžinerijos palūkanas, ministerija ir (ar) kita valstybės institucija kreipiasi į Finansų ministerijos Biudžeto departamentą (toliau – Biudžeto departamentas) ir Valstybės iždo departamentą su prašymu finansų inžinerijos palūkanų sumą priskirti prie pajamų palūkanų už depozitus ekonominės klasifikacijos straipsnio bei padidinti atitinkamai ministerijos ir (ar) kitos valstybės institucijos vykdomai programai skirtus iš asignavimų valdytojo pajamų įmokų biudžeto asignavimus;</text:span></text:p>
      <text:p text:style-name="P190"><text:span text:style-name="T191">11.3.2</text:span><text:span text:style-name="T192">. Biudžeto departamentas, gavęs ministerijos ir (ar) kitos valstybės institucijos prašymą, per 5 darbo dienas nuo gavimo dienos jį išnagrinėja, atlieka ministerijos ir (ar) kitos valstybės institucijos atitinkamos programos asignavimų pakeitimus VBAMS ir apie tai raštu informuoja Valstybės iždo departamentą;</text:span></text:p>
      <text:p text:style-name="P193"><text:span text:style-name="T194">11.3.3</text:span><text:span text:style-name="T195">. Valstybės iždo departamentas įveda atitinkamus įrašus valstybės biudžeto buhalterinėje apskaitoje – užregistruoja finansų inžinerijos palūkanų už depozitus įplaukas į valstybės biudžetą;</text:span></text:p>
      <text:p text:style-name="P196"><text:span text:style-name="T197">11.3.4</text:span><text:span text:style-name="T198">. ministerija ir (ar) kita valstybės institucija, matydama Biudžeto departamento įvestą informaciją VBAMS, registruoja atitinkamos programos sąmatos pakeitimą, gautus asignavimų valdytojo pajamų įmokų biudžeto asignavimus.</text:span></text:p>
      <text:p text:style-name="P199"><text:span text:style-name="T200">12</text:span><text:span text:style-name="T201">. Jeigu finansų inžinerijos palūkanos yra pervestos į valstybės iždo sąskaitą ir:</text:span></text:p>
      <text:p text:style-name="P202"><text:span text:style-name="T203">12.1</text:span><text:span text:style-name="T204">. kai ministerija ir (ar) kita valstybės institucija yra suplanavusi pajamų įmokas į atitinkamų metų valstybės biudžetą atitinkamai programai finansuoti, tuomet ji pateikia Valstybės iždo departamentui mokėjimo paraišką kartu su lydraščiu, kuriame informuoja,<text:s/></text:span><text:soft-page-break/><text:span text:style-name="T205">kurios išlaidos, nurodytos teikiamoje mokėjimo paraiškoje, yra mokėtinos iš pervestų į valstybės iždo sąskaitą finansų inžinerijos palūkanų pajamų įmokų, o Valstybės iždo departamentas perveda lėšas mokėjimo paraiškoje nurodytam gavėjui, vadovaudamasis Valstybės biudžeto lėšų išdavimo iš valstybės iždo sąskaitos taisyklėmis;</text:span></text:p>
      <text:p text:style-name="P206"><text:span text:style-name="T207">12.2</text:span><text:span text:style-name="T208">. kai ministerija ir (ar) kita valstybės institucija nėra suplanavusi pajamų įmokų į atitinkamų metų valstybės biudžetą atitinkamai programai finansuoti arba yra jas suplanavusi, bet asignavimų sąmatos nepakanka mokėjimams atlikti:</text:span></text:p>
      <text:p text:style-name="P209"><text:span text:style-name="T210">12.2.1</text:span><text:span text:style-name="T211">. ministerija ir (ar) kita valstybės institucija kreipiasi į Biudžeto departamentą ir Valstybės iždo departamentą su prašymu pervesta į valstybės iždo sąskaitą finansų inžinerijos palūkanų suma padidinti atitinkamai ministerijos ir (ar) kitos valstybės institucijos vykdomai programai skirtus iš asignavimų valdytojo pajamų įmokų biudžeto asignavimus;</text:span></text:p>
      <text:p text:style-name="P212"><text:span text:style-name="T213">12.2.2</text:span><text:span text:style-name="T214">. Biudžeto departamentas, gavęs ministerijos ir (ar) kitos valstybės institucijos prašymą, per 5 darbo dienas nuo gavimo dienos jį išnagrinėja, atlieka ministerijos ir (ar) kitos valstybės institucijos atitinkamos programos asignavimų pakeitimus VBAMS ir apie tai raštu informuoja Valstybės iždo departamentą;</text:span></text:p>
      <text:p text:style-name="P215"><text:span text:style-name="T216">12.2.3</text:span><text:span text:style-name="T217">. Valstybės iždo departamentas, gavęs informaciją iš Biudžeto departamento, apmoka ministerijos ir (ar) kitos valstybės institucijos, kurios vadovas yra asignavimų valdytojas, pateiktas mokėjimo paraiškas, vadovaudamasis Valstybės biudžeto lėšų išdavimo iš valstybės iždo sąskaitos taisyklėmis.</text:span></text:p>
      <text:p text:style-name="P218"><text:span text:style-name="T219">13</text:span><text:span text:style-name="T220">. Ministerija ir (ar) kita valstybės institucija turi užtikrinti, kad atitinkamo finansų inžinerijos projekto sukaupta finansų inžinerijos palūkanų suma bus skirta (arba pervesta) tam pačiam finansų inžinerijos projektui.</text:span></text:p>
      <text:p text:style-name="P221"/>
      <text:p text:style-name="P222"><text:span text:style-name="T2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31T09:11:00Z</meta:creation-date>
    <dc:date>2017-01-31T09:11:00Z</dc:date>
    <meta:template xlink:href="Normal.dotm" xlink:type="simple"/>
    <meta:editing-cycles>2</meta:editing-cycles>
    <meta:editing-duration>PT0S</meta:editing-duration>
    <meta:document-statistic meta:page-count="5" meta:paragraph-count="76" meta:word-count="2079" meta:character-count="16626" meta:row-count="348" meta:non-whitespace-character-count="14623"/>
  </office:meta>
</office:document-meta>
</file>