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indent="0.0347in">
        <style:tab-stops>
          <style:tab-stop style:type="left" style:position="0.9361in"/>
          <style:tab-stop style:type="left" style:position="6.0048in"/>
        </style:tab-stops>
      </style:paragraph-properties>
    </style:style>
    <style:style style:name="T28" style:parent-style-name="DefaultParagraphFont" style:family="text">
      <style:text-properties fo:color="#000000" fo:font-size="10pt" style:font-size-asian="10pt" style:font-size-complex="11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style:snap-to-layout-grid="false" fo:text-indent="5.534in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P37" style:parent-style-name="Normal" style:family="paragraph">
      <style:paragraph-properties style:snap-to-layout-grid="false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style:snap-to-layout-grid="false" fo:text-indent="5.534in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P46" style:parent-style-name="Normal" style:family="paragraph">
      <style:paragraph-properties style:snap-to-layout-grid="false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snap-to-layout-grid="false" fo:text-indent="5.534in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P55" style:parent-style-name="Normal" style:family="paragraph">
      <style:paragraph-properties style:snap-to-layout-grid="false">
        <style:tab-stops>
          <style:tab-stop style:type="left" style:position="0.9361in"/>
          <style:tab-stop style:type="left" style:position="5.534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snap-to-layout-grid="false" fo:text-indent="5.534in">
        <style:tab-stops>
          <style:tab-stop style:type="left" style:position="0.9361in"/>
          <style:tab-stop style:type="left" style:position="5.534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snap-to-layout-grid="false" fo:text-indent="5.534in">
        <style:tab-stops>
          <style:tab-stop style:type="left" style:position="0.9361in"/>
          <style:tab-stop style:type="left" style:position="5.534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style:snap-to-layout-grid="false" fo:text-indent="0.9361in">
        <style:tab-stops>
          <style:tab-stop style:type="left" style:position="0.9361in"/>
          <style:tab-stop style:type="left" style:position="6.004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EGUŽĖS 8 D. ĮSAKYMO NR. 3-200 „DĖL SVARBIŲ VALSTYBEI VIETINĖS REIKŠMĖS KELIŲ IR GATVIŲ TIKSLINIO FINANSAVIMO 2002 METŲ SĄRAŠO PATVIRTINIMO“ PAPILDYMO</text:p>
      <text:p text:style-name="P12"/>
      <text:p text:style-name="P13">2002 m. gruodžio 17 d. Nr. 3-593</text:p>
      <text:p text:style-name="P14">Vilnius</text:p>
      <text:p text:style-name="P15"/>
      <text:p text:style-name="P16"><text:span text:style-name="T17">Papildau</text:span><text:span text:style-name="T18"><text:s/>Svarbių valstybei vietinės reikšmės kelių ir gatvių tikslinio finansavimo 2002 metų sąrašą, patvirtintą Lietuvos Respublikos susisiekimo ministro 2002 m. gegužės 8 d. įsakymu Nr. 3-2</text:span><text:span text:style-name="T19">00 „Dėl Svarbių valstybei vietinės reikšmės kelių ir gatvių tikslinio finansavimo 2002 metų sąrašo patvirtinimo“ (Žin., 2002, Nr.<text:s/></text:span><text:a xlink:href="https://www.e-tar.lt/portal/lt/legalAct/TAR.21CB4EEA0C9C" office:target-frame-name="_blank" xlink:show="new"><text:span text:style-name="T20">48-1870</text:span></text:a><text:span text:style-name="T21">, Nr.<text:s/></text:span><text:a xlink:href="https://www.e-tar.lt/portal/lt/legalAct/TAR.B8D9D7D796CF" office:target-frame-name="_blank" xlink:show="new"><text:span text:style-name="T22">77-3301</text:span></text:a><text:span text:style-name="T23">, Nr.<text:s/></text:span><text:a xlink:href="https://www.e-tar.lt/portal/lt/legalAct/TAR.B2E69CFF0733" office:target-frame-name="_blank" xlink:show="new"><text:span text:style-name="T24">115-5173</text:span></text:a><text:span text:style-name="T25">), šiais 82–85 punktais:</text:span></text:p>
      <text:p text:style-name="P26"/>
      <text:p text:style-name="P27"><text:span text:style-name="T28">„</text:span><text:span text:style-name="T29">82</text:span><text:span text:style-name="T30">.<text:s/></text:span><text:span text:style-name="T31"><text:tab/></text:span><text:span text:style-name="T32">Klaipėdos miesto savivaldybei<text:s/></text:span><text:span text:style-name="T33">–</text:span><text:span text:style-name="T34"><text:tab/></text:span></text:p>
      <text:p text:style-name="P35">Klaipėdos miesto Herkaus Manto gatvės rekonstrukcijos projektui rengti<text:tab/>130</text:p>
      <text:p text:style-name="P36"/>
      <text:p text:style-name="P37"><text:span text:style-name="T38">83</text:span><text:span text:style-name="T39">.</text:span><text:span text:style-name="T40"><text:tab/></text:span><text:span text:style-name="T41">Kupiškio rajono savivaldybei<text:s/></text:span><text:span text:style-name="T42">–</text:span><text:span text:style-name="T43"><text:tab/></text:span></text:p>
      <text:p text:style-name="P44">Kupiškio miesto Technikos gatvei taisyti (remontuoti)<text:tab/>80</text:p>
      <text:p text:style-name="P45"/>
      <text:p text:style-name="P46"><text:span text:style-name="T47">84</text:span><text:span text:style-name="T48">.</text:span><text:span text:style-name="T49"><text:tab/></text:span><text:span text:style-name="T50">Lazdijų rajono savivaldybei<text:s/></text:span><text:span text:style-name="T51">–</text:span><text:span text:style-name="T52"><text:tab/></text:span></text:p>
      <text:p text:style-name="P53">Keliui Jukneliškė–Šeštokai taisyti (remontuoti)<text:tab/>90</text:p>
      <text:p text:style-name="P54"/>
      <text:p text:style-name="P55"><text:span text:style-name="T56">85</text:span><text:span text:style-name="T57">.</text:span><text:span text:style-name="T58"><text:tab/></text:span><text:span text:style-name="T59">Rokiškio rajono<text:s/></text:span><text:span text:style-name="T60">savivaldybei</text:span><text:span text:style-name="T61"><text:s/>–</text:span><text:span text:style-name="T62"><text:tab/></text:span></text:p>
      <text:p text:style-name="P63"><text:span text:style-name="T64">Rokiškio miesto J. Basanavičiaus gatvei taisyti (remontuoti)</text:span><text:span text:style-name="T65"><text:tab/>100</text:span></text:p>
      <text:p text:style-name="P66"/>
      <text:p text:style-name="P67">Iš viso:<text:tab/>400</text:p>
      <text:p text:style-name="P68"/>
      <text:p text:style-name="P69"><text:span text:style-name="T70">Iš visų viso:</text:span><text:span text:style-name="T71"><text:tab/>29440“</text:span></text:p>
      <text:p text:style-name="P72"/>
      <text:p text:style-name="P73"/>
      <text:p text:style-name="P74"/>
      <text:p text:style-name="P75"><text:span text:style-name="T76">SUSISIEKIMO MINISTRAS</text:span><text:span text:style-name="T7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1:48:00Z</meta:creation-date>
    <dc:date>2016-11-16T11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95" meta:row-count="44" meta:non-whitespace-character-count="1239"/>
  </office:meta>
</office:document-meta>
</file>