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RUGPJŪČIO 17 D. NUTARIMO NR. 935 „DĖL LIETUVOS RESPUBLIKOS DERYBINIŲ POZICIJŲ DERYBOSE DĖL NARYSTĖS EUROPOS SĄJUNGOJE PATVIRTINIMO“ PAKEITIMO</text:p>
      <text:p text:style-name="P14"/>
      <text:p text:style-name="P15">2002 m. gruodžio 6 d. Nr. 1914</text:p>
      <text:p text:style-name="P16">Vilnius</text:p>
      <text:p text:style-name="P17"/>
      <text:p text:style-name="P18"><text:span text:style-name="T19">Atsižvelgdama į Lietuvos Respublikos derybų su Europos Sąjunga dėl derybinio skyriaus „Laisvas kapitalo judėjimas“ eigą, Lietuvos Respublikos Vyriausybė<text:s/></text:span><text:span text:style-name="T20">nutari</text:span><text:span text:style-name="T21">a:</text:span></text:p>
      <text:p text:style-name="P22"><text:span text:style-name="T23">1</text:span><text:span text:style-name="T24">. Pakeisti Lietuvos Respublikos derybinę poziciją „Laisvas kapitalo judėjimas“ (4 derybinis skyrius), patvirtintą Lietuvos Respublikos Vyriausybės 2000 m. rugpjūčio 17 d. nutarimu Nr. 935 „Dėl Lietuvos Respublikos derybinių pozicijų derybose dėl narystės Europos Sąjungoje patvirtinimo“ (Žin., 2000, Nr.<text:s/></text:span><text:a xlink:href="https://www.e-tar.lt/portal/lt/legalAct/TAR.474F81724FEC" office:target-frame-name="_blank" xlink:show="new"><text:span text:style-name="T25">70-2075</text:span></text:a><text:span text:style-name="T26">; 2001, Nr.<text:s/></text:span><text:a xlink:href="https://www.e-tar.lt/portal/lt/legalAct/TAR.7E0C7D4E5E7B" office:target-frame-name="_blank" xlink:show="new"><text:span text:style-name="T27">20-657</text:span></text:a><text:span text:style-name="T28">; 2002, Nr.<text:s/></text:span><text:a xlink:href="https://www.e-tar.lt/portal/lt/legalAct/TAR.CE42B6660EC0" office:target-frame-name="_blank" xlink:show="new"><text:span text:style-name="T29">72-3043</text:span></text:a><text:span text:style-name="T30">):</text:span></text:p>
      <text:p text:style-name="P31"><text:span text:style-name="T32">1.1</text:span><text:span text:style-name="T33">. Išdėstyti I skyriaus „Bendrosios nuostatos“ ketvirtąją pastraipą taip:</text:span></text:p>
      <text:p text:style-name="P34"><text:span text:style-name="T35">„Šiame derybiniame skyriuje Lietuvos Respublika prašo 7 metų pereinamojo laikotarpio nuo narystės ES datos, per kurį nacionalinės teisės nuostatos, reglamentuojančios žemės ūkio ir miškų ūkio paskirties žemės įsigijimą, bus suderintos su acquis communautaire (ES teise)“.</text:span></text:p>
      <text:p text:style-name="P36"><text:span text:style-name="T37">1.2</text:span><text:span text:style-name="T38">. Išdėstyti II skyriaus „Pagrindimas“ poskyrio „Kapitalo judėjimas ir mokėjimai“ devintąją pastraipą taip:</text:span></text:p>
      <text:p text:style-name="P39"><text:span text:style-name="T40">„Lietuvos Respublikos Konstitucijos 47 straipsnis neužtikrina laisvo kapitalo judėjimo, susijusio su žemės įsigijimu. Siekiant panaikinti šį prieštaravimą ES acquis, svarstomas Lietuvos Respublikos Konstitucijos pakeitimo projektas. Lietuva nustatys 7 metų pereinamąjį laikotarpį<text:s/></text:span><text:soft-page-break/><text:span text:style-name="T41">žemės ūkio ir miškų ūkio paskirties žemei įsigyti užsienio valstybių asmenims, išskyrus ES valstybių ūkininkus, kurie ne mažiau kaip 3 metus Lietuvoje nuolat gyveno ir vertėsi žemės ūkio veikla. 3 metų terminas skaičiuojamas nuo vertimosi žemės ūkio veikla pradžios. Tokie ES valstybių ūkininkai pereinamuoju laikotarpiu žemės ūkio ir miškų ūkio paskirties žemę galės įsigyti lygiomis teisėmis su Lietuvos piliečiais“.</text:span></text:p>
      <text:p text:style-name="P42"><text:span text:style-name="T43">2</text:span><text:span text:style-name="T44">. Pavesti Užsienio reikalų ministerijai ir Europos komitetui prie Lietuvos Respublikos Vyriausybės informuoti Lietuvos stojimo į Europos Sąjungą konferenciją apie šio nutarimo 1 punkte nurodytus derybinės pozicijos „Laisvas kapitalo judėjimas“ (4 derybinis skyrius) pakeitimus.</text:span></text:p>
      <text:p text:style-name="P45"/>
      <text:p text:style-name="P46"/>
      <text:p text:style-name="P47"/>
      <text:p text:style-name="P48">MINISTRAS PIRMININKAS<text:tab/>ALGIRDAS BRAZAUSKAS</text:p>
      <text:p text:style-name="P49"/>
      <text:p text:style-name="P50"/>
      <text:p text:style-name="P51"/>
      <text:p text:style-name="P52">UŽSIENIO REIKALŲ MINISTRAS<text:tab/>ANTANAS VALIONI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1-16T14:23:00Z</meta:creation-date>
    <dc:date>2021-11-16T14:23:00Z</dc:date>
    <meta:template xlink:href="Normal.dotm" xlink:type="simple"/>
    <meta:editing-cycles>2</meta:editing-cycles>
    <meta:editing-duration>PT0S</meta:editing-duration>
    <meta:document-statistic meta:page-count="2" meta:paragraph-count="15" meta:word-count="315" meta:character-count="2593" meta:row-count="58" meta:non-whitespace-character-count="2293"/>
  </office:meta>
</office:document-meta>
</file>