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RUGSĖJO 22 D. NUTARIMO NR. 689 DALINIO PAKEITIMO</text:p>
      <text:p text:style-name="P12"/>
      <text:p text:style-name="P13">1994 m. gegužės 9 d. Nr. 3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rugsėjo 22 d. nutarimą Nr. 689 „Dėl negyvenamųjų pastatų, statinių ir patalpų nuomos“ (Žin., 1992, Nr.<text:s/></text:span><text:a xlink:href="https://www.e-tar.lt/portal/lt/legalAct/TAR.E453C5446E11" office:target-frame-name="_blank" xlink:show="new"><text:span text:style-name="T22">29-898</text:span></text:a><text:span text:style-name="T23">, Nr.<text:s/></text:span><text:a xlink:href="https://www.e-tar.lt/portal/lt/legalAct/TAR.648128C0790F" office:target-frame-name="_blank" xlink:show="new"><text:span text:style-name="T24">36-1111</text:span></text:a><text:span text:style-name="T25">; 1993, Nr.<text:s/></text:span><text:a xlink:href="https://www.e-tar.lt/portal/lt/legalAct/TAR.3E84B9C9F778" office:target-frame-name="_blank" xlink:show="new"><text:span text:style-name="T26">25-591</text:span></text:a><text:span text:style-name="T27">, Nr.<text:s/></text:span><text:a xlink:href="https://www.e-tar.lt/portal/lt/legalAct/TAR.8940F7FDF37E" office:target-frame-name="_blank" xlink:show="new"><text:span text:style-name="T28">30-701</text:span></text:a><text:span text:style-name="T29">, Nr.<text:s/></text:span><text:a xlink:href="https://www.e-tar.lt/portal/lt/legalAct/TAR.069484A5CB45" office:target-frame-name="_blank" xlink:show="new"><text:span text:style-name="T30">41-850</text:span></text:a><text:span text:style-name="T31">; 1994, Nr.<text:s/></text:span><text:a xlink:href="https://www.e-tar.lt/portal/lt/legalAct/TAR.0BC2C00B70F5" office:target-frame-name="_blank" xlink:show="new"><text:span text:style-name="T32">5-74</text:span></text:a><text:span text:style-name="T33">, Nr.<text:s/></text:span><text:a xlink:href="https://www.e-tar.lt/portal/lt/legalAct/TAR.E613E7AA7A30" office:target-frame-name="_blank" xlink:show="new"><text:span text:style-name="T34">16-266</text:span></text:a><text:span text:style-name="T35">), išdėstyti 1.13.2 punktą taip:</text:span></text:p>
      <text:p text:style-name="P36"><text:span text:style-name="T37">„</text:span><text:span text:style-name="T38">1.13.2</text:span><text:span text:style-name="T39">. 30 procentų - į Lietuvos valstybės butų privatizavimo specialųjį fondą, 70 procentų – į savivaldybės, išnuomojusios jos žinioje esančius pastatus, statinius ar patalpas, sąskaitą, jeigu savivaldybės savo žinioje turimus pastatus, statinius ar patalpas išnuomoja konkurso ar šio nutarimo 1.2.2 punkte nurodyta tvarka“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STATYBOS IR URBANISTIKOS MINISTRAS<text:tab/>JULIUS LAICON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2:16:00Z</meta:creation-date>
    <dc:date>2017-06-14T12:1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94" meta:character-count="1517" meta:row-count="104" meta:non-whitespace-character-count="1355"/>
  </office:meta>
</office:document-meta>
</file>