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lapkričio 12 d. Nr. 2B-156</text:p>
      <text:p text:style-name="P9">Vilnius</text:p>
      <text:p text:style-name="P10"/>
      <text:p text:style-name="P11"><text:span text:style-name="T12">Vadovaujantis Lietuvos Respublikos Konstitucinio Teismo įstatymo 25 ir 8</text:span><text:span text:style-name="T13">4 straipsniais,</text:span></text:p>
      <text:p text:style-name="P14"><text:span text:style-name="T15">p r i i m a m a s pareiškėjo – Kauno apygardos administracinio teismo prašymas ištirti, ar Lietuvos Respublikos nedarbo socialinio draudimo įstatymo 15 straipsnis (2007 m. gruodžio 20 d. redakcija) neprieštaravo Lietuvos Respublikos Konst</text:span><text:span text:style-name="T16">itucijos 52 straipsniui, konstituciniam teisinės valstybės principui,</text:span></text:p>
      <text:p text:style-name="P17">ir byla p r a d e d a m a r e n g t i Konstitucinio Teismo posėdžiui.</text:p>
      <text:p text:style-name="P18">Bylai suteikiamas numeris 42/2009.</text:p>
      <text:p text:style-name="P19">Šis potvarkis įsigalioja jo pasirašymo dieną.<text:s/></text:p>
      <text:p text:style-name="P20"/>
      <text:p text:style-name="P21"/>
      <text:p text:style-name="P22"><text:span text:style-name="T23">Pirmininkas</text:span><text:span text:style-name="T24"><text:tab/>Kęstutis Lapinska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8T01:36:00Z</meta:creation-date>
    <dc:date>2015-09-08T01:36:00Z</dc:date>
    <meta:template xlink:href="Normal" xlink:type="simple"/>
    <meta:editing-cycles>2</meta:editing-cycles>
    <meta:editing-duration>PT60S</meta:editing-duration>
    <meta:document-statistic meta:page-count="1" meta:paragraph-count="14" meta:word-count="114" meta:character-count="747" meta:row-count="34" meta:non-whitespace-character-count="647"/>
  </office:meta>
</office:document-meta>
</file>