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RENOS SIPAVIČIENĖS, UŽSIIMANČIOS INDIVIDUALIA VEIKLA, ĮREGISTRAVIMO</text:p>
      <text:p text:style-name="P12"/>
      <text:p text:style-name="P13">2004 m. gruodžio 10 d. Nr. 1A-222</text:p>
      <text:p text:style-name="P14">Vilnius</text:p>
      <text:p text:style-name="P15"/>
      <text:p text:style-name="P16"><text:span text:style-name="T17">Vadovaudam</text:span><text:span text:style-name="T18">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1A-413 „Dėl ūkio subjektų, kurie verč</text:span><text:span text:style-name="T21">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) ir Valstybinės sėklų ir grūdų tarnybos prie Žemės ūkio ministerijos viršinin</text:span><text:span text:style-name="T24">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):</text:span></text:p>
      <text:p text:style-name="P27"><text:span text:style-name="T28">1</text:span><text:span text:style-name="T29">.<text:s/></text:span><text:span text:style-name="T30">Įregistruoju</text:span><text:span text:style-name="T31"><text:s/>tarpininke tiekti į apyvartą mažmenine prekyba kombinuotuosius pašarus, į kuriuos įdėta premiksų ir baltymingų pašarinių medžiagų, gyvūninių pašarinių žaliavų ir žaliavų, turinčių leistinus kenksmingų (nepageidau</text:span><text:span text:style-name="T32">tinų) medžiagų ir augalinių priemaišų likučių kiekius (KPT), Ireną Sipavičienę (2004-10-27 nuolatinio Lietuvos gyventojo individualios veiklos vykdymo pažyma Nr. (24.6-27)-T-1154), užsiimančia individualia veikla, adresu – Prienų r., Jieznas, Vilniaus g. 2</text:span><text:span text:style-name="T33">2.</text:span></text:p>
      <text:p text:style-name="P34"><text:span text:style-name="T35">2</text:span><text:span text:style-name="T36">.<text:s/></text:span><text:span text:style-name="T37">Pavedu</text:span><text:span text:style-name="T38"><text:s/>Grūdų skyriui įtraukti Ireną Sipavičienę, užsiimančia individualia veikla, į Įregistruotų pašarų gamybos vienetų ir tarpininkų sąraš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45:00Z</meta:creation-date>
    <dc:date>2015-10-07T23:45:00Z</dc:date>
    <meta:template xlink:href="Normal" xlink:type="simple"/>
    <meta:editing-cycles>2</meta:editing-cycles>
    <meta:editing-duration>PT0S</meta:editing-duration>
    <meta:document-statistic meta:page-count="1" meta:paragraph-count="13" meta:word-count="221" meta:character-count="1693" meta:row-count="46" meta:non-whitespace-character-count="1485"/>
  </office:meta>
</office:document-meta>
</file>