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align="center" fo:text-indent="3.543in"/>
    </style:style>
    <style:style style:name="T42" style:parent-style-name="DefaultParagraphFont" style:family="text">
      <style:text-properties fo:color="#000000"/>
    </style:style>
    <style:style style:name="P43" style:parent-style-name="Normal" style:family="paragraph">
      <style:paragraph-properties fo:text-align="center" fo:text-indent="3.543in"/>
      <style:text-properties fo:color="#000000"/>
    </style:style>
    <style:style style:name="P44" style:parent-style-name="Normal" style:family="paragraph">
      <style:paragraph-properties fo:text-align="center"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YJE ĮGYTO IŠSIMOKSLINIMO PRIPAŽINIMO</text:p>
      <text:p text:style-name="P15"/>
      <text:p text:style-name="P16">1998 m. rugpjūčio 12 d. Nr. 1024</text:p>
      <text:p text:style-name="P17">Vilnius</text:p>
      <text:p text:style-name="P18"/>
      <text:p text:style-name="P19"><text:span text:style-name="T20">Vykdydama Lietuvos Respublikos Vyriausybės 1997–2000 metų veiklos programą, Liet</text:span><text:span text:style-name="T21">uvos Respublikos Vyriausybė<text:s/></text:span><text:span text:style-name="T22">nutari</text:span><text:span text:style-name="T23">a:</text:span></text:p>
      <text:p text:style-name="P24"><text:span text:style-name="T25">1</text:span><text:span text:style-name="T26">. Patvirtinti Užsienyje įgyto išsimokslinimo dokumentų pripažinimo nuostatus (pridedama).</text:span></text:p>
      <text:p text:style-name="P27"><text:span text:style-name="T28">2</text:span><text:span text:style-name="T29">. Pavesti Švietimo ir mokslo ministerijai iki 1998 m. spalio 15 d. parengti ir patvirtinti Užsienyje įgyto išsimokslini</text:span><text:span text:style-name="T30">mo pripažinimo apeliacinės komisijos nuostatus, taip pat patvirtinti šią komisiją.</text:span></text:p>
      <text:p text:style-name="P31"/>
      <text:p text:style-name="P32"/>
      <text:p text:style-name="P33"><text:span text:style-name="T34">Teisingumo ministras,</text:span></text:p>
      <text:p text:style-name="P35">pavaduojantis Ministrą Pirmininką<text:tab/>Vytautas Pakalniškis</text:p>
      <text:p text:style-name="P36"/>
      <text:p text:style-name="P37">Aplinkos ministras,</text:p>
      <text:p text:style-name="P38">pavaduojantis švietimo ir mokslo ministrą<text:tab/>Algis Čaplikas</text:p>
      <text:p text:style-name="P39"><text:span text:style-name="T40">______________</text:span></text:p>
      <text:soft-page-break/>
      <text:p text:style-name="P41"><text:span text:style-name="T42">PATVIRTINTA</text:span></text:p>
      <text:p text:style-name="P43">Lietuvos Respublikos Vyriausybės</text:p>
      <text:p text:style-name="P44">1998 m. rugpjūčio 12 d. nutarimu Nr. 1024</text:p>
      <text:p text:style-name="P45"/>
      <text:p text:style-name="P46"><text:span text:style-name="T47">UŽSIENYJE ĮGYTO IŠSIMOKSLINIMO PRIPAŽINIMO NUOSTATAI</text:span></text:p>
      <text:p text:style-name="P48"/>
      <text:p text:style-name="P49"><text:span text:style-name="T50">BENDROSIOS NUOSTATOS</text:span></text:p>
      <text:p text:style-name="P51"/>
      <text:p text:style-name="P52"><text:span text:style-name="T53">1</text:span><text:span text:style-name="T54">. Šie nuostatai reguliuoja užsienyje įgyto išsimokslinimo, išskyrus įgytus<text:s/></text:span><text:span text:style-name="T55">mokslo laipsnius, vertinimą ir pripažinimą Lietuvos Respublikoje. Jeigu Lietuvos Respublikos tarptautinės sutartys nustato kitas išsimokslinimo vertinimo ir pripažinimo taisykles, taikomos tarptautinės sutarties taisyklės.</text:span></text:p>
      <text:p text:style-name="P56"><text:span text:style-name="T57">2</text:span><text:span text:style-name="T58">. Užsienyje įgytas ir<text:s/></text:span><text:span text:style-name="T59">Lietuvoje pripažintas išsimokslinimas asmeniui nesuteikia teisių daugiau, negu jis turėjo valstybėje, kurioje įgijo išsimokslinimą, ar trečiojoje valstybėje, taip pat negu Lietuvoje įgytas atitinkamas išsimokslinimas.</text:span></text:p>
      <text:p text:style-name="P60"/>
      <text:p text:style-name="P61"><text:span text:style-name="T62">SVARBIAUSIOS SĄVOKOS</text:span></text:p>
      <text:p text:style-name="P63"/>
      <text:p text:style-name="P64"><text:span text:style-name="T65">3</text:span><text:span text:style-name="T66">. Šiuo</text:span><text:span text:style-name="T67">se nuostatuose vartojamos sąvokos:</text:span></text:p>
      <text:p text:style-name="P68"><text:span text:style-name="T69">išsimokslinimo dokumentas</text:span><text:span text:style-name="T70"><text:s/>– užsienyje įgyto išsimokslinimo dokumentas (diplomas, atestatas ar pažymėjimas), išduotas užsienio valstybės pripažintos švietimo ar studijų institucijos;</text:span></text:p>
      <text:p text:style-name="P71"><text:span text:style-name="T72">išsimokslinimo lygis</text:span><text:span text:style-name="T73"><text:s/>– mokymosi ar stud</text:span><text:span text:style-name="T74">ijų (toliau vadinama – studijos), kurių baigimas liudijamas išsimokslinimo dokumentu, vertė, priklausanti nuo išsimokslinimo, reikalaujamo priimant į tas studijas, ir nuo tų studijų programos turinio ir trukmės;</text:span></text:p>
      <text:p text:style-name="P75"><text:span text:style-name="T76">išsimokslinimo vertinimas</text:span><text:span text:style-name="T77"><text:s/>– užsienyje įgyto<text:s/></text:span><text:span text:style-name="T78">išsimokslinimo, liudijamo pateiktais dokumentais, lygio nustatymas ir to lygio (prireikus – ir išsimokslinimo turinio) palyginimas su Lietuvos Respublikoje įgyjamo išsimokslinimo lygiu ir turiniu;</text:span></text:p>
      <text:p text:style-name="P79"><text:span text:style-name="T80">išsimokslinimo pripažinimas</text:span><text:span text:style-name="T81"><text:s/>– raštiškas valstybės įgaliotos</text:span><text:span text:style-name="T82"><text:s/>institucijos patvirtinimas, kad dokumentais liudijamas užsienyje įgytas išsimokslinimas atitinka reikalavimus, keliamus Lietuvos Respublikoje norintiesiems toliau studijuoti arba imtis profesinės veiklos.</text:span></text:p>
      <text:p text:style-name="P83"/>
      <text:p text:style-name="P84"><text:span text:style-name="T85">INSTITUCIJŲ KOMPETENCIJA</text:span></text:p>
      <text:p text:style-name="P86"/>
      <text:p text:style-name="P87"><text:span text:style-name="T88">4</text:span><text:span text:style-name="T89">. Išsimokslini</text:span><text:span text:style-name="T90">mo pripažinimą ir (ar) vertinimą, susijusį su studijų tęsimu ar profesine veikla, kurie neaptarti 5 punkte, vykdo Švietimo ir mokslo ministerija arba jos pavedimu kitos institucijos.</text:span></text:p>
      <text:p text:style-name="P91"><text:span text:style-name="T92">5</text:span><text:span text:style-name="T93">. Kai įstatymai nustato profesinės kvalifikacijos reikalavimus, keli</text:span><text:span text:style-name="T94">amus valstybės reguliuojamos atitinkamos profesinės veiklos sritims ir pareigoms, išsimokslinimą pripažinti turi teisę kitos valstybinės institucijos. Prireikus šios valstybinės institucijos gali savo sprendimus pagrįsti Švietimo ir mokslo ministerijos bei</text:span><text:span text:style-name="T95"><text:s/>jos pavedimu kitų valstybinių institucijų atliktu išsimokslinimo vertinimu, jų informacija ir rekomendacijomis.</text:span></text:p>
      <text:p text:style-name="P96"/>
      <text:p text:style-name="P97"><text:span text:style-name="T98">IŠSIMOKSLINIMO VERTINIMO IR PRIPAŽINIMO BENDROSIOS NUOSTATOS</text:span></text:p>
      <text:p text:style-name="P99"/>
      <text:p text:style-name="P100"><text:span text:style-name="T101">6</text:span><text:span text:style-name="T102">. Institucijos, nurodytos 4 ir 5 punktuose, išsimokslinimą vertina ir p</text:span><text:span text:style-name="T103">ripažįsta vadovaudamosi šių nuostatų 7–12 punktais bei kitais teisės aktais.</text:span></text:p>
      <text:p text:style-name="P104"><text:span text:style-name="T105">7</text:span><text:span text:style-name="T106">. Teisę į išsimokslinimo vertinimą ir pripažinimą turi:</text:span></text:p>
      <text:p text:style-name="P107"><text:span text:style-name="T108">7.1</text:span><text:span text:style-name="T109">. Lietuvos Respublikos piliečiai ir kiti Lietuvoje nuolat gyvenantys asmenys;</text:span></text:p>
      <text:p text:style-name="P110"><text:span text:style-name="T111">7.2</text:span><text:span text:style-name="T112">. asmenys, ketinantys atvykt</text:span><text:span text:style-name="T113">i į Lietuvą gyventi ir galintys pagrįsti savo ketinimus dirbti ar mokytis.</text:span></text:p>
      <text:p text:style-name="P114"><text:span text:style-name="T115">8</text:span><text:span text:style-name="T116">. Pareiškėjas institucijai, vertinančiai ar pripažįstančiai išsimokslinimą, pateikia legalizuotus arba notaro patvirtintus šiuos dokumentus:</text:span></text:p>
      <text:p text:style-name="P117"><text:span text:style-name="T118">8.1</text:span><text:span text:style-name="T119">. išsimokslinimo dokumento<text:s/></text:span><text:span text:style-name="T120">originalo nuorašą;</text:span></text:p>
      <text:p text:style-name="P121"><text:span text:style-name="T122">8.2</text:span><text:span text:style-name="T123">. išsimokslinimo dokumento priedo, jeigu jis yra, originalo nuorašą;</text:span></text:p>
      <text:p text:style-name="P124"><text:span text:style-name="T125">8.3</text:span><text:span text:style-name="T126">. išsimokslinimo dokumento ir jo priedo vertimą.</text:span></text:p>
      <text:p text:style-name="P127"><text:span text:style-name="T128">Institucija, vertinanti ir (ar) pripažįstanti išsimokslinimą, turi teisę nustatyti, kokius kitus<text:s/></text:span><text:span text:style-name="T129">papildomus išsimokslinimui vertinti reikalingus dokumentus turi pateikti pareiškėjas.</text:span></text:p>
      <text:p text:style-name="P130"><text:span text:style-name="T131">9</text:span><text:span text:style-name="T132">. Išsimokslinimas turi būti įvertintas ne vėliau kaip per tris mėnesius nuo tos dienos, kurią pateikiami visi dokumentai, nurodyti 8 punkte. Šis laikotarpis gali b</text:span><text:span text:style-name="T133">ūti pratęstas (tačiau ne ilgiau kaip iki šešių mėnesių), jeigu stokojama reikiamos informacijos apie valstybės, kurioje įgytas išsimokslinimas, švietimo bei studijų sistemą.</text:span></text:p>
      <text:p text:style-name="P134"><text:span text:style-name="T135">10</text:span><text:span text:style-name="T136">. Sprendime dėl išsimokslinimo pripažinimo nurodoma, kad išsimokslinimo doku</text:span><text:span text:style-name="T137">mentais liudijamas užsienyje įgytas išsimokslinimas atitinka reikalavimus, keliamus Lietuvos Respublikoje norintiesiems studijuoti toliau arba imtis profesinės veiklos.</text:span></text:p>
      <text:p text:style-name="P138">Dėl kurių nors priežasčių pripažinusi, kad užsienyje įgytas išsimokslinimas nėra pakankamas, kad būtų galima Lietuvos Respublikoje studijuoti toliau ar imtis profesinės veiklos, vertinančioji institucija turi nurodyti tas priežastis, taip pat informuoti pareiškėją, ko jis galėtų imtis siekdamas gauti išsimokslinimo pripažinimą vėliau.</text:p>
      <text:p text:style-name="P139"/>
      <text:p text:style-name="P140"><text:span text:style-name="T141">A</text:span><text:span text:style-name="T142">PELIACIJOS IR JŲ NAGRINĖJIMAS</text:span></text:p>
      <text:p text:style-name="P143"/>
      <text:p text:style-name="P144"><text:span text:style-name="T145">11</text:span><text:span text:style-name="T146">. Pareiškėjas, nesutinkantis su savo išsimokslinimo įvertinimu, gali per dvi savaites nuo sprendimo gavimo pateikti apeliaciją užsienyje įgyto išsimokslinimo pripažinimo apeliacinei komisijai, kurią sudaro ir patvirtina</text:span><text:span text:style-name="T147"><text:s/>Švietimo ir mokslo ministerija ir kuri veikia pagal šios ministerijos patvirtintus nuostatus. Ši komisija sprendimą priima per du mėnesius nuo apeliacijos gavimo.</text:span></text:p>
      <text:p text:style-name="P148"><text:span text:style-name="T149">12</text:span><text:span text:style-name="T150">. Pareiškėjas užsienyje įgyto išsimokslinimo pripažinimo apeliacinės komisijos sprendi</text:span><text:span text:style-name="T151">mą gali apskųsti teismui.</text:span></text:p>
      <text:p text:style-name="P152">______________</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51:00Z</meta:creation-date>
    <dc:date>2015-06-30T14:51:00Z</dc:date>
    <meta:template xlink:href="Normal" xlink:type="simple"/>
    <meta:editing-cycles>2</meta:editing-cycles>
    <meta:editing-duration>PT0S</meta:editing-duration>
    <meta:document-statistic meta:page-count="3" meta:paragraph-count="53" meta:word-count="659" meta:character-count="5576" meta:row-count="165" meta:non-whitespace-character-count="4970"/>
  </office:meta>
</office:document-meta>
</file>