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BEVARIKLIO TRANSPORTO ĮSTATYMO PAKEITIMO ĮSTATYMO IR LIETUVOS RESPUBLIKOS TURIZMO ĮSTATYMO 2 IR 17 STRAIPSNIŲ PAKEITIMO IR PAPILDYMO ĮSTATYMO PROJEKTŲ PATEIKIMO LIETUVOS RESPUBLIKOS SEIMUI</text:p>
      <text:p text:style-name="P14"/>
      <text:p text:style-name="P15">2006 m. gegužės 5 d. Nr. 425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bevariklio transporto įstatymo pakeitimo įstatymo ir Lietuvos Respublikos turizmo įstatymo 2 ir</text:span><text:span text:style-name="T24"><text:s/>17 straipsnių pakeitimo ir papildymo įstatymo projektams ir pateikti juos Lietuvos Respublikos Seimui.</text:span></text:p>
      <text:p text:style-name="P25"><text:span text:style-name="T26">2</text:span><text:span text:style-name="T27">. Įgalioti ūkio ministrą Kęstutį Daukšį, o jam negalint dalyvauti – ūkio viceministrą Nerijų Eidukevičių atstovauti Lietuvos Respublikos Vyriausybe</text:span><text:span text:style-name="T28">i, svarstant nurodytuosius įstatymų projektus Lietuvos Respublikos Seime.</text:span></text:p>
      <text:p text:style-name="P29"/>
      <text:p text:style-name="Normal"/>
      <text:p text:style-name="P30">MINISTRAS PIRMININKAS<text:tab/>ALGIRDAS BRAZAUSKAS</text:p>
      <text:p text:style-name="P31"/>
      <text:p text:style-name="P32">ŪKIO MINISTRAS<text:tab/>KĘSTUTIS DAUKŠY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37:00Z</meta:creation-date>
    <dc:date>2015-08-06T21:37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98" meta:row-count="39" meta:non-whitespace-character-count="794"/>
  </office:meta>
</office:document-meta>
</file>