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fo:color="#000000" style:font-size-complex="11p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fo:color="#000000" style:font-size-complex="11pt"/>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center"/>
    </style:style>
    <style:style style:name="T117" style:parent-style-name="DefaultParagraphFont" style:family="text">
      <style:text-properties fo:color="#000000"/>
    </style:style>
    <style:style style:name="P118" style:parent-style-name="Normal" style:family="paragraph">
      <style:paragraph-properties fo:break-before="page" fo:margin-left="3.5437in" fo:text-indent="-0.0006in">
        <style:tab-stops/>
      </style:paragraph-properties>
    </style:style>
    <style:style style:name="T119" style:parent-style-name="DefaultParagraphFont" style:family="text">
      <style:text-properties fo:color="#000000" style:font-size-complex="11pt"/>
    </style:style>
    <style:style style:name="P120" style:parent-style-name="Normal" style:family="paragraph">
      <style:paragraph-properties fo:text-indent="3.543in"/>
      <style:text-properties fo:color="#000000" style:font-size-complex="11pt"/>
    </style:style>
    <style:style style:name="P121" style:parent-style-name="Normal" style:family="paragraph">
      <style:paragraph-properties fo:text-indent="3.543in"/>
    </style:style>
    <style:style style:name="T122" style:parent-style-name="DefaultParagraphFont" style:family="text">
      <style:text-properties fo:color="#000000" style:font-size-complex="11p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font-size-complex="11pt"/>
    </style:style>
    <style:style style:name="P132" style:parent-style-name="Normal" style:family="paragraph">
      <style:paragraph-properties fo:text-align="center"/>
    </style:style>
    <style:style style:name="T133" style:parent-style-name="DefaultParagraphFont" style:family="text">
      <style:text-properties fo:color="#000000" fo:font-size="10pt" style:font-size-asian="10pt"/>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fo:font-size="10pt" style:font-size-asian="10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text-properties fo:font-weight="bold" style:font-weight-asian="bold" style:font-weight-complex="bold" fo:text-transform="uppercase"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margin-left="4.3305in" fo:text-indent="-0.0451in">
        <style:tab-stops/>
      </style:paragraph-properties>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margin-left="4.3305in" fo:text-indent="-0.0451in">
        <style:tab-stops/>
      </style:paragraph-properties>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margin-left="4.3305in" fo:text-indent="-0.0451in">
        <style:tab-stops/>
      </style:paragraph-properties>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margin-left="4.3305in" fo:text-indent="-0.0451in">
        <style:tab-stops/>
      </style:paragraph-properties>
    </style:style>
    <style:style style:name="T151" style:parent-style-name="DefaultParagraphFont" style:family="text">
      <style:text-properties fo:color="#000000" style:font-size-complex="11pt"/>
    </style:style>
    <style:style style:name="P152" style:parent-style-name="Normal" style:family="paragraph">
      <style:paragraph-properties fo:text-align="center" fo:text-indent="-0.0451in"/>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fo:text-align="center"/>
      <style:text-properties fo:color="#000000" style:font-size-complex="11pt"/>
    </style:style>
    <style:style style:name="P167" style:parent-style-name="Normal" style:family="paragraph">
      <style:paragraph-properties fo:text-align="center"/>
      <style:text-properties fo:color="#000000" style:font-size-complex="6pt"/>
    </style:style>
    <style:style style:name="TableColumn169" style:family="table-column">
      <style:table-column-properties style:column-width="0.5944in"/>
    </style:style>
    <style:style style:name="TableColumn170" style:family="table-column">
      <style:table-column-properties style:column-width="0.9756in"/>
    </style:style>
    <style:style style:name="TableColumn171" style:family="table-column">
      <style:table-column-properties style:column-width="1.2319in"/>
    </style:style>
    <style:style style:name="TableColumn172" style:family="table-column">
      <style:table-column-properties style:column-width="1.1687in"/>
    </style:style>
    <style:style style:name="TableColumn173" style:family="table-column">
      <style:table-column-properties style:column-width="0.975in"/>
    </style:style>
    <style:style style:name="TableColumn174" style:family="table-column">
      <style:table-column-properties style:column-width="1.1645in"/>
    </style:style>
    <style:style style:name="TableColumn175" style:family="table-column">
      <style:table-column-properties style:column-width="0.6361in"/>
    </style:style>
    <style:style style:name="Table168" style:family="table">
      <style:table-properties style:width="6.7465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color="#000000" style:font-size-complex="4pt"/>
    </style:style>
    <style:style style:name="P208" style:parent-style-name="Normal" style:family="paragraph">
      <style:paragraph-properties fo:break-before="page" fo:margin-left="3.5437in" fo:text-indent="-0.0006in">
        <style:tab-stops/>
      </style:paragraph-properties>
    </style:style>
    <style:style style:name="T209" style:parent-style-name="DefaultParagraphFont" style:family="text">
      <style:text-properties fo:color="#000000" style:font-size-complex="11pt"/>
    </style:style>
    <style:style style:name="P210" style:parent-style-name="Normal" style:family="paragraph">
      <style:paragraph-properties fo:text-indent="3.543in"/>
      <style:text-properties fo:color="#000000" style:font-size-complex="11pt"/>
    </style:style>
    <style:style style:name="P211" style:parent-style-name="Normal" style:family="paragraph">
      <style:paragraph-properties fo:text-indent="3.543in"/>
    </style:style>
    <style:style style:name="T212" style:parent-style-name="DefaultParagraphFont" style:family="text">
      <style:text-properties fo:color="#000000" style:font-size-complex="11pt"/>
    </style:style>
    <style:style style:name="P213" style:parent-style-name="Normal" style:family="paragraph">
      <style:paragraph-properties fo:text-indent="3.54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P252" style:parent-style-name="Normal" style:family="paragraph">
      <style:paragraph-properties fo:text-align="center"/>
    </style:style>
    <style:style style:name="T253" style:parent-style-name="DefaultParagraphFont" style:family="text">
      <style:text-properties fo:color="#000000"/>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INFORMACIJOS APIE NUSIKALSTAMĄ VEIKĄ, KITUS TEISĖS PAŽEIDIMUS IR ĮVYKIUS REGISTRAVIMO BEI TIKRINIMO</text:p>
      <text:p text:style-name="P15"/>
      <text:p text:style-name="P16">2003 m. gegužės 15 d. Nr. V-271</text:p>
      <text:p text:style-name="P17">Vilnius</text:p>
      <text:p text:style-name="P18"/>
      <text:p text:style-name="P19"><text:span text:style-name="T20">Užtikrindamas Lietuvos Respublikos generalinio prokuroro 2003 m. balandžio 18 d. įsakymu Nr. I-58 patvirtintos Ikiteisminio tyrimo pradžios registravimo tvarkos vykdymą bei informacijos apie kitus teisės pažeidimus ir įvykius registravimą bei tikrinimą:</text:span></text:p>
      <text:p text:style-name="P21"><text:span text:style-name="T22">1</text:span><text:span text:style-name="T23">.<text:s/></text:span><text:span text:style-name="T24">Tvirtinu</text:span><text:span text:style-name="T25"><text:s/>pridedamas Informacijos apie nusikalstamą veiką, kitus teisės pažeidimus ir įvykius registravimo bei tikrinimo taisykles.</text:span></text:p>
      <text:p text:style-name="P26"><text:span text:style-name="T27">2</text:span><text:span text:style-name="T28">.<text:s/></text:span><text:span text:style-name="T29">Nustata</text:span><text:span text:style-name="T30">u, kad policijos įstaigos gali naudoti informacijos žurnalą ir kompiuterinį informacijos žurnalą arba vieną iš jų.</text:span></text:p>
      <text:p text:style-name="P31"><text:span text:style-name="T32">3</text:span><text:span text:style-name="T33">.<text:s/></text:span><text:span text:style-name="T34">Pavedu</text:span><text:span text:style-name="T35"><text:s/>įsakymo vykdymo kontrolę Policijos departamento prie Vidaus reikalų ministerijos Policijos informacijos tarnybai ir aukštesnės pakopos policijos komisariatams.</text:span></text:p>
      <text:p text:style-name="P36"/>
      <text:p text:style-name="P37"/>
      <text:p text:style-name="P38"><text:span text:style-name="T39">POLICIJOS GENERALINIS KOMISARAS</text:span><text:span text:style-name="T40"><text:tab/>VYTAUTAS GRIGARAVIČIUS</text:span></text:p>
      <text:soft-page-break/>
      <text:p text:style-name="P41"><text:span text:style-name="T42">PATVIRTINTA</text:span></text:p>
      <text:p text:style-name="P43"><text:span text:style-name="T44">Lietuvos policijos generalinio komisaro</text:span></text:p>
      <text:p text:style-name="P45"><text:span text:style-name="T46">2003 m. gegužės 15 d. įsakymu Nr. V-271</text:span></text:p>
      <text:p text:style-name="P47"/>
      <text:p text:style-name="P48"><text:span text:style-name="T49">INFORMACIJOS APIE NUSIKALSTAMĄ VEIKĄ, KITUS TEISĖS PAŽEIDIMUS IR ĮVYKIUS REGISTRAVIMO BEI TIKR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Informacijos apie nusikalstamą veiką, kitus teisės pažeidimus ir įvykius registravimo bei tikrinimo taisyklės (toliau – Taisyklės) nustato informacijos apie nusikalstamą veiką, kitus teisės pažeidimus bei įvykius priėmimo, registravimo ir tikrinimo policijos įstaigose tvarką.</text:span></text:p>
      <text:p text:style-name="P59"><text:span text:style-name="T60">2</text:span><text:span text:style-name="T61">. Policijos įstaigos operatyvaus valdymo padalinio budėtojas (toliau – budėtojas) privalo priimti, informacijos žurnale (1 priedas) arba (ir) kompiuteriniame informacijos žurnale (2 priedas (toliau – informacijos žurnalas) užregistruoti bei organizuoti neatidėliotiną patikrinimą informacijos, gautos telefonu, kitomis ryšio priemonėmis ir kitais būdais apie:</text:span></text:p>
      <text:p text:style-name="P62"><text:span text:style-name="T63">2.1</text:span><text:span text:style-name="T64">. nusikalstamą veiką, t. y. konkrečiu laiku, konkrečioje vietoje įvykusį ar pastebėtą konkretų įvykį, turintį tam tikros nusikalstamos veikos požymių;</text:span></text:p>
      <text:p text:style-name="P65"><text:span text:style-name="T66">2.2</text:span><text:span text:style-name="T67">. kitus teisės pažeidimus;</text:span></text:p>
      <text:p text:style-name="P68"><text:span text:style-name="T69">2.3</text:span><text:span text:style-name="T70">. avarijas gamyboje, nelaimingus atsitikimus, gaisrus, stichines nelaimes ir kitus ypatingus atsitikimus.</text:span></text:p>
      <text:p text:style-name="P71"><text:span text:style-name="T72">Ši informacija nepriskiriama prie skundų, pareiškimų, pranešimų apie nusikalstamą veiką.</text:span></text:p>
      <text:p text:style-name="P73"><text:span text:style-name="T74">3</text:span><text:span text:style-name="T75">. Policijos įstaigoje, kurioje nėra operatyvaus valdymo padalinio, visas Taisyklėse nurodytas funkcijas atlieka įstaigos vadovo įgaliotas pareigūnas.</text:span></text:p>
      <text:p text:style-name="P76"/>
      <text:p text:style-name="P77"><text:span text:style-name="T78">II</text:span><text:span text:style-name="T79">.<text:s/></text:span><text:span text:style-name="T80">INFORMACIJOS TIKRINIMAS</text:span></text:p>
      <text:p text:style-name="P81"/>
      <text:p text:style-name="P82"><text:span text:style-name="T83">4</text:span><text:span text:style-name="T84">. Budėtojas, gavęs informaciją, nurodytą Taisyklių 2.1–2.3 punktuose, organizuoja neatidėliotiną jos patikrinimą ir apie patikrinimo rezultatus pažymi informacijos žurnale.</text:span></text:p>
      <text:p text:style-name="P85"><text:span text:style-name="T86">5</text:span><text:span text:style-name="T87">. Informacijos, nurodytos Taisyklių 2.1 punkte, neatidėliotinas patikrinimas atliekamas vadovaujantis Lietuvos Respublikos generalinio prokuroro 2003 m. balandžio 18 d. įsakymu Nr. I-58 patvirtintos Ikiteisminio tyrimo pradžios registravimo tvarkos nuostatomis.</text:span></text:p>
      <text:p text:style-name="P88"><text:span text:style-name="T89">6</text:span><text:span text:style-name="T90">. Informacijos, nurodytos Taisyklių 2.2–2.3 punktuose, neatidėliotino patikrinimo metu nustačius, kad:</text:span></text:p>
      <text:p text:style-name="P91"><text:span text:style-name="T92">6.1</text:span><text:span text:style-name="T93">. informacija yra akivaizdžiai neteisinga, informaciją tikrinęs pareigūnas apie tai praneša budėtojui ir įstaigos vadovo ar budėtojo nurodymu surašo tarnybinį pranešimą apie informacijos nepasitvirtinimą. Tarnybiniai pranešimai yra pateikiami budėtojui. Budėtojas budėjimo metu gautus tarnybinius pranešimus pateikia policijos įstaigos vadovui ar jo įgaliotam pareigūnui;</text:span></text:p>
      <text:p text:style-name="P94"><text:span text:style-name="T95">6.2</text:span><text:span text:style-name="T96">. yra nusikalstamos veikos požymių, informaciją tikrinęs pareigūnas apie tai praneša budėtojui, ir vadovaudamasis minėtos Ikiteisminio tyrimo pradžios registravimo tvarkos nuostatomis, įformina bei užregistruoja pradėtą ikiteisminį tyrimą ikiteisminio tyrimo registracijos žurnale;</text:span></text:p>
      <text:p text:style-name="P97"><text:span text:style-name="T98">6.3</text:span><text:span text:style-name="T99">. yra administracinis teisės pažeidimas, informaciją tikrinęs pareigūnas apie tai praneša budėtojui ir teisės aktų nustatyta tvarka įformina administracinį teisės pažeidimą.</text:span></text:p>
      <text:p text:style-name="P100"/>
      <text:p text:style-name="P101"><text:span text:style-name="T102">III</text:span><text:span text:style-name="T103">.<text:s/></text:span><text:span text:style-name="T104">BAIGIAMOSIOS NUOSTATOS</text:span></text:p>
      <text:p text:style-name="P105"/>
      <text:p text:style-name="P106"><text:span text:style-name="T107">7</text:span><text:span text:style-name="T108">. Policijos įstaigos vadovas privalo tikrinti, kaip informacija apie nusikalstamą veiką, kitus teisės pažeidimus bei įvykius registruojama informacijos žurnale. Jis asmeniškai atsako už tinkamą darbo organizavimą priimant, registruojant ir tikrinant Taisyklių 2.1–2.3 punktuose nurodytą informaciją.</text:span></text:p>
      <text:p text:style-name="P109"><text:span text:style-name="T110">8</text:span><text:span text:style-name="T111">. Kontroliuojant operatyvaus valdymo padalinio pareigūnų reagavimą į pranešimus telefonu, policijos įstaigų operatyvaus valdymo padaliniuose budėtojų pokalbiai telefonu įrašomi į magnetines juostas ar kitas laikmenas.</text:span></text:p>
      <text:p text:style-name="P112"><text:span text:style-name="T113">Įrašytą informaciją prireikus perklauso policijos įstaigos vadovas arba jo įgaliotas pareigūnas, palygindamas ją su įrašais informacijos žurnale.</text:span></text:p>
      <text:p text:style-name="P114"><text:span text:style-name="T115">Informacija, įrašyta į magnetinę juostą ar kitą laikmeną, saugoma ne mažiau kaip 30 parų, po to sunaikinama teisės aktų nustatyta tvarka.</text:span></text:p>
      <text:p text:style-name="P116"><text:span text:style-name="T117">______________</text:span></text:p>
      <text:soft-page-break/>
      <text:p text:style-name="P118"><text:span text:style-name="T119">Informacijos apie nusikalstamą veiką, kitus<text:s/></text:span></text:p>
      <text:p text:style-name="P120">teisės pažeidimus ir įvykius registravimo bei<text:s/></text:p>
      <text:p text:style-name="P121"><text:span text:style-name="T122">tikrinimo taisyklių</text:span></text:p>
      <text:p text:style-name="P123"><text:span text:style-name="T124">1</text:span><text:span text:style-name="T125"><text:s/>priedas</text:span></text:p>
      <text:p text:style-name="P126"/>
      <text:p text:style-name="P127"><text:span text:style-name="T128">(Informacijos žurnalo forma)</text:span></text:p>
      <text:p text:style-name="P129"/>
      <text:p text:style-name="P130"><text:span text:style-name="T131">____________________________________________________________</text:span></text:p>
      <text:p text:style-name="P132"><text:span text:style-name="T133">(įstaigos pavadinimas)</text:span></text:p>
      <text:p text:style-name="P134"/>
      <text:p text:style-name="P135"><text:span text:style-name="T136">______________</text:span></text:p>
      <text:p text:style-name="P137"><text:span text:style-name="T138">(bylos ind.)</text:span></text:p>
      <text:p text:style-name="P139"/>
      <text:p text:style-name="P140"/>
      <text:p text:style-name="P141"><text:span text:style-name="T142">INFORMACIJOS ŽURNALAS</text:span></text:p>
      <text:p text:style-name="P143"/>
      <text:p text:style-name="P144"><text:span text:style-name="T145">Pradėta _____________________</text:span></text:p>
      <text:p text:style-name="P146"><text:span text:style-name="T147">Baigta _____________________</text:span></text:p>
      <text:p text:style-name="P148"><text:span text:style-name="T149">Data _______________________</text:span></text:p>
      <text:p text:style-name="P150"><text:span text:style-name="T151">Saugojimo terminas___________</text:span></text:p>
      <text:p text:style-name="P152"><text:span text:style-name="T153">______________</text:span></text:p>
      <text:p text:style-name="P154"/>
      <text:p text:style-name="P155"><text:span text:style-name="T156">INFORMACIJOS ŽURNALO TVARKYMO TAISYKLĖS</text:span></text:p>
      <text:p text:style-name="P157"/>
      <text:p text:style-name="P158"><text:span text:style-name="T159">Informacijos žurnalo rekvizitai yra vienodi visoms policijos įstaigoms.</text:span></text:p>
      <text:p text:style-name="P160"><text:span text:style-name="T161">Už teisingą informacijos žurnalo tvarkymą asmeniškai atsako policijos įstaigos operatyvaus valdymo padalinio budėtojas. Žurnalo lapai turi būti sunumeruoti, susiūti ir patvirtinti spaudu. Įrašai turi būti aiškūs, tvarkingi ir parašyti rašalu (tušu), taisyti ir trinti draudžiama. Klaidingi įrašai paaiškinami ir patvirtinami budėtojo parašu.</text:span></text:p>
      <text:p text:style-name="P162"><text:span text:style-name="T163">Informacijos žurnale registruojama telefonu, kitomis ryšio priemonėmis ar kitais būdais gauta informacija apie nusikalstamą veiką, t. y. konkrečioje vietoje, konkrečiu laiku įvykusį ar pastebėtą konkretų įvykį, turintį tam tikros nusikalstamos veikos požymių, kitus teisės pažeidimus, avarijas gamyboje, nelaimingus atsitikimus, gaisrus, stichines nelaimes ir kitus ypatingus atsitikimus.</text:span></text:p>
      <text:p text:style-name="P164"><text:span text:style-name="T165">Pasitvirtinus informacijai apie nusikalstamą veiką, informacijos žurnalo 6 skiltyje nurodomas skundo, pareiškimo, pranešimo apie nusikalstamą veiką registracijos ikiteisminio tyrimo pradžios registracijos žurnale eilės numeris ir baudžiamosios bylos numeris.</text:span></text:p>
      <text:p text:style-name="P166">______________</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Informacijos gavimo data, valanda, minutės</text:p>
          </table:table-cell>
          <table:table-cell table:style-name="TableCell181">
            <text:p text:style-name="P182">Informaciją pranešusio asmens vardas, pavardė, adresas, telefonas, įmonės, įstaigos, organizacijos pavadinimas, adresas, telefonas arba pareigūno vardas, pavardė, pareigos</text:p>
          </table:table-cell>
          <table:table-cell table:style-name="TableCell183">
            <text:p text:style-name="P184">Informacijos turinys(įvykio laikas, vieta, aplinkybės). Pranešimo būdas (telefonu ar kitaip). Pranešimo perdavimo vieta Asmenys, galintys paliudyti praneštus faktus</text:p>
          </table:table-cell>
          <table:table-cell table:style-name="TableCell185">
            <text:p text:style-name="P186">Priemonės, kurių ėmėsi budėtojas gavęs informaciją Laikas, kada pirmas. pareigūnas atvyko į. įvykio vietą (valanda, minutės)</text:p>
          </table:table-cell>
          <table:table-cell table:style-name="TableCell187">
            <text:p text:style-name="P188">Neatidėliotinos informacijos apie nusikalstamą veiką, kitus teisės pažeidimus ar įvykius patikrinimo rezultatas</text:p>
          </table:table-cell>
          <table:table-cell table:style-name="TableCell189">
            <text:p text:style-name="P190">Pastabos</text:p>
          </table:table-cell>
        </table:table-row>
        <table:table-row table:style-name="TableRow191">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cell table:style-name="TableCell202">
            <text:p text:style-name="P203">6</text:p>
          </table:table-cell>
          <table:table-cell table:style-name="TableCell204">
            <text:p text:style-name="P205">7</text:p>
          </table:table-cell>
        </table:table-row>
      </table:table>
      <text:p text:style-name="P206"><text:span text:style-name="T207">______________</text:span></text:p>
      <text:soft-page-break/>
      <text:p text:style-name="P208"><text:span text:style-name="T209">Informacijos apie nusikalstamą veiką, kitus<text:s/></text:span></text:p>
      <text:p text:style-name="P210">teisės pažeidimus ir įvykius registravimo bei<text:s/></text:p>
      <text:p text:style-name="P211"><text:span text:style-name="T212">tikrinimo taisyklių</text:span></text:p>
      <text:p text:style-name="P213"><text:span text:style-name="T214">2</text:span><text:span text:style-name="T215"><text:s/>priedas</text:span></text:p>
      <text:p text:style-name="P216"/>
      <text:p text:style-name="P217"><text:span text:style-name="T218">KOMPIUTERINIO INFORMACIJOS ŽURNALO REIKALAVIMAI</text:span></text:p>
      <text:p text:style-name="P219"/>
      <text:p text:style-name="P220"><text:span text:style-name="T221">1</text:span><text:span text:style-name="T222">. Kompiuterinis informacijos žurnalas yra Policijos programinio paketo sudėtinė dalis.</text:span></text:p>
      <text:p text:style-name="P223"><text:span text:style-name="T224">2</text:span><text:span text:style-name="T225">. Kompiuteriniame informacijos žurnale registruojama telefonu, kitomis ryšio priemonėmis ar kitais būdais gauta informacija apie nusikalstamą veiką, kitus teisės pažeidimus bei įvykius.</text:span></text:p>
      <text:p text:style-name="P226"><text:span text:style-name="T227">3</text:span><text:span text:style-name="T228">. Privalomi žurnalo rekvizitai (laukai):</text:span></text:p>
      <text:p text:style-name="P229"><text:span text:style-name="T230">3.1</text:span><text:span text:style-name="T231">. įstaigos pavadinimas;</text:span></text:p>
      <text:p text:style-name="P232"><text:span text:style-name="T233">3.2</text:span><text:span text:style-name="T234">. užregistruotos informacijos eilės numeris;</text:span></text:p>
      <text:p text:style-name="P235"><text:span text:style-name="T236">3.3</text:span><text:span text:style-name="T237">. informacijos gavimo data, valanda, minutės;</text:span></text:p>
      <text:p text:style-name="P238"><text:span text:style-name="T239">3.4</text:span><text:span text:style-name="T240">. informaciją pranešusio asmens vardas, pavardė, adresas, telefonas, įmonės, įstaigos, organizacijos pavadinimas, adresas, telefonas arba pareigūno vardas, pavardė, pareigos;</text:span></text:p>
      <text:p text:style-name="P241"><text:span text:style-name="T242">3.5</text:span><text:span text:style-name="T243">. informacijos turinys (įvykio laikas, vieta, aplinkybės), pranešimo būdas (telefonu ar kitaip), pranešimo perdavimo vieta, asmenys, galintys paliudyti praneštus faktus;</text:span></text:p>
      <text:p text:style-name="P244"><text:span text:style-name="T245">3.6</text:span><text:span text:style-name="T246">. priemonės, kurių ėmėsi budėtojas gavęs informaciją, laikas, kada pirmas pareigūnas atvyko į įvykio vietą (valanda, minutės);</text:span></text:p>
      <text:p text:style-name="P247"><text:span text:style-name="T248">3.7</text:span><text:span text:style-name="T249">. neatidėliotinos informacijos apie nusikalstamą veiką, kitus teisės pažeidimus ar įvykius patikrinimo rezultatas.</text:span></text:p>
      <text:p text:style-name="P250"><text:span text:style-name="T251">PASTABA. Be išvardytų privalomų informacijos žurnalo rekvizitų (laukų), gali būti papildomų rekvizitų (laukų).</text:span></text:p>
      <text:p text:style-name="P252"><text:span text:style-name="T2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2T07:41:00Z</meta:creation-date>
    <dc:date>2016-04-12T07:41:00Z</dc:date>
    <meta:template xlink:href="Normal" xlink:type="simple"/>
    <meta:editing-cycles>2</meta:editing-cycles>
    <meta:editing-duration>PT0S</meta:editing-duration>
    <meta:document-statistic meta:page-count="5" meta:paragraph-count="58" meta:word-count="1017" meta:character-count="8252" meta:row-count="221" meta:non-whitespace-character-count="7293"/>
  </office:meta>
</office:document-meta>
</file>