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SPALio 28 d. nutarimo Nr. 1348 „DĖL LIETUVOS RESPUBLIKOS MĖGĖJIŠKOS ŽŪKLĖS ĮSTATYMO ĮGYVENDINIMO“ pakeitimo</text:span></text:p>
      <text:p text:style-name="Normal"/>
      <text:p text:style-name="P16">2010 m. liepos 14 d. Nr. 1047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4 m. spalio 28 d. nutarimą Nr. 1348 „Dėl Lietuvos Respublikos mėgėjiškos žūklės įstatymo įgyvendinimo“ (Žin., 2004, Nr.<text:s/><text:a xlink:href="https://www.e-tar.lt/portal/lt/legalAct/TAR.C4ED1183B970" office:target-frame-name="_blank" xlink:show="new"><text:span text:style-name="T24">159-5793</text:span></text:a>):</text:p>
      <text:p text:style-name="P25">1. Išdėstyti 1.2 punktą taip:</text:p>
      <text:p text:style-name="P26">„1.2. regionų aplinkos apsaugos departamentus, valstybinių parkų direkcijas – išduoti žūklės leidimus žvejoti valstybiniuose vandens telkiniuose, į kuriuos neišduoti leidimai naudoti žūklės plotus;“.</text:p>
      <text:p text:style-name="P27">2. Išdėstyti 1.3 punktą taip:</text:p>
      <text:p text:style-name="P28">„1.3. Žuvininkystės tarnybą prie Žemės ūkio ministerijos – organizuoti ir vykdyti žuvų išteklių atkūrimą valstybiniuose vandens telkiniuose, į kuriuos neišduodami leidimai naudoti žūklės plotus.“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APLINKOS MINISTRAS<text:tab/>GEDIMINAS KAZLAUS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2T14:40:00Z</meta:creation-date>
    <dc:date>2018-03-22T14:40:00Z</dc:date>
    <meta:print-date>2010-07-20T0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