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KELIŲ TRANSPORTO INSPEKCIJOS</text:span></text:p>
      <text:p text:style-name="P4">PRIE SUSISIEKIMO MINISTERIJOS VIRŠININKO</text:p>
      <text:p text:style-name="P5">Į S A K Y M A S</text:p>
      <text:p text:style-name="P6"/>
      <text:p text:style-name="P7">DĖL VALSTYBINĖS KELIŲ TRANSPORTO INSPEKCIJOS PRIE SUSISIEKIMO MINISTERIJOS VIRŠININKO 2002 M. SPALIO 1 D. ĮSAKYMO Nr. 301<text:s/>„DĖL PAVOJINGŲ KROVINIŲ VEŽIMO AUTOMOBILIŲ TRANSPORTU SAUGOS SPECIALISTŲ EGZAMINAVIMO NUOSTATŲ PATVIRTINIMO“ PAKEITIMO</text:p>
      <text:p text:style-name="P8"/>
      <text:p text:style-name="P9">2009 m. rugsėjo 11 d. Nr. 2B-358</text:p>
      <text:p text:style-name="P10">Vilnius</text:p>
      <text:p text:style-name="P11"/>
      <text:p text:style-name="P12"><text:span text:style-name="T13">1</text:span><text:span text:style-name="T14">. P a k e i č i u Pavojingų krovinių vežimo automobilių transportu saugos specialistų egzam</text:span><text:span text:style-name="T15">inavimo nuostatus, patvirtintus Valstybinės kelių transporto inspekcijos prie Susisiekimo ministerijos viršininko 2002 m. spalio 1 d. įsakymu Nr. 301 „Dėl Pavojingų krovinių vežimo automobilių transportu saugos specialistų egzaminavimo nuostatų patvirtinim</text:span><text:span text:style-name="T16">o“ (Žin., 2002, Nr. </text:span><text:a xlink:href="https://www.e-tar.lt/portal/lt/legalAct/TAR.4022C9368E58" office:target-frame-name="_blank" xlink:show="new"><text:span text:style-name="T17">98-4394</text:span></text:a><text:span text:style-name="T18">; 2009, Nr. </text:span><text:a xlink:href="https://www.e-tar.lt/portal/lt/legalAct/TAR.3977BDF59814" office:target-frame-name="_blank" xlink:show="new"><text:span text:style-name="T19">79-3323</text:span></text:a><text:span text:style-name="T20">), ir pripažįstu netekusiu galios 46.2 punktą.</text:span></text:p>
      <text:p text:style-name="P21"><text:span text:style-name="T22">2</text:span><text:span text:style-name="T23">. P a v e d u Saugaus eismo skyriui šį įsakymą nustatyta tvarka teikti skelbti „Valstybės žiniose“ ir Valstybinės kelių transporto inspekcijos prie Susisiekimo ministerijos interneto svetainėje.</text:span></text:p>
      <text:p text:style-name="P24"/>
      <text:p text:style-name="P25"/>
      <text:p text:style-name="P26"><text:span text:style-name="T27">Inspekcijos viršininkas</text:span><text:span text:style-name="T28"><text:tab/>Vidmantas Žukauskas</text:span></text:p>
      <text:p text:style-name="P29"/>
      <text:p text:style-name="P30"><text:span text:style-name="T31">__________</text:span><text:span text:style-name="T32">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user</dc:creator>
    <meta:creation-date>2018-01-24T07:29:00Z</meta:creation-date>
    <dc:date>2018-01-24T07:2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9" meta:character-count="1248" meta:row-count="40" meta:non-whitespace-character-count="1089"/>
  </office:meta>
</office:document-meta>
</file>