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9 M. SAUSIO 12 D. ĮSAKYMO NR. 4-4 „DĖL FINANSAVIMO PROJEKTAMS, SIEKIANTIEMS GAUTI EUROPOS SĄJUNGOS STRUKTŪRINIŲ FONDŲ FINANSINĘ PARAMĄ PAGAL LIETUVOS 2007–2013 METŲ EUROPOS SĄJUNGOS STRUKTŪRINĖS PARAMOS PANAUDOJIMO STRATEGIJĄ IR EKONOMIKOS SKATINIMO VEIKSMŲ PROGRAMĄ, SKYRIMO“ PAKEITIMO</text:p>
      <text:p text:style-name="P6"/>
      <text:p text:style-name="P7">2009 m. birželio 11 d. Nr. 4-282<text:s/></text:p>
      <text:p text:style-name="P8">Vilnius</text:p>
      <text:p text:style-name="Normal"/>
      <text:p text:style-name="P9"><text:span text:style-name="T10">Pakeičiu</text:span><text:s/>Lietuvos Respublikos ūkio ministro 2009 m. sausio 12 d. įsakymą Nr. 4-4 „Dėl finansavimo projektams, siekiantiems gauti Europos Sąjungos struktūrinių fondų finansinę paramą pagal Lietuvos 2007–2013 metų Europos Sąjungos struktūrinės paramos panaudojimo strategiją ir Ekonomikos skatinimo veiksmų programą, skyrimo“ („Informaciniai pranešimai“, 2009, Nr.<text:s/><text:a xlink:href="https://www.e-tar.lt/portal/lt/legalAct/TAR.62CB13D0284D" office:target-frame-name="_blank" xlink:show="new"><text:span text:style-name="T11">3-37</text:span></text:a>) ir išdėstau jį nauja redakcija:</text:p>
      <text:p text:style-name="P12"/>
      <text:p text:style-name="P13">„LIETUVOS RESPUBLIKOS ŪKIO MINISTRAS<text:s/></text:p>
      <text:p text:style-name="P14">ĮSAKYMAS</text:p>
      <text:p text:style-name="Normal"/>
      <text:p text:style-name="P15">DĖL FINANSAVIMO PROJEKTAMS, SIEKIANTIEMS GAUTI EUROPOS SĄJUNGOS STRUKTŪRINIŲ FONDŲ FINANSINĘ PARAMĄ PAGAL LIETUVOS 2007–2013 METŲ EUROPOS SĄJUNGOS STRUKTŪRINĖS PARAMOS PANAUDOJIMO STRATEGIJĄ IR EKONOMIKOS SKATINIMO VEIKSMŲ PROGRAMĄ, SKYRIMO</text:p>
      <text:p text:style-name="Normal"/>
      <text:p text:style-name="P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7">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8">67-1957</text:span></text:a>; 2008, Nr.<text:s/><text:a xlink:href="https://www.e-tar.lt/portal/lt/legalAct/TAR.11DB4A8C3609" office:target-frame-name="_blank" xlink:show="new"><text:span text:style-name="T19">46-1734</text:span></text:a>), 6.7 punktu ir atsižvelgdamas į Valstybės planuojamų projektų, finansuojamų pagal 2007–2013 m. Ekonomikos augimo veiksmų programos 2 prioriteto „Verslo produktyvumo didinimas ir aplinkos verslui gerinimas“ VP2-2.2-ŪM-03-V priemonę „Asistentas-3“, sąrašą Nr. 01, patvirtintą Lietuvos Respublikos ūkio ministro 2008 m. rugsėjo 12 d. įsakymu Nr. 4-421 (Žin., 2008, Nr.<text:s/><text:a xlink:href="https://www.e-tar.lt/portal/lt/legalAct/TAR.A27594D6B8A3" office:target-frame-name="_blank" xlink:show="new"><text:span text:style-name="T20">108-4144</text:span></text:a>, Nr.<text:s/><text:a xlink:href="https://www.e-tar.lt/portal/lt/legalAct/TAR.F98FFFE44665" office:target-frame-name="_blank" xlink:show="new"><text:span text:style-name="T21">148-5960</text:span></text:a>; 2009, Nr.<text:s/><text:a xlink:href="https://www.e-tar.lt/portal/lt/legalAct/TAR.36C5C5E44A59" office:target-frame-name="_blank" xlink:show="new"><text:span text:style-name="T22">53-2111</text:span></text:a>), ir į Priemonės „Asistentas-3“ projektų finansavimo sąlygų aprašo, patvirtinto Lietuvos Respublikos ūkio ministro 2008 m. rugsėjo 11 d. įsakymu Nr. 4-414 (Žin., 2008, Nr.<text:s/><text:a xlink:href="https://www.e-tar.lt/portal/lt/legalAct/TAR.5AC28F549222" office:target-frame-name="_blank" xlink:show="new"><text:span text:style-name="T23">107-4106</text:span></text:a>), 74 punktą bei 2008 m. gruodžio 5 d. į Projektų tinkamumo finansuoti vertinimo ataskaitą Nr. 1 ir Nr. 2,</text:p>
      <text:p text:style-name="P24"><text:span text:style-name="T25">skiriu</text:span><text:s/>finansavimą pagal Ekonomikos augimo veiksmų programos 2 prioriteto „Verslo produktyvumo didinimas ir aplinkos verslui gerinimas“ VP2-2.2-ŪM-03-V priemonę „Asistentas-3“ projektams įgyvendinti iš specialiosios Ekonomikos augimo ir konkurencingumo didinimo programos 4 073 021 (keturis milijonus septyniasdešimt tris tūkstančius dvidešimt vieną) litą:</text:p>
      <text:p text:style-name="P26">1. viešosios įstaigos Lietuvos ekonominės plėtros agentūros projekto „Lietuva – patraukli verslo partnerė (I etapas)“ (Viešosios įstaigos Lietuvos verslo paramos agentūros 2008 m. gruodžio 5 d. paraiškos kodas VP2-2.2-ŪM-03-V-01-002 Europos Sąjungos struktūrinių fondų ir (ar) valstybės biudžeto finansavimui gauti vertinimo rezultatų atskaita Nr. 286) veiklos išlaidoms padengti – iki 2 300 000 (dviejų milijonų trijų šimtų tūkstančių)<text:s/><text:soft-page-break/>litų finansavimo, finansavimo dalis (intensyvumas) – iki 100,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1.1.02;</text:p>
      <text:p text:style-name="P27">2. viešosios įstaigos Lietuvos ekonominės plėtros agentūros projekto „Lietuvos ekonominės plėtros agentūros analitinės bazės ir gebėjimų stiprinimas (I etapas) (LEPA analitinė bazė)“ (Viešosios įstaigos Lietuvos verslo paramos agentūros 2008 m. gruodžio 5 d. paraiškos kodas VP2-2.2-ŪM-03-V-01-001 Europos Sąjungos struktūrinių fondų ir (ar) valstybės biudžeto finansavimui gauti vertinimo rezultatų atskaita Nr. 285) veiklos išlaidoms padengti – iki 975 332 (devynių šimtų septyniasdešimt penkių tūkstančių trijų šimtų trisdešimt dviejų) litų finansavimo, finansavimo dalis (intensyvumas) – iki 100,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1.1.02;</text:p>
      <text:p text:style-name="P28">3. viešosios įstaigos Lietuvos ekonominės plėtros agentūros projekto „Lietuvos ekonominis įvaizdis: strategija ir priemonės (I etapas)“ (Viešosios įstaigos Lietuvos verslo paramos agentūros 2008 m. gruodžio 9 d. paraiškos kodas VP2-2.2-ŪM-03-V-01-003 Europos Sąjungos struktūrinių fondų ir (ar) valstybės biudžeto finansavimui gauti vertinimo rezultatų atskaita Nr. 287) veiklos ir kapitalo formavimo išlaidoms padengti – iki 797 689 (septynių šimtų devyniasdešimt septynių tūkstančių šešių šimtų aštuoniasdešimt devynių) litų finansavimo, finansavimo dalis (intensyvumas) – iki 100,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i 2.9.2.1.1.02 ir 2.9.2.2.1.02.“</text:p>
      <text:p text:style-name="P29"/>
      <text:p text:style-name="P30"/>
      <text:p text:style-name="P31"/>
      <text:p text:style-name="P32">ŪKIO MINISTRAS<text:tab/>DAINIUS KREIV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5:19:00Z</meta:creation-date>
    <dc:date>2016-03-03T15:19:00Z</dc:date>
    <meta:template xlink:href="Normal" xlink:type="simple"/>
    <meta:editing-cycles>2</meta:editing-cycles>
    <meta:editing-duration>PT0S</meta:editing-duration>
    <meta:document-statistic meta:page-count="2" meta:paragraph-count="83" meta:word-count="777" meta:character-count="5914" meta:row-count="208" meta:non-whitespace-character-count="5220"/>
  </office:meta>
</office:document-meta>
</file>