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8 m. SAUSIO 8 d. ĮSAKYMO Nr. 5-V-8 „DĖL Policijos ŽINYBINIŲ REGISTRŲ IR POLICIJOS ELEKTRONINIŲ PASLAUGŲ SISTEMOS duomenų saugos NUOSTATŲ PATVIRTINIMO“ PAKEITIMO</text:p>
      <text:p text:style-name="P6"/>
      <text:p text:style-name="P7">2013 m. lapkričio 18 d. Nr. 5-V-895</text:p>
      <text:p text:style-name="P8">Vilnius</text:p>
      <text:p text:style-name="P9"/>
      <text:p text:style-name="P10"><text:span text:style-name="T11">Atsižvelgdamas į Lietuvos policijos generalinio komisaro 2011 m. birželio 27 d. įsakymą Nr. 5-V-587 „Dėl Policijos informacinės sistemos licencijuojamos veiklos posistemio nuostatų patvirtinimo“:</text:span></text:p>
      <text:p text:style-name="P12"><text:span text:style-name="T13">1</text:span><text:span text:style-name="T14">. P a k e i č i u Policijos žinybinių registrų ir policijos elektroninių paslaugų sistemos duomenų saugos nuostatus, patvirtintus Lietuvos policijos generalinio komisaro 2008 m. sausio 8 d. įsakymu Nr. 5-V-8 (Žin., 2008, Nr. </text:span><text:a xlink:href="https://www.e-tar.lt/portal/lt/legalAct/TAR.B9D6BE473E58" office:target-frame-name="_blank" xlink:show="new"><text:span text:style-name="T15">9-325</text:span></text:a><text:span text:style-name="T16">; 2011, Nr. </text:span><text:a xlink:href="https://www.e-tar.lt/portal/lt/legalAct/TAR.33C7B2A05E2D" office:target-frame-name="_blank" xlink:show="new"><text:span text:style-name="T17">47-2263</text:span></text:a><text:span text:style-name="T18">), ir išdėstau 3.9 punktą taip:</text:span></text:p>
      <text:p text:style-name="P19"><text:span text:style-name="T20">„</text:span><text:span text:style-name="T21">3.9</text:span><text:span text:style-name="T22">. Licencijuojamos veiklos posistemį;“.</text:span></text:p>
      <text:p text:style-name="P23"><text:span text:style-name="T24">2</text:span><text:span text:style-name="T25">. S k e l b i u šį įsakymą Policijos departamento prie Lietuvos Respublikos vidaus reikalų ministerijos interneto svetainėje.</text:span></text:p>
      <text:p text:style-name="P26"/>
      <text:p text:style-name="P27"><text:span text:style-name="T28">Policijos generalinis komisaras</text:span><text:span text:style-name="T29"><text:tab/>Saulius Skvern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1-19T14:27:00Z</meta:creation-date>
    <dc:date>2016-01-19T14:27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188" meta:row-count="46" meta:non-whitespace-character-count="1032"/>
  </office:meta>
</office:document-meta>
</file>