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EUROPOS SĄJUNGOS IR KITOS FINANSINĖS PARAMOS PROGRAMŲ IR PROJEKTŲ ĮGYVENDINIMO UŽTIKRINIMO PROGRAMOS LĖŠŲ SKYRIMO VEIKSMŲ PROGRAMŲ PRIORITETŲ ĮGYVENDINIMO PRIEMONIŲ PAPILDOMAM BENDROJO FINANSAVIMO LĖŠŲ POREIKIUI PADENGTI</text:p>
      <text:p text:style-name="P9"/>
      <text:p text:style-name="P10">2011 m. gruodžio 2 d. Nr. 1K-388</text:p>
      <text:p text:style-name="P11">Vilnius</text:p>
      <text:p text:style-name="P12"/>
      <text:p text:style-name="P13"><text:span text:style-name="T14">Vadovaudamasi Lietuvos Respublikos 2011 metų valstybės biudžeto ir savivaldybių biudžetų finansinių rodiklių patvirtinimo įstatymo (Žin., 2010, Nr.<text:s/></text:span><text:a xlink:href="https://www.e-tar.lt/portal/lt/legalAct/TAR.FE51590E2B56" office:target-frame-name="_blank" xlink:show="new"><text:span text:style-name="T15">151-7712</text:span></text:a><text:span text:style-name="T16">) 13 straipsnio 2 dalies 7 punktu, atsižvelgdama į Aplinkos ministerijos 2011 m. lapkričio 23 d. raštą Nr. (15-2)-D8-10373 „Dėl papildomo 2011 m. valstybės biudžeto asignavimų</text:span><text:span text:style-name="T17">, skirtų 2007–2013 m. veiksmų programų prioritetų įgyvendinimo priemonėms finansuoti, poreikio“, Sveikatos apsaugos ministerijos 2011 m. lapkričio 24 d. raštą Nr. 10-(21.1-20)-8897 „Dėl papildomo bendrojo finansavimo lėšų poreikio 2011 m.“, Švietimo ir mok</text:span><text:span text:style-name="T18">slo ministerijos 2011 m. lapkričio 23 d. raštą Nr. SR-5623 „Dėl papildomo 2011 m. valstybės biudžeto asignavimų, skirtų 2007–2013 m. veiksmų programų prioritetų įgyvendinimo priemonėms finansuoti, poreikio“,</text:span></text:p>
      <text:p text:style-name="P19"><text:span text:style-name="T20">s k i r i u lėšų iš Finansų ministerijos Europ</text:span><text:span text:style-name="T21">os Sąjungos ir kitos finansinės paramos programų ir projektų įgyvendinimo užtikrinimo programos (bendrojo finansavimo lėšos) (programos kodas – 02 02) viršplaninių lėšų sąmatos bendrai finansuojamų iš Europos Sąjungos fondų lėšų projektų, įgyvendinamų paga</text:span><text:span text:style-name="T22">l veiksmų programų prioritetų įgyvendinimo priemones, papildomam bendrojo finansavimo lėšų poreikiui padengti, sumažindama šios programos asignavimus 7 600 000 (septyniais milijonais šešiais šimtais tūkstančių) litų ir padidindama:</text:span></text:p>
      <text:p text:style-name="P23"><text:span text:style-name="T24">1</text:span><text:span text:style-name="T25">. Aplinkos minister</text:span><text:span text:style-name="T26">ijos Europos Sąjungos lėšų aplinkosaugai administravimo programos (bendrojo finansavimo lėšos) (programos kodas – 01 20) asignavimus 4 350 000 (keturiais milijonais trimis šimtais penkiasdešimt tūkstančių) litų.</text:span></text:p>
      <text:p text:style-name="P27"><text:span text:style-name="T28">2</text:span><text:span text:style-name="T29">. Sveikatos apsaugos ministerijos Sveik</text:span><text:span text:style-name="T30">atos sistemos valdymo programos (bendrojo finansavimo lėšos) (programos kodas – 01 21) asignavimus 1 250 000 (vienu milijonu dviem šimtais penkiasdešimt tūkstančių) litų.</text:span></text:p>
      <text:p text:style-name="P31"><text:span text:style-name="T32">3</text:span><text:span text:style-name="T33">. Švietimo ir mokslo ministerijos Mokslinių tyrimų ir studijų sistemos moderniza</text:span><text:span text:style-name="T34">vimo programos (bendrojo finansavimo lėšos) (programos kodas 10 05) asignavimus 1 500 000 (vienu milijonu penkiais šimtais tūkstančių) litų ir Valstybinės švietimo strategijos įgyvendinimo programos (bendrojo finansavimo lėšos) (programos kodas 11 01) asig</text:span><text:span text:style-name="T35">navimus 500 000 (penkiais šimtais tūkstančių) litų.</text:span></text:p>
      <text:p text:style-name="P36"/>
      <text:p text:style-name="P37"/>
      <text:p text:style-name="P38"><text:span text:style-name="T39">FINANSŲ MINISTRĖ</text:span><text:span text:style-name="T40"><text:tab/>INGRIDA ŠIMONYTĖ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09T10:50:00Z</meta:creation-date>
    <dc:date>2015-09-09T10:50:00Z</dc:date>
    <meta:template xlink:href="Normal" xlink:type="simple"/>
    <meta:editing-cycles>2</meta:editing-cycles>
    <meta:editing-duration>PT0S</meta:editing-duration>
    <meta:document-statistic meta:page-count="1" meta:paragraph-count="14" meta:word-count="338" meta:character-count="2628" meta:row-count="62" meta:non-whitespace-character-count="2304"/>
  </office:meta>
</office:document-meta>
</file>