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2 M. SAUSIO 16 D. NUTARIMO NR. 28 PAPILDYMO</text:p>
      <text:p text:style-name="P12"/>
      <text:p text:style-name="P13">1992 m. sausio 27 d. Nr. 53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pildant Lietuvos Respublikos Vyriausybės 1992 m. sausio 16 d. nutarimą Nr. 28 „Dėl maisto ir kitų prekių išvežimo laikino apribojimo kontrolės sustiprinimo“:</text:span></text:p>
      <text:p text:style-name="P22"><text:span text:style-name="T23">1</text:span><text:span text:style-name="T24">. Įrašyti 1.1 punkte šią antrąją pastraipą:</text:span></text:p>
      <text:p text:style-name="P25"><text:span text:style-name="T26">„Bandomas išvežti ne per muitinės postus prekes pasienio apsaugos tarnybos pareigūnai sulaiko, atlieka jų poėmį ir perduoda muitinės postams, kurie turi imtis atitinkamų priemonių“.</text:span></text:p>
      <text:p text:style-name="P27"><text:span text:style-name="T28">2</text:span><text:span text:style-name="T29">. Išdėstyti 1.2 punkto ketvirtąją pastraipą taip:</text:span></text:p>
      <text:p text:style-name="P30"><text:span text:style-name="T31">„Baudas neginčo tvarka į Lietuvos valstybės biudžetą išieško finansų organai muitinės ar pasienio apsaugos tarnybos pareigūnų teikimu“.</text:span></text:p>
      <text:p text:style-name="P32"><text:span text:style-name="T33">3</text:span><text:span text:style-name="T34">. Įrašyti 1.2 punkte šią penktąją pastraipą:</text:span></text:p>
      <text:p text:style-name="P35"><text:span text:style-name="T36">„Už pasienio ruožo režimo, taip pat įvažiavimo į pasienio zoną taisyklių pažeidimą administracines nuobaudas skiria pasienio apsaugos tarnybos užkardos viršininkas“.</text:span></text:p>
      <text:p text:style-name="P37"/>
      <text:p text:style-name="P38"/>
      <text:p text:style-name="P39"/>
      <text:p text:style-name="P40">LIETUVOS RESPUBLIKOS MINISTRAS PIRMININKAS<text:tab/>G. VAGNORIU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07T13:35:00Z</meta:creation-date>
    <dc:date>2017-09-07T13:35:00Z</dc:date>
    <meta:template xlink:href="Normal.dotm" xlink:type="simple"/>
    <meta:editing-cycles>2</meta:editing-cycles>
    <meta:editing-duration>PT0S</meta:editing-duration>
    <meta:document-statistic meta:page-count="1" meta:paragraph-count="17" meta:word-count="145" meta:character-count="1076" meta:row-count="30" meta:non-whitespace-character-count="948"/>
  </office:meta>
</office:document-meta>
</file>