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EKRETAS</text:p>
      <text:p text:style-name="P9"/>
      <text:p text:style-name="P10">DĖL LIETUVOS RESPUBLIKOS PILIETYBĖS SUTEIKIMO</text:p>
      <text:p text:style-name="P11"/>
      <text:p text:style-name="P12">2011 m. gegužės 2 d. Nr. 1K-686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Vadovaudamasi Lietuvos Respublikos Konstitucijos 84 straipsnio 21 punktu ir</text:span><text:span text:style-name="T20"><text:s/>Lietuvos Respublikos pilietybės įstatymo 14 straipsniu (2008 m. liepos 15 d. redakcija; Žin., 2008, Nr.<text:s/></text:span><text:a xlink:href="https://www.e-tar.lt/portal/lt/legalAct/TAR.355D7055FE91" office:target-frame-name="_blank" xlink:show="new"><text:span text:style-name="T21">83-3293</text:span></text:a><text:span text:style-name="T22">), 24 straipsniu (2008 m. liepos 15 d. redakcija; Žin., 2008, Nr.</text:span><text:span text:style-name="T23"><text:s/></text:span><text:a xlink:href="https://www.e-tar.lt/portal/lt/legalAct/TAR.355D7055FE91" office:target-frame-name="_blank" xlink:show="new"><text:span text:style-name="T24">83-3293</text:span></text:a><text:span text:style-name="T25">) bei 45 straipsnio 2 dalimi (2010 m. gruodžio 2 d. redakcija; Žin., 2010, Nr.<text:s/></text:span><text:a xlink:href="https://www.e-tar.lt/portal/lt/legalAct/TAR.F628061443C6" office:target-frame-name="_blank" xlink:show="new"><text:span text:style-name="T26">144-7361</text:span></text:a><text:span text:style-name="T27">),<text:s/></text:span><text:span text:style-name="T28">šiems asmenims</text:span></text:p>
      <text:p text:style-name="P29"><text:span text:style-name="T30">suteikiu</text:span><text:span text:style-name="T31"><text:s/>Lietuvos Respublikos pilietybę.</text:span></text:p>
      <text:p text:style-name="P32"/>
      <text:p text:style-name="P33"><text:span text:style-name="T34">2</text:span><text:span text:style-name="T35"><text:s/>straipsnis.</text:span></text:p>
      <text:p text:style-name="P36"><text:span text:style-name="T37">Lietuvos Respublikos piliečio teises ir pareigas, tik prisiekę Lietuvos Respublikai, įgyja šie asmenys:</text:span></text:p>
      <text:p text:style-name="P38"><text:span text:style-name="T39">Patrick CHEMALY, gim. 1974 m. balandžio 7 d. Libane, gyv. Prienuose;</text:span></text:p>
      <text:p text:style-name="P40"><text:span text:style-name="T41">Cai GAO, gim. 1968 m. birželio 5 d. Kinijoje, gyv. Vilniuje;</text:span></text:p>
      <text:p text:style-name="P42"><text:span text:style-name="T43">Asta KALIUZHNAYA, gim. 1979 m. spalio 20 d. Ukrainoje, gyv. Palangoje;</text:span></text:p>
      <text:p text:style-name="P44"><text:span text:style-name="T45">Liubov MELNIKOVA, gim. 1984 m. liepos 26 d. Rusijoje, gyv. Visagine;</text:span></text:p>
      <text:p text:style-name="P46"><text:span text:style-name="T47">Tatiana PONOMAREVA, gim. 1979 m. kovo 8 d. Rusijo</text:span><text:span text:style-name="T48">je, gyv. Jonavoje;</text:span></text:p>
      <text:p text:style-name="P49"><text:span text:style-name="T50">Nikolaj VASILČIUK, gim. 1975 m. rugpjūčio 29 d. Lietuvoje, gyv. Vilniuje.</text:span></text:p>
      <text:p text:style-name="P51"/>
      <text:p text:style-name="P52"/>
      <text:p text:style-name="P53"><text:span text:style-name="T54">RESPUBLIKOS PREZIDENTĖ<text:s/></text:span><text:span text:style-name="T55"><text:tab/>DALIA GRYBAUSKAITĖ</text:span></text:p>
      <text:p text:style-name="P56"/>
      <text:p text:style-name="P57">VIDAUS REIKALŲ MINISTRAS<text:s/><text:tab/>RAIMUNDAS PALAITIS</text:p>
      <text:p text:style-name="P58"/>
      <text:p text:style-name="P59"><text:span text:style-name="T6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6-02T17:41:00Z</meta:creation-date>
    <dc:date>2015-06-02T17:41:00Z</dc:date>
    <meta:template xlink:href="Normal" xlink:type="simple"/>
    <meta:editing-cycles>2</meta:editing-cycles>
    <meta:editing-duration>PT0S</meta:editing-duration>
    <meta:document-statistic meta:page-count="1" meta:paragraph-count="27" meta:word-count="208" meta:character-count="1435" meta:row-count="78" meta:non-whitespace-character-count="1254"/>
  </office:meta>
</office:document-meta>
</file>