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8 M. VASARIO 29 D. ĮSAKYMO NR. V-160 „DĖL SVEIKATOS PRIEŽIŪROS SISTEMOS REFORMOS TĘSTINUMO, SVEIKATOS PRIEŽIŪROS INFRASTRUKTŪROS OPTIMIZAVIMO PROGRAMOS PATVIRTINIMO“ PAKEITIMO</text:p>
      <text:p text:style-name="P6"/>
      <text:p text:style-name="P7">2009 m. gegužės 15 d. Nr. V-359</text:p>
      <text:p text:style-name="P8">Vilnius</text:p>
      <text:p text:style-name="P9"/>
      <text:p text:style-name="P10"/>
      <text:p text:style-name="P11"><text:span text:style-name="T12">Pakeiči</text:span>u Sveikatos priežiūros sistemos reformos tęstinumo, sveikatos priežiūros infrastruktūros optimizavimo programą, patvirtintą Lietuvos Respublikos sveikatos apsaugos ministro 2008 m. vasario 29 d. įsakymu Nr. V-160 „Dėl Sveikatos priežiūros sistemos reformos tęstinumo, sveikatos priežiūros infrastruktūros optimizavimo programos patvirtinimo“ (Žin., 2008, Nr.<text:s/><text:a xlink:href="https://www.e-tar.lt/portal/lt/legalAct/TAR.238AD80137D1" office:target-frame-name="_blank" xlink:show="new"><text:span text:style-name="T13">27-1000</text:span></text:a>, Nr.<text:s/><text:a xlink:href="https://www.e-tar.lt/portal/lt/legalAct/TAR.633AA0234996" office:target-frame-name="_blank" xlink:show="new"><text:span text:style-name="T14">113-4301</text:span></text:a>):</text:p>
      <text:p text:style-name="P15">1. Sveikatos priežiūros sistemos reformos tęstinumo, sveikatos priežiūros infrastruktūros optimizavimo programos 2 priede „Ambulatorinių paslaugų plėtros krypties aprašas“:</text:p>
      <text:p text:style-name="P16">1.1. Išbraukiu žodį „viešosioms“ 16.1 punkto antrajame sakinyje.</text:p>
      <text:p text:style-name="P17">1.2. Išbraukiu žodį „Viešųjų“ 16.2 punkto pirmajame sakinyje.</text:p>
      <text:p text:style-name="P18">1.3. Papildau šiuo 18.4 punktu:</text:p>
      <text:p text:style-name="P19">„18.4. privačios asmens sveikatos priežiūros įstaigos, teikiančios antrines (specializuotas) ambulatorines konsultacijas ir prisidedančios prie Programos uždavinio „Antrinio lygio ambulatorinių paslaugų infrastruktūros gerinimas“ įgyvendinimo.“</text:p>
      <text:p text:style-name="P20">2. Sveikatos priežiūros sistemos reformos tęstinumo, sveikatos priežiūros infrastruktūros optimizavimo programos 3 priede „Stacionarinių paslaugų optimizavimo krypties aprašas“:</text:p>
      <text:p text:style-name="P21">2.1. Papildau 7 punktą šiuo antruoju sakiniu:</text:p>
      <text:p text:style-name="P22">„Taip pat numatoma plėtoti dienos chirurgiją privačiose asmens sveikatos priežiūros įstaigose, teikiančiose dienos chirurgijos paslaugas.“</text:p>
      <text:p text:style-name="P23">2.2. Išdėstau 17.2 punkto pirmąjį sakinį taip:</text:p>
      <text:p text:style-name="P24">„Asmens sveikatos priežiūros įstaigų, teikiančių stacionarines asmens sveikatos priežiūros paslaugas, priėmimo–skubios pagalbos skyrių patalpų ir (ar) statinių statyba, patalpų remontas / rekonstrukcija.“</text:p>
      <text:p text:style-name="P25">2.3. Išbraukiu žodį „viešosioms“ 18.1 punkto antrajame sakinyje.</text:p>
      <text:p text:style-name="P26">2.4. Papildau šiuo 19.4 punktu:</text:p>
      <text:p text:style-name="P27">„19.4. privačios asmens sveikatos priežiūros įstaigos, teikiančios dienos chirurgijos paslaugas ir prisidedančios prie Programos uždavinio „Dienos chirurgijos paslaugų plėtra“ įgyvendinimo.“</text:p>
      <text:p text:style-name="P28">3. Išdėstau Sveikatos priežiūros sistemos reformos tęstinumo, sveikatos priežiūros infrastruktūros optimizavimo programos 4 priedo „Palaikomojo gydymo ir slaugos paslaugų krypties aprašas“ 19.1 punkto antrąjį sakinį taip:</text:p>
      <text:p text:style-name="P29">„Įgyvendinant šią priemonę numatoma aprūpinti viešąsias asmens sveikatos priežiūros įstaigas, teikiančias slaugos ir palaikomojo gydymo paslaugas, būtina medicinos ir slaugos įranga bei atlikti šių įstaigų patalpų remontą / rekonstrukciją.“</text:p>
      <text:p text:style-name="P30"/>
      <text:p text:style-name="P31"/>
      <text:p text:style-name="P32"/>
      <text:p text:style-name="P3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9T13:06:00Z</meta:creation-date>
    <dc:date>2016-03-09T13:06:00Z</dc:date>
    <meta:template xlink:href="Normal" xlink:type="simple"/>
    <meta:editing-cycles>2</meta:editing-cycles>
    <meta:editing-duration>PT0S</meta:editing-duration>
    <meta:document-statistic meta:page-count="1" meta:paragraph-count="26" meta:word-count="337" meta:character-count="2930" meta:row-count="104" meta:non-whitespace-character-count="2619"/>
  </office:meta>
</office:document-meta>
</file>