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RO 1999 M. GRUODŽIO 31 D. ĮSAKYMO NR. 450 „DĖL ŽAISLŲ SAUGOS TECHNINIO REGLAMENTO“ PAKEITIMO</text:p>
      <text:p text:style-name="P12"/>
      <text:p text:style-name="P13">2006 m. gegužės 22 d. Nr. 4-180</text:p>
      <text:p text:style-name="P14">Vilnius</text:p>
      <text:p text:style-name="P15"/>
      <text:p text:style-name="P16"/>
      <text:p text:style-name="P17"><text:span text:style-name="T18">Pakeičiu</text:span><text:s/>Žaislų saugos techninį reglamentą, patvirtintą Lietuvos Respublikos ūkio ministro 1999 m. gruodžio 31 d. įsakymu Nr. 450 „Dėl Žaislų saugos techninio reglamento“ (Žin., 2000, Nr.<text:s/><text:a xlink:href="https://www.e-tar.lt/portal/lt/legalAct/TAR.4676BC2703EA" office:target-frame-name="_blank" xlink:show="new"><text:span text:style-name="T19">10-248</text:span></text:a>; 2004, Nr.<text:s/><text:a xlink:href="https://www.e-tar.lt/portal/lt/legalAct/TAR.5952EF7F3263" office:target-frame-name="_blank" xlink:show="new"><text:span text:style-name="T20">11-300</text:span></text:a>):</text:p>
      <text:p text:style-name="P21">1. Pripažįstu netekusiais galios 31.4 ir 31.5 punktus.</text:p>
      <text:p text:style-name="P22">2. Pripažįstu netekusiais galios nurodytojo reglamento 2 priedo „Svarbiausieji žaislų saugos reikalavimai“ 10 ir 11 punktus.</text:p>
      <text:p text:style-name="P23">3. Šis įsakymas įsigalioja nuo 2007 m. sausio 16 d.</text:p>
      <text:p text:style-name="P24"/>
      <text:p text:style-name="P25"/>
      <text:p text:style-name="P26"/>
      <text:p text:style-name="P27">ŪKIO MINISTRAS<text:tab/>KĘSTUTIS DAUKŠY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CLUSadmin</dc:creator>
    <meta:creation-date>2016-09-27T08:30:00Z</meta:creation-date>
    <dc:date>2016-09-27T08:3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4" meta:character-count="862" meta:row-count="19" meta:non-whitespace-character-count="772"/>
  </office:meta>
</office:document-meta>
</file>