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BIRŽELIO 11 D. ĮSAKYMO Nr. 1K-213 „DĖL VIEŠOJO SEKTORIAUS APSKAITOS IR FINANSINĖS ATSKAITOMYBĖS<text:s/><text:line-break/>23-IOJO STANDARTO PATVIRTINIMO“ PAKEITIMO</text:p>
      <text:p text:style-name="P11"/>
      <text:p text:style-name="P12">2012 m. vasario 9 d. Nr. 1K-048</text:p>
      <text:p text:style-name="P13">Vilnius</text:p>
      <text:p text:style-name="P14"/>
      <text:p text:style-name="P15"><text:span text:style-name="T16">1</text:span><text:span text:style-name="T17">. P a k e i č i u<text:s/></text:span><text:span text:style-name="T18">23-iąjį viešojo sektoriaus apskaitos ir finansinės atskaitomybės standartą „Tarpinių finansinių ataskaitų rinkinys“, patvirtintą Lietuvos Respublikos finansų ministro 2008 m. birželio 11 d. įsakymu Nr. 1K-213 „Dėl viešojo sektoriaus apskaitos ir finansinės atskaitomybės 23-iojo standarto patvirtinimo“ (Žin., 2008, Nr.<text:s/></text:span><text:a xlink:href="https://www.e-tar.lt/portal/lt/legalAct/TAR.BEBF8C33656C" office:target-frame-name="_blank" xlink:show="new"><text:span text:style-name="T19">70-2685</text:span></text:a><text:span text:style-name="T20">; 2010, Nr.<text:s/></text:span><text:a xlink:href="https://www.e-tar.lt/portal/lt/legalAct/TAR.13F52E9A3775" office:target-frame-name="_blank" xlink:show="new"><text:span text:style-name="T21">27-1231</text:span></text:a><text:span text:style-name="T22">; 2011, Nr.</text:span><text:a xlink:href="https://www.e-tar.lt/portal/lt/legalAct/TAR.648E1F3D7865" office:target-frame-name="_blank" xlink:show="new"><text:span text:style-name="T23">15-699</text:span></text:a><text:span text:style-name="T24">):</text:span></text:p>
      <text:p text:style-name="P25"><text:span text:style-name="T26">1.1</text:span><text:span text:style-name="T27">. Išdėstau 20 punktą taip:</text:span></text:p>
      <text:p text:style-name="P28"><text:span text:style-name="T29">„</text:span><text:span text:style-name="T30">20</text:span><text:span text:style-name="T31">. Viešojo sektoriaus subjektai, kurių vadovas yra valstybės biudžeto asignavimų valdytojas, valstybės arba savivaldybės išteklių ir mokesčių fondai ir savivaldybių administracijos, tarpinių ataskaitinių laikotarpių atskirų tarpinių finansinių ataskaitų rinkinius teikia Finansų ministerijai ne vėliau kaip per 30 kalendorinių dienų pasibaigus tarpiniam ataskaitiniam laikotarpiui, išskyrus 2011 metų pirmojo ketvirčio tarpinių ataskaitinių laikotarpių atskirų tarpinių finansinių ataskaitų rinkinius, kuriuos teikia Finansų ministerijai ne vėliau kaip per 60 kalendorinių dienų pasibaigus pirmajam ketvirčiui.“</text:span></text:p>
      <text:p text:style-name="P32"><text:span text:style-name="T33">1.2</text:span><text:span text:style-name="T34">. Išdėstau 21 punktą taip:</text:span></text:p>
      <text:p text:style-name="P35"><text:span text:style-name="T36">„</text:span><text:span text:style-name="T37">21</text:span><text:span text:style-name="T38">. Šio standarto 20 punkte nenurodyti viešojo sektoriaus subjektai tarpinių ataskaitinių laikotarpių atskirų tarpinių finansinių ataskaitų rinkinius teikia už atitinkamos viešojo sektoriaus subjektų grupės metinių konsoliduotųjų finansinių ataskaitų rinkinio parengimą atsakingam viešojo sektoriaus subjektui ne vėliau kaip per 30 kalendorinių dienų pasibaigus tarpiniam ataskaitiniam laikotarpiui, išskyrus 2011 metų pirmojo ketvirčio tarpinių ataskaitinių laikotarpių atskirų tarpinių finansinių ataskaitų rinkinius, kuriuos teikia ne vėliau kaip per 60 kalendorinių dienų pasibaigus pirmajam ketvirčiui.“</text:span></text:p>
      <text:p text:style-name="P39"><text:span text:style-name="T40">2</text:span><text:span text:style-name="T41">. N u s t a t a u, kad šis įsakymas taikomas finansinių ataskaitų rinkiniams, sudaromiems už 2011 metus ir vėlesnius ataskaitinius laikotarpius.</text:span></text:p>
      <text:p text:style-name="P42"/>
      <text:p text:style-name="P43"/>
      <text:p text:style-name="P44"/>
      <text:p text:style-name="P45">TEISINGUMO MINISTRAS,</text:p>
      <text:p text:style-name="P46"><text:span text:style-name="T47">PAVADUOJANTIS FINANSŲ MINISTRĄ</text:span><text:span text:style-name="T4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6T06:20:00Z</meta:creation-date>
    <dc:date>2015-10-06T06:20:00Z</dc:date>
    <meta:template xlink:href="Normal" xlink:type="simple"/>
    <meta:editing-cycles>2</meta:editing-cycles>
    <meta:editing-duration>PT0S</meta:editing-duration>
    <meta:document-statistic meta:page-count="1" meta:paragraph-count="18" meta:word-count="304" meta:character-count="2425" meta:row-count="76" meta:non-whitespace-character-count="2139"/>
  </office:meta>
</office:document-meta>
</file>