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left" style:position="4.725in"/>
        </style:tab-stops>
      </style:paragraph-properties>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9375in"/>
    </style:style>
    <style:style style:name="P50" style:parent-style-name="Normal" style:family="paragraph">
      <style:paragraph-properties fo:text-indent="3.9375in"/>
    </style:style>
    <style:style style:name="P51" style:parent-style-name="Normal" style:family="paragraph">
      <style:paragraph-properties fo:text-indent="3.9375in"/>
    </style:style>
    <style:style style:name="P52" style:parent-style-name="Normal" style:family="paragraph">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T92" style:parent-style-name="DefaultParagraphFont" style:family="text">
      <style:text-properties fo:color="#000000"/>
    </style:style>
    <style:style style:name="P93" style:parent-style-name="Normal" style:family="paragraph">
      <style:paragraph-properties fo:break-before="page" fo:text-indent="3.9375in"/>
    </style:style>
    <style:style style:name="P94" style:parent-style-name="Normal" style:family="paragraph">
      <style:paragraph-properties fo:text-indent="3.9375in"/>
    </style:style>
    <style:style style:name="P95" style:parent-style-name="Normal" style:family="paragraph">
      <style:paragraph-properties fo:text-indent="3.9375in"/>
    </style:style>
    <style:style style:name="P96" style:parent-style-name="Normal" style:family="paragraph">
      <style:text-properties fo:color="#000000"/>
    </style:style>
    <style:style style:name="P97" style:parent-style-name="Normal" style:family="paragraph">
      <style:paragraph-properties fo:text-align="center">
        <style:tab-stops>
          <style:tab-stop style:type="left" style:position="0in"/>
        </style:tab-stops>
      </style:paragraph-properties>
    </style:style>
    <style:style style:name="T98" style:parent-style-name="DefaultParagraphFont" style:family="text">
      <style:text-properties fo:font-weight="bold" style:font-weight-asian="bold" fo:color="#000000"/>
    </style:style>
    <style:style style:name="P99" style:parent-style-name="Normal" style:family="paragraph">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DUOMENŲ TEIKIMO DUOMENŲ SUBJEKTUI ATLYGINIMO TVARKOS IR DUOMENŲ SURINKIMO IŠ REGISTRUOTŲ DUOMENŲ VALDYTOJŲ ATLYGINIMO TVARKOS PATVIRTINIMO</text:span></text:p>
      <text:p text:style-name="P16"/>
      <text:p text:style-name="P17">2001 m. vasario 28 d. Nr.<text:s/>228</text:p>
      <text:p text:style-name="P18">Vilnius</text:p>
      <text:p text:style-name="P19"/>
      <text:p text:style-name="P20"><text:span text:style-name="T21">Vadovaudamasi Lietuvos Respublikos asmens duomenų teisinės apsaugos įstatymo (Žin., 1996, Nr.<text:s/></text:span><text:a xlink:href="https://www.e-tar.lt/portal/lt/legalAct/TAR.5368B592234C" office:target-frame-name="_blank" xlink:show="new"><text:span text:style-name="T22">63-1479</text:span></text:a><text:span text:style-name="T23">; 2000, Nr.<text:s/></text:span><text:a xlink:href="https://www.e-tar.lt/portal/lt/legalAct/TAR.199366D1EF9E" office:target-frame-name="_blank" xlink:show="new"><text:span text:style-name="T24">64-1924</text:span></text:a><text:span text:style-name="T25">) 17 straipsnio 2 dalimi ir 20 straipsnio 4 dalimi, Lietuvos Respublikos Vyriausybė</text:span><text:span text:style-name="T26"><text:s/></text:span><text:span text:style-name="T27">nutari</text:span><text:span text:style-name="T28">a:</text:span></text:p>
      <text:p text:style-name="P29"><text:span text:style-name="T30">1</text:span><text:span text:style-name="T31">. Patvirtinti pridedamas:</text:span></text:p>
      <text:p text:style-name="P32"><text:span text:style-name="T33">1.1</text:span><text:span text:style-name="T34">. Duomenų teikimo duomenų subjektui atlyginimo tvarką;</text:span></text:p>
      <text:p text:style-name="P35"><text:span text:style-name="T36">1.2</text:span><text:span text:style-name="T37">. Duomenų surinkimo iš registr</text:span><text:span text:style-name="T38">uotų duomenų valdytojų atlyginimo tvarką.<text:s/></text:span></text:p>
      <text:p text:style-name="P39"><text:span text:style-name="T40">2</text:span><text:span text:style-name="T41">. Šio nutarimo 1.2 punktas įsigalioja nuo 2003 m. sausio 1 dienos.</text:span></text:p>
      <text:p text:style-name="P42"/>
      <text:p text:style-name="P43"/>
      <text:p text:style-name="P44">MINISTRAS PIRMININKAS<text:tab/>ROLANDAS PAKSAS</text:p>
      <text:p text:style-name="P45"/>
      <text:p text:style-name="P46">TEISINGUMO MINISTRAS<text:tab/>GINTAUTAS BARTKUS</text:p>
      <text:p text:style-name="P47"><text:span text:style-name="T48">______________</text:span></text:p>
      <text:soft-page-break/>
      <text:p text:style-name="P49">PATVIRTINTA</text:p>
      <text:p text:style-name="P50">Lietuvos Respublikos<text:s/>Vyriausybės</text:p>
      <text:p text:style-name="P51">2001 m. vasario 28 d. nutarimu Nr. 228</text:p>
      <text:p text:style-name="P52"/>
      <text:p text:style-name="P53"><text:span text:style-name="T54">DUOMENŲ TEIKIMO DUOMENŲ SUBJEKTUI ATLYGINIMO TVARKA</text:span></text:p>
      <text:p text:style-name="P55"/>
      <text:p text:style-name="P56"><text:span text:style-name="T57">1</text:span><text:span text:style-name="T58">. Ši tvarka reglamentuoja duomenų teikimo duomenų subjektui atlyginimą, kai duomenų valdytojas ar duomenų tvarkytojas (toliau vadinama – duomenų<text:s/></text:span><text:span text:style-name="T59">valdytojas) ne pirmą kartą per kalendorinius metus teikia duomenis duomenų subjektui, vadovaudamasis Lietuvos Respublikos asmens duomenų teisinės apsaugos įstatymo 17 straipsnio 2 dalimi.</text:span></text:p>
      <text:p text:style-name="P60"><text:span text:style-name="T61">2</text:span><text:span text:style-name="T62">. Ši tvarka netaikoma, kai duomenis neautomatiniu būdu tvarko v</text:span><text:span text:style-name="T63">alstybės ir savivaldybių įstaigos. Duomenų teikimo atlyginimo tvarką, kai duomenis neautomatiniu būdu tvarko valstybės ir savivaldybių įstaigos, nustato Lietuvos Respublikos teisės gauti informaciją iš valstybės ir savivaldybių įstaigų įstatymas (Žin., 200</text:span><text:span text:style-name="T64">0, Nr.<text:s/></text:span><text:a xlink:href="https://www.e-tar.lt/portal/lt/legalAct/TAR.FA13E28615F6" office:target-frame-name="_blank" xlink:show="new"><text:span text:style-name="T65">10-236</text:span></text:a><text:span text:style-name="T66">) ir Lietuvos Respublikos Vyriausybės 2000 m. rugsėjo 1 d. nutarimas Nr. 1039 „Dėl Dokumentų kopijų parengimo išlaidų atlyginimo tvarkos patvirtinimo“ (Žin., 2000,<text:s/></text:span><text:span text:style-name="T67">Nr.<text:s/></text:span><text:a xlink:href="https://www.e-tar.lt/portal/lt/legalAct/TAR.A95FFC2163A8" office:target-frame-name="_blank" xlink:show="new"><text:span text:style-name="T68">75-2294</text:span></text:a><text:span text:style-name="T69">).</text:span></text:p>
      <text:p text:style-name="P70"><text:span text:style-name="T71">3</text:span><text:span text:style-name="T72">. Duomenų valdytojas Lietuvos Respublikos asmens duomenų teisinės apsaugos įstatymo 17 straipsnio 1 dalyje nurodytą informaciją pirmą kartą per kalendorinius<text:s/></text:span><text:span text:style-name="T73">metus teikia neatlygintinai. Atlyginimo už teikiamus ne pirmą kartą per kalendorinius metus duomenis dydis neturi viršyti duomenų teikimo sąnaudų. Duomenų teikimo atlyginimo dydį duomenų valdytojas nustato ir tvirtina atsižvelgdamas į darbo ir materialines</text:span><text:span text:style-name="T74"><text:s/>sąnaudas, kurių reikia duomenims pateikti.</text:span></text:p>
      <text:p text:style-name="P75"><text:span text:style-name="T76">4</text:span><text:span text:style-name="T77">. Duomenų valdytojas, priimdamas duomenų subjekto paklausimą dėl jo asmens duomenų tvarkymo, privalo iš karto atsakyti, ar su juo susiję asmens duomenys yra tvarkomi, ir informuoti jį apie duomenų teikimo ap</text:span><text:span text:style-name="T78">mokėjimo tvarką ir atlyginimo dydį, detalizuotą pagal atskiras išlaidų rūšis. Jeigu duomenų subjektas prašymą duomenų valdytojui pateikia ne tiesiogiai, o atsiunčia paštu, per kurjerį ar kitaip, duomenų valdytojas per tris darbo dienas privalo atsakyti, ar</text:span><text:span text:style-name="T79"><text:s/>su juo susiję asmens duomenys yra tvarkomi, ir informuoti jį apie duomenų teikimo apmokėjimo tvarką ir detalizuotą atlyginimo dydį.<text:s/></text:span></text:p>
      <text:p text:style-name="P80"><text:span text:style-name="T81">5</text:span><text:span text:style-name="T82">. Duomenų valdytojas informaciją teikia tik iš anksto atlyginusiam už teikiamą paslaugą duomenų subjektui.</text:span></text:p>
      <text:p text:style-name="P83"><text:span text:style-name="T84">6</text:span><text:span text:style-name="T85">. Duo</text:span><text:span text:style-name="T86">menų subjektas už informacijos pateikimą sumoka duomenų valdytojo kasoje arba <text:s/>į duomenų valdytojo nurodytą atsiskaitomąją sąskaitą banke. <text:s/></text:span></text:p>
      <text:p text:style-name="P87"><text:span text:style-name="T88">7</text:span><text:span text:style-name="T89">. Jeigu duomenų subjektas už duomenų pateikimą sumoka duomenų valdytojo kasoje, jam išduodamas kasos pajamų or</text:span><text:span text:style-name="T90">derio kvitas.</text:span></text:p>
      <text:p text:style-name="P91"><text:span text:style-name="T92">______________</text:span></text:p>
      <text:soft-page-break/>
      <text:p text:style-name="P93">PATVIRTINTA</text:p>
      <text:p text:style-name="P94">Lietuvos Respublikos Vyriausybės</text:p>
      <text:p text:style-name="P95">2001 m. vasario 28 d. nutarimu Nr. 228</text:p>
      <text:p text:style-name="P96"/>
      <text:p text:style-name="P97"><text:span text:style-name="T98">DUOMENŲ SURINKIMO IŠ REGISTRUOTŲ DUOMENŲ VALDYTOJŲ ATLYGINIMO TVARKA</text:span></text:p>
      <text:p text:style-name="P99"/>
      <text:p text:style-name="P100"><text:span text:style-name="T101">1</text:span><text:span text:style-name="T102">. Ši tvarka reglamentuoja paslaugos duomenų subjektui atlygini</text:span><text:span text:style-name="T103">mą, kai duomenų subjekto prašymu Lietuvos Respublikos Vyriausybės įgaliota institucija, vadovaudamasi Lietuvos Respublikos asmens duomenų teisinės apsaugos įstatymo 20 straipsniu, surenka duomenų subjekto asmens duomenis ar informaciją apie jo asmens duome</text:span><text:span text:style-name="T104">nų tvarkymą iš registruotų duomenų valdytojų ir supažindina duomenų subjektą su surinktais duomenimis ar informacija.</text:span></text:p>
      <text:p text:style-name="P105"><text:span text:style-name="T106">2</text:span><text:span text:style-name="T107">. Lietuvos Respublikos Vyriausybės įgaliota institucija už šioje tvarkoje nurodytos paslaugos duomenų subjektui teikimą ima atlyginim</text:span><text:span text:style-name="T108">ą. Atlyginimo dydį nustato ir tvirtina Lietuvos Respublikos Vyriausybės įgaliota institucija, atsižvelgdama į darbo ir materialines sąnaudas, kurių reikia duomenims surinkti ir pateikti. Atlyginimo dydis neturi viršyti duomenų rinkimo ir teikimo paslaugos<text:s/></text:span><text:span text:style-name="T109">sąnaudų.</text:span></text:p>
      <text:p text:style-name="P110"><text:span text:style-name="T111">3</text:span><text:span text:style-name="T112">. Lietuvos Respublikos Vyriausybės įgaliota institucija asmens duomenis ar informaciją renka ir teikia <text:s/>tik iš anksto atlyginusiam už teikiamą paslaugą duomenų subjektui.</text:span></text:p>
      <text:p text:style-name="P113"><text:span text:style-name="T114">4</text:span><text:span text:style-name="T115">. Lietuvos Respublikos Vyriausybės įgaliota institucija turi sudaryti sąlygas duomenų subjektui sumokėti už paslaugas pačioje įstaigoje arba nurodyti atsiskaitomosios sąskaitos numerį, kad duomenų subjektas galėtų sumokėti banke.<text:s/></text:span></text:p>
      <text:p text:style-name="P116"><text:span text:style-name="T117">5</text:span><text:span text:style-name="T118">. Jeigu duomenų subj</text:span><text:span text:style-name="T119">ektas už duomenų ar informacijos surinkimą ir pateikimą sumoka pačioje įstaigoje, jam išduodamas kasos pajamų orderio kvitas.</text:span></text:p>
      <text:p text:style-name="P12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19:31:00Z</meta:creation-date>
    <dc:date>2015-06-12T19:31:00Z</dc:date>
    <meta:template xlink:href="Normal" xlink:type="simple"/>
    <meta:editing-cycles>2</meta:editing-cycles>
    <meta:editing-duration>PT0S</meta:editing-duration>
    <meta:document-statistic meta:page-count="3" meta:paragraph-count="43" meta:word-count="666" meta:character-count="5120" meta:row-count="145" meta:non-whitespace-character-count="4497"/>
  </office:meta>
</office:document-meta>
</file>