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VŲ REGISTRAVIMO TAISYKLIŲ DALINIO PAKEITIMO</text:p>
      <text:p text:style-name="P14"/>
      <text:p text:style-name="P15">1995 m. sausio 17 d. Nr. 80</text:p>
      <text:p text:style-name="P16">Vilnius</text:p>
      <text:p text:style-name="P17"/>
      <text:p text:style-name="P18"><text:span text:style-name="T19">Siekdama sudaryti Lietuvos Respublikos fiziniams ir juridiniams asmenims tinkamas sąlygas nuomoti laivus iš užsienio valstybių laivų savininkų, Lietuvos Respublikos Vyriausybė<text:s/></text:span><text:span text:style-name="T20">nutari</text:span><text:span text:style-name="T21">a:</text:span></text:p>
      <text:p text:style-name="P22"><text:span text:style-name="T23">Iš dalies pakeičiant Laivų registravimo taisykles, patvirtintas Lietuvos Respublikos Vyriausybės 1991 m. rugsėjo 3 d. nutarimu Nr. 373 „Dėl laivų perregistravimo“ (Žin., 1991, Nr.<text:s/></text:span><text:a xlink:href="https://www.e-tar.lt/portal/lt/legalAct/TAR.62006F45E75B" office:target-frame-name="_blank" xlink:show="new"><text:span text:style-name="T24">30-819</text:span></text:a><text:span text:style-name="T25">; 1992, Nr.<text:s/></text:span><text:a xlink:href="https://www.e-tar.lt/portal/lt/legalAct/TAR.24EE5ECB74F7" office:target-frame-name="_blank" xlink:show="new"><text:span text:style-name="T26">28-831</text:span></text:a><text:span text:style-name="T27">; 1993, Nr.<text:s/></text:span><text:a xlink:href="https://www.e-tar.lt/portal/lt/legalAct/TAR.6D8C318555D0" office:target-frame-name="_blank" xlink:show="new"><text:span text:style-name="T28">1-6</text:span></text:a><text:span text:style-name="T29">):</text:span></text:p>
      <text:p text:style-name="P30"><text:span text:style-name="T31">1</text:span><text:span text:style-name="T32">. Papildyti nurodytąsias taisykles šiuo 10.8 punktu:</text:span></text:p>
      <text:p text:style-name="P33"><text:span text:style-name="T34">„</text:span><text:span text:style-name="T35">10.8</text:span><text:span text:style-name="T36">. dokumento, patvirtinančio, kad sumokėtas žyminis mokestis, originalas“.</text:span></text:p>
      <text:p text:style-name="P37"><text:span text:style-name="T38">2</text:span><text:span text:style-name="T39">. Išdėstyti 13 punktą taip:</text:span></text:p>
      <text:p text:style-name="P40"><text:span text:style-name="T41">„</text:span><text:span text:style-name="T42">13</text:span><text:span text:style-name="T43">. Laivą įregistruojant laivų knygoje, pateikiami dokumentai, nurodyti 10.1, 10.2, 10.3, 10.4, 10.5, 10.6 ir 10.8 punktuose“.</text:span></text:p>
      <text:p text:style-name="P44"><text:span text:style-name="T45">3</text:span><text:span text:style-name="T46">. Įrašyti 18 punkto pirmojoje pastraipoje po žodžių „raštišką prašymą“ žodžius „ir dokumento, patvirtinančio, kad sumokėtas žyminis mokestis, originalą“.</text:span></text:p>
      <text:p text:style-name="P47"><text:span text:style-name="T48">4</text:span><text:span text:style-name="T49">. Išdėstyti 21 punktą taip:</text:span></text:p>
      <text:p text:style-name="P50"><text:span text:style-name="T51">„</text:span><text:span text:style-name="T52">21</text:span><text:span text:style-name="T53">. Už laivo įregistravimą bei išregistravimą ir atitinkamų dokumentų išdavimą laivo savininkas moka nustatytąjį žyminį mokestį“.</text:span></text:p>
      <text:p text:style-name="P54"><text:span text:style-name="T55">5</text:span><text:span text:style-name="T56">. Išdėstyti 24 punktą taip:</text:span></text:p>
      <text:p text:style-name="P57"><text:span text:style-name="T58">„</text:span><text:span text:style-name="T59">24</text:span><text:span text:style-name="T60">. Laivas, pagal berbout čarterį išsinuomotas Lietuvos Respublikos piliečio ar juridinio asmens, įregistruojamas Lietuvos Respublikoje šiose taisyklėse nustatyta tvarka.</text:span></text:p>
      <text:p text:style-name="P61">Fizinis ar juridinis asmuo, norėdamas įregistruoti išsinuomotą laivą, be 10.1–10.8 punktuose nurodytų dokumentų, dar turi pateikti:</text:p>
      <text:p text:style-name="P62"><text:span text:style-name="T63">24.1</text:span><text:span text:style-name="T64">. Lietuvos Respublikos susisiekimo ministro leidimą plaukioti su Lietuvos Respublikos valstybės vėliava;</text:span></text:p>
      <text:p text:style-name="P65"><text:span text:style-name="T66">24.2</text:span><text:span text:style-name="T67">. užsienio valstybės, kurioje įregistruotas išsinuomotas laivas, kompetentingos įstaigos išduotą leidimą, patvirtinantį, kad išsinuomotas laivas berbout čarterio galiojimo laikotarpiu yra atleistas nuo prievolės plaukioti su valstybės, kurioje įregistruotas, vėliava;</text:span></text:p>
      <text:p text:style-name="P68"><text:span text:style-name="T69">24.3</text:span><text:span text:style-name="T70">. notaro patvirtintą berbout čarterio arba kito analogiško dokumento nuorašą;</text:span></text:p>
      <text:p text:style-name="P71"><text:span text:style-name="T72">24.4</text:span><text:span text:style-name="T73">. patvirtintą užsienio valstybės laivų registro išrašą, kuriame nurodytas laivo savininkas ir įkaito, užstato, hipotekos ar panašaus įsipareigojimo turėtojai (jeigu jų yra);</text:span></text:p>
      <text:p text:style-name="P74"><text:span text:style-name="T75">24.5</text:span><text:span text:style-name="T76">. tarptautinį išsinuomoto laivo identifikavimo numerį;</text:span></text:p>
      <text:p text:style-name="P77"><text:span text:style-name="T78">24.6</text:span><text:span text:style-name="T79">. išsinuomoto laivo šeimininko sutikimo originalą;</text:span></text:p>
      <text:p text:style-name="P80"><text:span text:style-name="T81">24.7</text:span><text:span text:style-name="T82">. išsinuomoto laivo įkaito, užstato, hipotekos arba panašaus įsipareigojimo turėtojo sutikimo originalą“.</text:span></text:p>
      <text:p text:style-name="P83"><text:span text:style-name="T84">6</text:span><text:span text:style-name="T85">. Papildyti nurodytąsias taisykles šiais 26–32 punktais (atitinkamai pakeitus kitų punktų numeraciją):</text:span></text:p>
      <text:p text:style-name="P86"><text:span text:style-name="T87">„</text:span><text:span text:style-name="T88">26</text:span><text:span text:style-name="T89">. Registruojant išsinuomotą laivą laivų registre arba laivų knygoje turi būti įrašyti šie duomenys:</text:span></text:p>
      <text:p text:style-name="P90"><text:span text:style-name="T91">26.1</text:span><text:span text:style-name="T92">. laivo pavadinimas;</text:span></text:p>
      <text:p text:style-name="P93"><text:span text:style-name="T94">26.2</text:span><text:span text:style-name="T95">. laivo savininko vardas, pavardė ir adresas;</text:span></text:p>
      <text:p text:style-name="P96"><text:span text:style-name="T97">26.3</text:span><text:span text:style-name="T98">. laivo nuomininko vardas, pavardė ir adresas;</text:span></text:p>
      <text:p text:style-name="P99"><text:span text:style-name="T100">26.4</text:span><text:span text:style-name="T101">. berbout čarterio sudarymo data;</text:span></text:p>
      <text:p text:style-name="P102"><text:span text:style-name="T103">26.5</text:span><text:span text:style-name="T104">. data, kurią baigiasi berbout čarterio galiojimo laikas.</text:span></text:p>
      <text:p text:style-name="P105"><text:span text:style-name="T106">27</text:span><text:span text:style-name="T107">. Išsinuomoto laivo registracijos laikas pasibaigia, kai:</text:span></text:p>
      <text:p text:style-name="P108"><text:span text:style-name="T109">27.1</text:span><text:span text:style-name="T110">. baigiasi berbout čarterio galiojimo laikas;</text:span></text:p>
      <text:p text:style-name="P111"><text:span text:style-name="T112">27.2</text:span><text:span text:style-name="T113">. registruotojas gauna laivo savininko arba įkaito, užstato, hipotekos ar kito panašaus įsipareigojimo turėtojo suderintą su laivo nuomininku prašymą arba laivo nuomininko prašymą nutraukti išsinuomoto laivo registraciją.</text:span></text:p>
      <text:p text:style-name="P114"><text:span text:style-name="T115">28</text:span><text:span text:style-name="T116">. Kiekvienu 27.1 ir 27.2 punktuose nurodytu atveju išsinuomotas laivas išregistruojamas iš laivų registro arba laivų knygos. Išsinuomotas laivas praranda teisę plaukioti su Lietuvos Respublikos valstybės vėliava, o nuomininkas ne vėliau kaip per 30 dienų turi sugrąžinti berbout čarterio pažymėjimą registruotojui.</text:span></text:p>
      <text:p text:style-name="P117"><text:span text:style-name="T118">29</text:span><text:span text:style-name="T119">. Išsinuomotas laivas po to, kai išduodamas berbout čarterio pažymėjimas, per visą registracijos Lietuvos Respublikoje laiką privalo plaukioti tik su Lietuvos Respublikos valstybės vėliava (plaukioti su kitos valstybės vėliava jis neturi teisės).</text:span></text:p>
      <text:p text:style-name="P120"><text:span text:style-name="T121">30</text:span><text:span text:style-name="T122">. Išsinuomotas laivas registruojamas Lietuvos Respublikoje vieneriems metams arba ilgesniam laikui, susidedančiam iš pilnų metų vienetų. Nuomininko prašymu registracija gali būti pratęsta dar vieneriems metams arba laikotarpiui, susidedančiam iš pilnų metų vienetų. Prašymas pratęsti registraciją priimamas tik po to, kai pateikiami nauji dokumentai ir leidimai, pagal 24, 24.2–24.7 punktų reikalavimus.</text:span></text:p>
      <text:p text:style-name="P123"><text:span text:style-name="T124">31</text:span><text:span text:style-name="T125">. Kad išsinuomotas laivas įregistruotas Lietuvos Respublikoje arba jo registracija nutraukta, Lietuvos Respublikos registruotojas informuoja užsienio valstybės registruotoją.</text:span></text:p>
      <text:p text:style-name="P126"><text:span text:style-name="T127">32</text:span><text:span text:style-name="T128">. Pripažįstamas tas laivo pavadinimas, kuris įregistruotas užsienio valstybės laivų registre. Bet koks laivo pavadinimo pakeitimas gali būti įregistruotas tik laivo savininkui ir šio laivo įkaito, užstato, hipotekos arba kito panašaus įsipareigojimo turėtojui sutikus, taip pat užsienio valstybės registruotojui patvirtinus, kad naujasis laivo pavadinimas priimtinas“.</text:span></text:p>
      <text:p text:style-name="P129"><text:span text:style-name="T130">7</text:span><text:span text:style-name="T131">. Papildyti nurodytąsias taisykles šiuo skyriumi:</text:span></text:p>
      <text:p text:style-name="P132"/>
      <text:p text:style-name="P133"><text:span text:style-name="T134">„Laivo įkeitimo sutarties įregistravimas</text:span></text:p>
      <text:p text:style-name="P135"><text:span text:style-name="T136">50</text:span><text:span text:style-name="T137">. Laivų įkeitimo sutartys registruojamos uosto Kapitono valdybos laivų įkeitimo sutarčių registravimo knygoje ne vėliau kaip per 15 dienų nuo sutarties sudarymo.</text:span></text:p>
      <text:p text:style-name="P138"><text:span text:style-name="T139">51</text:span><text:span text:style-name="T140">. Registruojant laivo įkeitimo sutartį, nurodoma:</text:span></text:p>
      <text:p text:style-name="P141"><text:span text:style-name="T142">51.1</text:span><text:span text:style-name="T143">. įkeitimu užtikrinta paskolos suma ir jos grąžinimo data;</text:span></text:p>
      <text:p text:style-name="P144"><text:span text:style-name="T145">51.2</text:span><text:span text:style-name="T146">. įkeičiamo laivo pagrindiniai duomenys;</text:span></text:p>
      <text:p text:style-name="P147"><text:span text:style-name="T148">51.3</text:span><text:span text:style-name="T149">. įkeičiamo laivo savininkas;</text:span></text:p>
      <text:p text:style-name="P150"><text:span text:style-name="T151">51.4</text:span><text:span text:style-name="T152">. įkeičiamo laivo vertė;</text:span></text:p>
      <text:p text:style-name="P153"><text:span text:style-name="T154">51.5</text:span><text:span text:style-name="T155">. skolininkas;</text:span></text:p>
      <text:p text:style-name="P156"><text:span text:style-name="T157">51.6</text:span><text:span text:style-name="T158">. laivo draudimas ir kitokios teisės į įkeičiamą laivą;</text:span></text:p>
      <text:p text:style-name="P159"><text:span text:style-name="T160">51.7</text:span><text:span text:style-name="T161">. laivo įkeitimo sutarties įregistravimo data.</text:span></text:p>
      <text:p text:style-name="P162"><text:span text:style-name="T163">Už laivo įkeitimo sutarties įregistravimą imamas nustatytojo dydžio žyminis mokestis.</text:span></text:p>
      <text:p text:style-name="P164"><text:span text:style-name="T165">52</text:span><text:span text:style-name="T166">. Jeigu yra įregistruota laivo įkeitimo sutartis, nauja to paties laivo įkeitimo sutartis neregistruojama, apie tai pranešus sutarties šalims“.</text:span></text:p>
      <text:p text:style-name="P167"/>
      <text:p text:style-name="P168"/>
      <text:p text:style-name="P169"/>
      <text:p text:style-name="P170">MINISTRAS PIRMININKAS<text:tab/>ADOLFAS ŠLEŽEVIČIUS</text:p>
      <text:p text:style-name="P171"/>
      <text:p text:style-name="P172"/>
      <text:p text:style-name="P173"/>
      <text:p text:style-name="P174">SUSISIEKIMO MINISTRAS<text:tab/>JONAS BIRŽIŠKI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12:57:00Z</meta:creation-date>
    <dc:date>2019-11-22T12:57:00Z</dc:date>
    <meta:template xlink:href="Normal.dotm" xlink:type="simple"/>
    <meta:editing-cycles>2</meta:editing-cycles>
    <meta:editing-duration>PT0S</meta:editing-duration>
    <meta:document-statistic meta:page-count="2" meta:paragraph-count="70" meta:word-count="751" meta:character-count="5944" meta:row-count="164" meta:non-whitespace-character-count="5263"/>
  </office:meta>
</office:document-meta>
</file>