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034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TableColumn26" style:family="table-column">
      <style:table-column-properties style:column-width="0.3736in" style:use-optimal-column-width="false"/>
    </style:style>
    <style:style style:name="TableColumn27" style:family="table-column">
      <style:table-column-properties style:column-width="3.8826in" style:use-optimal-column-width="false"/>
    </style:style>
    <style:style style:name="TableColumn28" style:family="table-column">
      <style:table-column-properties style:column-width="2.0951in" style:use-optimal-column-width="false"/>
    </style:style>
    <style:style style:name="Table25" style:family="table">
      <style:table-properties style:width="6.3513in" fo:margin-left="0.075in" table:align="left"/>
    </style:style>
    <style:style style:name="TableRow29" style:family="table-row">
      <style:table-row-properties style:min-row-height="0.2916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color="#000000" fo:font-size="11pt" style:font-size-asian="11pt" fo:hyphenate="false"/>
    </style:style>
    <style:style style:name="P36" style:parent-style-name="Normal" style:family="paragraph">
      <style:paragraph-properties fo:widows="0" fo:orphans="0" fo:text-align="center"/>
      <style:text-properties fo:color="#000000" fo:font-size="11pt" style:font-size-asian="11pt"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0.3694in" style:use-optimal-column-width="false"/>
    </style:style>
    <style:style style:name="TableColumn44" style:family="table-column">
      <style:table-column-properties style:column-width="3.8951in" style:use-optimal-column-width="false"/>
    </style:style>
    <style:style style:name="TableColumn45" style:family="table-column">
      <style:table-column-properties style:column-width="2.0875in" style:use-optimal-column-width="false"/>
    </style:style>
    <style:style style:name="Table42" style:family="table">
      <style:table-properties style:width="6.352in" fo:margin-left="0.075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fo:font-size="11pt" style:font-size-asian="11pt" fo:hyphenate="false"/>
    </style:style>
    <style:style style:name="P53" style:parent-style-name="Normal" style:family="paragraph">
      <style:paragraph-properties fo:widows="0" fo:orphans="0" fo:text-align="center"/>
      <style:text-properties fo:color="#000000" fo:font-size="11pt" style:font-size-asian="11p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368in" style:use-optimal-column-width="false"/>
    </style:style>
    <style:style style:name="TableColumn61" style:family="table-column">
      <style:table-column-properties style:column-width="3.8847in" style:use-optimal-column-width="false"/>
    </style:style>
    <style:style style:name="TableColumn62" style:family="table-column">
      <style:table-column-properties style:column-width="2.0951in" style:use-optimal-column-width="false"/>
    </style:style>
    <style:style style:name="Table59" style:family="table">
      <style:table-properties style:width="6.3479in" fo:margin-left="0.075in" table:align="left"/>
    </style:style>
    <style:style style:name="TableRow63" style:family="table-row">
      <style:table-row-properties style:min-row-height="0.0131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P70" style:parent-style-name="Normal" style:family="paragraph">
      <style:paragraph-properties fo:widows="0" fo:orphans="0" fo:text-align="center"/>
      <style:text-properties fo:color="#000000" fo:font-size="11pt" style:font-size-asian="11pt"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text-properties fo:color="#000000"/>
    </style:style>
    <style:style style:name="P83" style:parent-style-name="Normal" style:family="paragraph">
      <style:text-properties fo:color="#000000"/>
    </style:style>
    <style:style style:name="T84"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text:span text:style-name="T7">DĖL Lietuvos Respublikos vidaus reikalų ministro 2007 m. rugpjūčio 17 d. Įsakymo Nr. 1V-291 „DĖL ATLYGINIMO UŽ ĮTARIAMŲ, KALTINAMŲ IR<text:s/></text:span><text:span text:style-name="T8">TEISTŲ ASMENŲ ŽINYBINIO REGISTRO DUOMENŲ TEIKIMĄ DYDŽIų PATVIRTINIMO“<text:s/></text:span><text:span text:style-name="T9">pakeitimo<text:s/></text:span></text:p>
      <text:p text:style-name="P10"/>
      <text:p text:style-name="P11">2009 m. spalio 6 d. Nr. 1V-537<text:s/></text:p>
      <text:p text:style-name="P12">Vilnius</text:p>
      <text:p text:style-name="P13"/>
      <text:p text:style-name="P14"/>
      <text:p text:style-name="P15"><text:span text:style-name="T16">P a k e i č i u Atlyginimo už Įtariamų, kaltinamų ir teistų asmenų žinybinio registro duomenų teikimo dydžius, patvirtintus Lietuvos Respublikos vidaus reikalų ministro 2007 m. rugpjūčio 17 d. įsakymu Nr. 1V-291 „Dėl Atlyginimo už Įtariamų, kaltinamų ir teistų asmenų žinybinio registro duomenų teikimą dydžių patvirtinimo“ (Žin., 2007, Nr. </text:span><text:a xlink:href="https://www.e-tar.lt/portal/lt/legalAct/TAR.3FAD3D57E5F3" office:target-frame-name="_blank" xlink:show="new"><text:span text:style-name="T17">95-3849</text:span></text:a><text:span text:style-name="T18">; 2009, Nr. </text:span><text:a xlink:href="https://www.e-tar.lt/portal/lt/legalAct/TAR.A51295DF19CC" office:target-frame-name="_blank" xlink:show="new"><text:span text:style-name="T19">70-2854</text:span></text:a><text:span text:style-name="T20">):</text:span></text:p>
      <text:p text:style-name="P21"><text:span text:style-name="T22">1</text:span><text:span text:style-name="T23">. Išdėstau 6.2 punktą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6.2.</text:p>
          </table:table-cell>
          <table:table-cell table:style-name="TableCell32">
            <text:p text:style-name="P33">apie viešuosiuose pirkimuose siekiantį dalyvauti tiekėją (juridinį asmenį)</text:p>
          </table:table-cell>
          <table:table-cell table:style-name="TableCell34">
            <text:p text:style-name="P35">11,00</text:p>
            <text:p text:style-name="P36">(už vieną registro duomenų vienetą)****</text:p>
          </table:table-cell>
        </table:table-row>
      </table:table>
      <text:p text:style-name="P37"/>
      <text:p text:style-name="P38"><text:span text:style-name="T39">2</text:span><text:span text:style-name="T40">. Išdėstau 7 punktą taip:</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7.</text:p>
          </table:table-cell>
          <table:table-cell table:style-name="TableCell49">
            <text:p text:style-name="P50">Pažymų, sudarytų registro duomenų pagrindu, apie juridinį asmenį, siekiantį dalyvauti viešuosiuose pirkimuose, išdavimas juridiniams asmenims per 10 darbo dienų nuo rašytinio prašymo gavimo dienos (už vieną pažymą)***</text:p>
          </table:table-cell>
          <table:table-cell table:style-name="TableCell51">
            <text:p text:style-name="P52">11,00**</text:p>
            <text:p text:style-name="P53">(už vieną registro duomenų vienetą)****</text:p>
          </table:table-cell>
        </table:table-row>
      </table:table>
      <text:p text:style-name="P54"/>
      <text:p text:style-name="P55"><text:span text:style-name="T56">3</text:span><text:span text:style-name="T57">. Išdėstau 8 punktą taip:</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8.</text:p>
          </table:table-cell>
          <table:table-cell table:style-name="TableCell66">
            <text:p text:style-name="P67">Pažymų, sudarytų registro duomenų pagrindu, apie juridinį asmenį, siekiantį dalyvauti viešuosiuose pirkimuose, išdavimas juridiniams asmenims skubos tvarka per 1 darbo dieną nuo prašymo gavimo*(už vieną pažymą)***</text:p>
          </table:table-cell>
          <table:table-cell table:style-name="TableCell68">
            <text:p text:style-name="P69">16,50**</text:p>
            <text:p text:style-name="P70">(už vieną registro duomenų vienetą)****</text:p>
          </table:table-cell>
        </table:table-row>
      </table:table>
      <text:p text:style-name="P71"/>
      <text:p text:style-name="P72"><text:span text:style-name="T73">4</text:span><text:span text:style-name="T74">. Papildau šia pastaba:</text:span></text:p>
      <text:p text:style-name="P75"><text:span text:style-name="T76">„****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6.2 ir 7 punktuose nurodytas atlyginimo už pažymos išdavimą dydis didinamas 11,00 litų, 8 punkte – 16,50 litų atitinkamai už kiekvieną papildomą registro duomenų vienetą“.</text:span></text:p>
      <text:p text:style-name="P77"/>
      <text:p text:style-name="P78"/>
      <text:p text:style-name="P79"/>
      <text:p text:style-name="P80">Vidaus reikalų ministras<text:tab/>Raimundas Palaitis</text:p>
      <text:p text:style-name="P81"/>
      <text:p text:style-name="P82">SUDERINTA</text:p>
      <text:p text:style-name="P83">Lietuvos Respublikos konkurencijos tarybos<text:s/></text:p>
      <text:soft-page-break/>
      <text:p text:style-name="Normal"><text:span text:style-name="T84">2009-10-01 raštu Nr. (3.9-11) 6V-17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3T12:40:00Z</meta:creation-date>
    <dc:date>2017-01-23T12:40:00Z</dc:date>
    <meta:template xlink:href="Normal.dotm" xlink:type="simple"/>
    <meta:editing-cycles>2</meta:editing-cycles>
    <meta:editing-duration>PT0S</meta:editing-duration>
    <meta:document-statistic meta:page-count="2" meta:paragraph-count="35" meta:word-count="284" meta:character-count="2301" meta:row-count="78" meta:non-whitespace-character-count="2052"/>
  </office:meta>
</office:document-meta>
</file>