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master-page-name="MP1" style:family="paragraph">
      <style:paragraph-properties fo:break-before="page" fo:margin-left="6.25in">
        <style:tab-stops>
          <style:tab-stop style:type="left" style:position="-3.4937in"/>
          <style:tab-stop style:type="center" style:position="-2.7875in"/>
          <style:tab-stop style:type="left" style:position="-2.3541in"/>
          <style:tab-stop style:type="right" style:position="0.6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2.7562in"/>
          <style:tab-stop style:type="center" style:position="3.4625in"/>
          <style:tab-stop style:type="left" style:position="3.8958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2" style:family="table-column">
      <style:table-column-properties style:column-width="1.275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9208in" style:use-optimal-column-width="false"/>
    </style:style>
    <style:style style:name="TableColumn45" style:family="table-column">
      <style:table-column-properties style:column-width="1.6222in" style:use-optimal-column-width="false"/>
    </style:style>
    <style:style style:name="TableColumn46" style:family="table-column">
      <style:table-column-properties style:column-width="1.3229in" style:use-optimal-column-width="false"/>
    </style:style>
    <style:style style:name="TableColumn47" style:family="table-column">
      <style:table-column-properties style:column-width="0.725in" style:use-optimal-column-width="false"/>
    </style:style>
    <style:style style:name="TableColumn48" style:family="table-column">
      <style:table-column-properties style:column-width="0.9041in" style:use-optimal-column-width="false"/>
    </style:style>
    <style:style style:name="TableColumn49" style:family="table-column">
      <style:table-column-properties style:column-width="1.3826in" style:use-optimal-column-width="false"/>
    </style:style>
    <style:style style:name="Table41" style:family="table">
      <style:table-properties style:width="10.2361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18" style:parent-style-name="Normal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letter-spacing="-0.0027in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text-properties fo:font-weight="bold" style:font-weight-asian="bold" fo:color="#000000" fo:letter-spacing="-0.0027in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RUGSĖJO 15 D. ĮSAKYMO Nr. 1V-497 „DĖL 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“ PAKEITIMO</text:p>
      <text:p text:style-name="P6"/>
      <text:p text:style-name="P7">2013 m. balandžio 3 d. Nr. 1V-289</text:p>
      <text:p text:style-name="P8">Vilnius</text:p>
      <text:p text:style-name="P9"/>
      <text:p text:style-name="P10"><text:span text:style-name="T11">P a k e i č i u Lietuvos Respublikos vidaus reikalų ministro 2009 m. rugsėjo 15 d. įsakymą Nr. 1V-497 „Dėl 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“ (Žin., 2009, Nr.<text:s/></text:span><text:a xlink:href="https://www.e-tar.lt/portal/lt/legalAct/TAR.2A4AD4A0BF59" office:target-frame-name="_blank" xlink:show="new"><text:span text:style-name="T12">112-4788</text:span></text:a><text:span text:style-name="T13">; 2010, Nr.<text:s/></text:span><text:a xlink:href="https://www.e-tar.lt/portal/lt/legalAct/TAR.538DA0AE968F" office:target-frame-name="_blank" xlink:show="new"><text:span text:style-name="T14">151-7732</text:span></text:a><text:span text:style-name="T15">):</text:span></text:p>
      <text:p text:style-name="P16"><text:span text:style-name="T17">1</text:span><text:span text:style-name="T18">. Įrašau preambulėje po oficialaus paskelbimo šaltinio „Žin., 2008, Nr.<text:s/></text:span><text:a xlink:href="https://www.e-tar.lt/portal/lt/legalAct/TAR.7E52040798B2" office:target-frame-name="_blank" xlink:show="new"><text:span text:style-name="T19">137-5429</text:span></text:a><text:span text:style-name="T20">“ oficialaus paskelbimo šaltinį „2012, Nr. 146-7526“.</text:span></text:p>
      <text:p text:style-name="P21"><text:span text:style-name="T22">2</text:span><text:span text:style-name="T23">. Išdėstau nurodytuoju įsakymu patvirtintą 2007–2013 m. Sanglaudos skatinimo veiksmų programos 1 prioriteto „Vietinė ir urbanistinė plėtra, kultūros paveldo ir gamtos išsaugojimas bei pritaikymas turizmo plėtrai“ įgyvendinimo priemonės VP3-1.1-VRM-02-R „Probleminių teritorijų plėtra“ įgyvendinimo rodiklių matavimo ir skaičiavimo metodiką nauja redakcija (pridedama)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Dailis Alfonsas Barakauskas</text:span></text:p>
      <text:p text:style-name="P30"/>
      <text:soft-page-break/>
      <text:p text:style-name="P31">PATVIRTINTA</text:p>
      <text:p text:style-name="P32">Lietuvos Respublikos vidaus reikalų ministro 2009 m. rugsėjo 15 d. įsakymu Nr. 1V-497</text:p>
      <text:p text:style-name="P33">(Lietuvos Respublikos vidaus reikalų ministro 2013 m. balandžio 3 d. įsakymo Nr. 1V-289<text:s/></text:p>
      <text:p text:style-name="P34">redakcija)</text:p>
      <text:p text:style-name="P35"/>
      <text:p text:style-name="P36"><text:span text:style-name="T37">2007–2013 M. SANGLAUDOS SKATINIMO VEIKSMŲ PROGRAMOS 1 PRIORITETO „VIETINĖ IR URBANISTINĖ PLĖTRA, KULTŪROS PAVELDO IR GAMTOS IŠSAUGOJIMAS BEI PRITAIKYMAS TURIZMO PLĖTRAI“ ĮGYVENDINIMO PRIEMONĖS</text:span><text:span text:style-name="T38"><text:s/>VP3-1.1-VRM-02-R<text:s/></text:span><text:span text:style-name="T39">„PROBLEMINIŲ TERITORIJŲ PLĖTRA“ ĮGYVENDINIMO RODIKLIŲ MATAVIMO IR SKAIČIAVIMO METODIK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Rodiklio unikalus kodas</text:p>
            </table:table-cell>
            <table:table-cell table:style-name="TableCell53" table:number-rows-spanned="2">
              <text:p text:style-name="P54"><text:span text:style-name="T55">Rodiklio pavadinimas</text:span></text:p>
            </table:table-cell>
            <table:table-cell table:style-name="TableCell56" table:number-rows-spanned="2">
              <text:p text:style-name="P57"><text:span text:style-name="T58">Rodiklio paaiškinimas</text:span></text:p>
            </table:table-cell>
            <table:table-cell table:style-name="TableCell59" table:number-columns-spanned="4">
              <text:p text:style-name="P60">Rodiklio matavimas ir skaičiavimas</text:p>
            </table:table-cell>
            <table:covered-table-cell/>
            <table:covered-table-cell/>
            <table:covered-table-cell/>
            <table:table-cell table:style-name="TableCell61" table:number-rows-spanned="2">
              <text:p text:style-name="P62"><text:span text:style-name="T63">Atsakingas už informacijos pateikimą įgyvendinančiajai ir (ar) tarpinei, ir (ar) vadovaujančiajai institucijoms</text:span>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Rodiklio matavimo ir skaičiavimo būdas</text:p>
            </table:table-cell>
            <table:table-cell table:style-name="TableCell70">
              <text:p text:style-name="P71"><text:span text:style-name="T72">Informacijos šaltinis</text:span></text:p>
            </table:table-cell>
            <table:table-cell table:style-name="TableCell73">
              <text:p text:style-name="P74"><text:span text:style-name="T75">Laikas</text:span></text:p>
            </table:table-cell>
            <table:table-cell table:style-name="TableCell76">
              <text:p text:style-name="P77">Matavimo vienetas</text:p>
            </table: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1</text:p>
            </table:table-cell>
            <table:table-cell table:style-name="TableCell99">
              <text:p text:style-name="P100">2</text:p>
            </table:table-cell>
            <table:table-cell table:style-name="TableCell101">
              <text:p text:style-name="P102">3</text:p>
            </table:table-cell>
            <table:table-cell table:style-name="TableCell103">
              <text:p text:style-name="P104">4</text:p>
            </table:table-cell>
            <table:table-cell table:style-name="TableCell105">
              <text:p text:style-name="P106">5</text:p>
            </table:table-cell>
            <table:table-cell table:style-name="TableCell107">
              <text:p text:style-name="P108">6</text:p>
            </table:table-cell>
            <table:table-cell table:style-name="TableCell109">
              <text:p text:style-name="P110">7</text:p>
            </table:table-cell>
            <table:table-cell table:style-name="TableCell111">
              <text:p text:style-name="P112">8</text:p>
            </table:table-cell>
          </table:table-row>
        </table:table-header-rows>
        <table:table-row table:style-name="TableRow113">
          <table:table-cell table:style-name="TableCell114">
            <text:p text:style-name="Normal"><text:span text:style-name="T115">VP3-1.1-VRM-02-R-R.NR.01</text:span></text:p>
          </table:table-cell>
          <table:table-cell table:style-name="TableCell116">
            <text:p text:style-name="P117">Rezultato rodiklis</text:p>
            <text:p text:style-name="P118"/>
            <text:p text:style-name="P119">Probleminėse teritorijose esantys miestai, kuriuose sutvarkyta viešoji miesto aplinkos infrastruktūra.</text:p>
          </table:table-cell>
          <table:table-cell table:style-name="TableCell120">
            <text:p text:style-name="Normal"><text:span text:style-name="T121">Probleminėse teritorijose esantys miestai –<text:s/></text:span><text:span text:style-name="T122">savivaldybių, Lietuvos Respublikos Vyriausybės pripažintų probleminėmis teritorijomis, gyvenamosios vietovės, kuriose gyventojų skaičius yra didesnis nei 3 tūkst.</text:span></text:p>
            <text:p text:style-name="P123"/>
            <text:p text:style-name="Normal"><text:span text:style-name="T124">Viešoji miesto aplinkos infrastruktūra – viešieji pastatai, bendruomeninė infrastruktūra ir kita infrastruktūra pagal probleminių teritorijų plėtros programose, patvirtintose Lietuvos Respublikos Vyriausybės 2008 m. rugsėjo 3 d. nutarimu Nr. 922 (Žin., 2008, Nr.<text:s/></text:span><text:a xlink:href="https://www.e-tar.lt/portal/lt/legalAct/TAR.1C9D4509D6A5" office:target-frame-name="_blank" xlink:show="new"><text:span text:style-name="T125">111-4232</text:span></text:a><text:span text:style-name="T126">), ir Lietuvos Respublikos Vyriausybės<text:s/></text:span><text:soft-page-break/><text:span text:style-name="T127">2008 m. spalio 29 d. nutarimu Nr. 1160 (Žin., 2008, Nr.<text:s/></text:span><text:a xlink:href="https://www.e-tar.lt/portal/lt/legalAct/TAR.5CE1497E51DB" office:target-frame-name="_blank" xlink:show="new"><text:span text:style-name="T128">134-5196</text:span></text:a><text:span text:style-name="T129">) ar Lietuvos Respublikos Vyriausybės 2011 m. gegužės 18 d. nutarimu Nr. 588 (Žin., 2011, Nr.<text:s/></text:span><text:a xlink:href="https://www.e-tar.lt/portal/lt/legalAct/TAR.FA6D2B23F867" office:target-frame-name="_blank" xlink:show="new"><text:span text:style-name="T130">64-3031</text:span></text:a><text:span text:style-name="T131">), nurodytas priemones, skirtas kompleksiškai plėtoti urbanistinę infrastruktūrą, didinti gyvenamosios aplinkos patrauklumą probleminėse teritorijose.</text:span></text:p>
          </table:table-cell>
          <table:table-cell table:style-name="TableCell132">
            <text:p text:style-name="P133">Rodiklio pasiekimo reikšmė matuojama sumuojant probleminėse teritorijose esančius miestus, <text:s/>kuriuose sutvarkyta viešoji miesto aplinkos infrastruktūra.<text:s/></text:p>
            <text:p text:style-name="P134"/>
            <text:p text:style-name="Normal"><text:span text:style-name="T135">Rodiklio pasiekimo reikšmė apskaičiuojama pagal Europos Sąjungos struktūrinės paramos kompiuterinės informacinės valdymo ir priežiūros sistemos duomenis. Projekto lygmeniu rodiklis laikomas pasiektu, kai patvirtinama galutinė projekto įgyvendinimo ataskaita.</text:span></text:p>
          </table:table-cell>
          <table:table-cell table:style-name="TableCell136">
            <text:p text:style-name="Normal"><text:span text:style-name="T137">Pirminiai šaltiniai</text:span><text:span text:style-name="T138">: Europos Sąjungos struktūrinės paramos kompiuterinės informacinės valdymo ir priežiūros sistemos<text:s/></text:span><text:span text:style-name="T139">duomenys.</text:span></text:p>
            <text:p text:style-name="Normal"><text:span text:style-name="T140">Antriniai šaltiniai</text:span><text:span text:style-name="T141">:</text:span></text:p>
            <text:p text:style-name="P142">Metinės veiksmų programos įgyvendinimo ataskaitos.</text:p>
          </table:table-cell>
          <table:table-cell table:style-name="TableCell143">
            <text:p text:style-name="P144">Kas metus</text:p>
          </table:table-cell>
          <table:table-cell table:style-name="TableCell145">
            <text:p text:style-name="P146">Skaičius</text:p>
          </table:table-cell>
          <table:table-cell table:style-name="TableCell147">
            <text:p text:style-name="P148">Vidaus reikalų ministerija</text:p>
          </table:table-cell>
        </table:table-row>
        <text:soft-page-break/>
        <table:table-row table:style-name="TableRow149">
          <table:table-cell table:style-name="TableCell150">
            <text:p text:style-name="Normal"><text:span text:style-name="T151">VP3-1.1-VRM-02-R-P.VP.01</text:span></text:p>
          </table:table-cell>
          <table:table-cell table:style-name="TableCell152">
            <text:p text:style-name="P153">Produkto rodiklis</text:p>
            <text:p text:style-name="P154"/>
            <text:p text:style-name="Normal"><text:span text:style-name="T155">Probleminių teritorijų kompleksiniai plėtros projektai.</text:span></text:p>
          </table:table-cell>
          <table:table-cell table:style-name="TableCell156">
            <text:p text:style-name="Normal"><text:span text:style-name="T157">Probleminės teritorijos – Lietuvos Respublikos Vyriausybės 2007 m. sausio 31 d. nutarimu Nr. 112 „Dėl probleminių teritorijų“ (Žin., 2007, Nr.<text:s/></text:span><text:a xlink:href="https://www.e-tar.lt/portal/lt/legalAct/TAR.3FA80F6E937A" office:target-frame-name="_blank" xlink:show="new"><text:span text:style-name="T158">15-555</text:span></text:a><text:span text:style-name="T159">) probleminėmis teritorijomis pripažintos savivaldybės.</text:span></text:p>
            <text:p text:style-name="P160"/>
            <text:p text:style-name="P161">Probleminės teritorijos kompleksinis plėtros projektas – projektas, kuris skirtas įgyvendinti probleminės teritorijos plėtros programą.</text:p>
          </table:table-cell>
          <table:table-cell table:style-name="TableCell162">
            <text:p text:style-name="P163">Rodiklio pasiekimo reikšmė matuojama sumuojant baigtus įgyvendinti probleminių teritorijų kompleksinius plėtros projektus.</text:p>
            <text:p text:style-name="P164">Informaciją pateikia projekto vykdytojas mokėjimo prašymo lentelėje „Stebėsenos rodikliai“, nurodydamas rodiklio pasiekimo reikšmę per ataskaitinį laikotarpį.</text:p>
            <text:p text:style-name="P165">Kadangi rodiklis gali būti apskaičiuotas užbaigus projektą, kiekviename mokėjimo prašyme projekto vykdytojas įrašo „0“, galutiniame mokėjimo prašyme įrašo „1“.</text:p>
            <text:p text:style-name="P166">Projekto lygmeniu rodiklis laikomas pasiektu, kai patvirtinama galutinė<text:s/><text:soft-page-break/>projekto įgyvendinimo ataskaita.</text:p>
          </table:table-cell>
          <table:table-cell table:style-name="TableCell167">
            <text:p text:style-name="P168">Pirminiai šaltiniai:</text:p>
            <text:p text:style-name="P169">Galutinė projekto įgyvendinimo ataskaita.</text:p>
            <text:p text:style-name="P170"/>
            <text:p text:style-name="P171">Antriniai šaltiniai:</text:p>
            <text:p text:style-name="P172">Mokėjimo prašymas.</text:p>
          </table:table-cell>
          <table:table-cell table:style-name="TableCell173">
            <text:p text:style-name="P174">Kas ketvirtį su mokėjimo prašymais</text:p>
          </table:table-cell>
          <table:table-cell table:style-name="TableCell175">
            <text:p text:style-name="P176">Skaičius</text:p>
          </table:table-cell>
          <table:table-cell table:style-name="TableCell177">
            <text:p text:style-name="P178">Projekto vykdytojas</text:p>
          </table:table-cell>
        </table:table-row>
      </table:table>
      <text:p text:style-name="P179"/>
      <text:p text:style-name="P180"><text:span text:style-name="T181">_________________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7T13:23:00Z</meta:creation-date>
    <dc:date>2016-02-17T13:23:00Z</dc:date>
    <meta:template xlink:href="Normal" xlink:type="simple"/>
    <meta:editing-cycles>2</meta:editing-cycles>
    <meta:editing-duration>PT0S</meta:editing-duration>
    <meta:document-statistic meta:page-count="4" meta:paragraph-count="92" meta:word-count="864" meta:character-count="5724" meta:row-count="133" meta:non-whitespace-character-count="4952"/>
  </office:meta>
</office:document-meta>
</file>