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8"/>
      <text:p text:style-name="P9">2010 m. gegužės 11 d. Nr. 1V-536<text:s/></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6 straipsnio 3 dalimi:<text:s/></text:span></text:p>
      <text:p text:style-name="P17"><text:span text:style-name="T18">1</text:span><text:span text:style-name="T19">.<text:s/></text:span><text:span text:style-name="T20">Pakeičiu</text:span><text:span text:style-name="T21"><text:s/>Užmokesčių už Lietuvos Respublikos ryšių reguliavimo tarnybos teikiamas paslaugas ir atliekamus darbus mokėjimo tvarkos aprašą, patvirtintą Lietuvos Respublikos ryšių reguliavimo tarnybos direktoriaus 2005 m. rugpjūčio 10 d. įsakymu Nr. 1V-708 „Dėl Užmokesčių už Lietuvos Respublikos ryšių reguliavimo tarnybos teikiamas paslaugas ir atliekamus darbus mokėjimo tvarkos aprašo ir tarifų patvirtinimo“ (Žin., 2005, Nr.<text:s/></text:span><text:a xlink:href="https://www.e-tar.lt/portal/lt/legalAct/TAR.52107BBE4BDC" office:target-frame-name="_blank" xlink:show="new"><text:span text:style-name="T22">99-3730</text:span></text:a><text:span text:style-name="T23">; 2006, Nr.<text:s/></text:span><text:a xlink:href="https://www.e-tar.lt/portal/lt/legalAct/TAR.537E65E302F7" office:target-frame-name="_blank" xlink:show="new"><text:span text:style-name="T24">44-1624</text:span></text:a><text:span text:style-name="T25">; 2010, Nr.<text:s/></text:span><text:a xlink:href="https://www.e-tar.lt/portal/lt/legalAct/TAR.B439C5857FA7" office:target-frame-name="_blank" xlink:show="new"><text:span text:style-name="T26">34-1653</text:span></text:a><text:span text:style-name="T27">), ir išdėstau 15 punktą taip:</text:span></text:p>
      <text:p text:style-name="P28"><text:span text:style-name="T29">„</text:span><text:span text:style-name="T30">15</text:span><text:span text:style-name="T31">. Užmokestį už elektroninių ryšių veiklos sąlygų laikymosi priežiūrą moka ūkio subjektai, kurių ataskaitinių metų akumuliuotos pajamos iš Veiklos Sąlygų aprašo 5 punkte nurodytų veiklų, taip pat ir elektroninių ryšių tinklų sujungimo veiklos bei radijo ir (ar) televizijos paslaugų (kabelinės, mikrobangės daugiakanalės, interneto protokolo technologijomis pagrįstos televizijos tinklais) teikimo pagal pateiktas ataskaitas apie praėjusiais metais vykdytą elektroninių ryšių veiklą viršijo 1000000 Lt. Šis užmokestis mokamas nuo kiekvienų einamųjų metų kovo 1 d. iki kiekvienų kitų metų kovo 1 d. kas mėnesį už kiekvieną atskirą Veiklos Sąlygų aprašo 5 punkte nurodytą ir vykdomą elektroninių ryšių veiklą, apie kurios pradžią ūkio subjektas privalo pranešti Tarnybai, taip pat už radijo ir (ar) televizijos paslaugų (kabelinės, mikrobangės daugiakanalės, interneto protokolo technologijomis pagrįstos televizijos tinklais) teikimą, jeigu ūkio subjekto pajamos iš atitinkamos atskiros veiklos pagal pateiktas ataskaitas apie praėjusiais metais vykdytą elektroninių ryšių veiklą viršijo 100000 Lt.“</text:span></text:p>
      <text:p text:style-name="P32"><text:span text:style-name="T33">2</text:span><text:span text:style-name="T34">.<text:s/></text:span><text:span text:style-name="T35">Nustata</text:span><text:span text:style-name="T36">u, kad šis įsakymas įsigalioja nuo 2010 m. birželio 1 d.</text:span></text:p>
      <text:p text:style-name="P37"><text:span text:style-name="T38">3</text:span><text:span text:style-name="T39">.<text:s/></text:span><text:span text:style-name="T40">Nurodau</text:span><text:span text:style-name="T41"><text:s/>paskelbti šį įsakymą oficialiame leidinyje „Valstybės žinios“.</text:span></text:p>
      <text:p text:style-name="P42"/>
      <text:p text:style-name="P43"/>
      <text:p text:style-name="P44"/>
      <text:p text:style-name="P45">Direktorius<text:tab/>Tomas Barakauskas</text:p>
      <text:p text:style-name="P46"/>
      <text:p text:style-name="P47">SUDERINTA</text:p>
      <text:p text:style-name="P48">Lietuvos Respublikos ryšių reguliavimo tarnybos tarybos</text:p>
      <text:p text:style-name="P49"><text:span text:style-name="T50">2010 m. gegužės 7 d. nutarimu Nr. (1.4) TN-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6:00:00Z</meta:creation-date>
    <dc:date>2017-09-27T06:00:00Z</dc:date>
    <meta:template xlink:href="Normal.dotm" xlink:type="simple"/>
    <meta:editing-cycles>2</meta:editing-cycles>
    <meta:editing-duration>PT0S</meta:editing-duration>
    <meta:document-statistic meta:page-count="1" meta:paragraph-count="27" meta:word-count="330" meta:character-count="2735" meta:row-count="57" meta:non-whitespace-character-count="2432"/>
  </office:meta>
</office:document-meta>
</file>