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KVALIFIKACIJOS PAŽYMĖJIMO REGISTRAVIMO</text:p>
      <text:p text:style-name="P12"/>
      <text:p text:style-name="P13">2000 m. rugsėjo 13 d. Nr. 1144</text:p>
      <text:p text:style-name="P14">Vilnius</text:p>
      <text:p text:style-name="P15"/>
      <text:p text:style-name="P16"><text:span text:style-name="T17">Remdamasis Lietuvos Respublikos Vyriausybės 1993 m. spalio 18 d. nutar</text:span><text:span text:style-name="T18">imu Nr. 773 „Dėl Išsilavinimo, įgyjamo Lietuvos Respublikoje, pažymėjimų nuostatų patvirtinimo“ ir Švietimo aprūpinimo centro atlikta kvalifikacijos pažymėjimų (kodai 2103, 2104) blankų panaudojimo analize,</text:span></text:p>
      <text:p text:style-name="P19"><text:span text:style-name="T20">Nustatau</text:span><text:span text:style-name="T21"><text:s/>leisti naudoti 2000 metais Kvalifikaci</text:span><text:span text:style-name="T22">jos pažymėjimo (kodas 2104) blankus valstybinėse švietimo įstaigose, turinčiose Švietimo ir mokslo ministerijos licenciją mokyti ar sutikimą organizuoti kursus pagal darbo rinkos profesinio mokymo programas ir teisę išduoti Kvalifikacijos pažymėjimą (kodas</text:span><text:span text:style-name="T23"><text:s/>2103).</text:span></text:p>
      <text:p text:style-name="P24"/>
      <text:p text:style-name="P25"/>
      <text:p text:style-name="P26"><text:span text:style-name="T27">ŠVIETIMO IR MOKSLO MINISTRAS</text:span><text:span text:style-name="T28"><text:tab/>KORNELIJUS PLATELIS</text:span></text:p>
      <text:p text:style-name="P29"><text:span text:style-name="T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03:00Z</meta:creation-date>
    <dc:date>2015-08-03T17:03:00Z</dc:date>
    <meta:template xlink:href="Normal" xlink:type="simple"/>
    <meta:editing-cycles>2</meta:editing-cycles>
    <meta:editing-duration>PT0S</meta:editing-duration>
    <meta:document-statistic meta:page-count="1" meta:paragraph-count="10" meta:word-count="104" meta:character-count="804" meta:row-count="29" meta:non-whitespace-character-count="710"/>
  </office:meta>
</office:document-meta>
</file>